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2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089cm" table:align="left" style:writing-mode="lr-tb"/>
    </style:style>
    <style:style style:name="Таблица3.A" style:family="table-column">
      <style:table-column-properties style:column-width="0.704cm"/>
    </style:style>
    <style:style style:name="Таблица3.B" style:family="table-column">
      <style:table-column-properties style:column-width="11.536cm"/>
    </style:style>
    <style:style style:name="Таблица3.C" style:family="table-column">
      <style:table-column-properties style:column-width="5.849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8" style:family="table">
      <style:table-properties style:width="18.052cm" fo:margin-left="0.076cm" table:align="left" style:writing-mode="lr-tb"/>
    </style:style>
    <style:style style:name="Таблица8.A" style:family="table-column">
      <style:table-column-properties style:column-width="0.751cm"/>
    </style:style>
    <style:style style:name="Таблица8.B" style:family="table-column">
      <style:table-column-properties style:column-width="12.088cm"/>
    </style:style>
    <style:style style:name="Таблица8.C" style:family="table-column">
      <style:table-column-properties style:column-width="2.757cm"/>
    </style:style>
    <style:style style:name="Таблица8.D" style:family="table-column">
      <style:table-column-properties style:column-width="2.45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="0.002cm solid #000000" style:writing-mode="lr-tb"/>
    </style:style>
    <style:style style:name="Таблица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8.203cm" fo:margin-left="-0.062cm" table:align="left" style:writing-mode="lr-tb"/>
    </style:style>
    <style:style style:name="Таблица9.A" style:family="table-column">
      <style:table-column-properties style:column-width="0.9cm"/>
    </style:style>
    <style:style style:name="Таблица9.B" style:family="table-column">
      <style:table-column-properties style:column-width="17.30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8.856cm" table:align="left" style:writing-mode="lr-tb"/>
    </style:style>
    <style:style style:name="Таблица4.A" style:family="table-column">
      <style:table-column-properties style:column-width="4.487cm"/>
    </style:style>
    <style:style style:name="Таблица4.B" style:family="table-column">
      <style:table-column-properties style:column-width="3.496cm"/>
    </style:style>
    <style:style style:name="Таблица4.C" style:family="table-column">
      <style:table-column-properties style:column-width="0.792cm"/>
    </style:style>
    <style:style style:name="Таблица4.D" style:family="table-column">
      <style:table-column-properties style:column-width="1.725cm"/>
    </style:style>
    <style:style style:name="Таблица4.E" style:family="table-column">
      <style:table-column-properties style:column-width="5.858cm"/>
    </style:style>
    <style:style style:name="Таблица4.F" style:family="table-column">
      <style:table-column-properties style:column-width="2.49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F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021cm" fo:text-align="center" style:justify-single-word="false" fo:orphans="0" fo:widows="0"/>
    </style:style>
    <style:style style:name="P3" style:family="paragraph" style:parent-style-name="Standard">
      <style:paragraph-properties style:line-height-at-least="0.021cm" fo:text-align="center" style:justify-single-word="false" fo:orphans="0" fo:widows="0">
        <style:tab-stops>
          <style:tab-stop style:position="1.905cm"/>
        </style:tab-stops>
      </style:paragraph-properties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05cm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Таблицы_20__28_моноширинный_29_">
      <style:paragraph-properties fo:margin-left="0cm" fo:margin-right="0cm" style:line-height-at-least="0.021cm" fo:text-align="center" style:justify-single-word="false" fo:text-indent="1.251cm" style:auto-text-indent="false">
        <style:tab-stops>
          <style:tab-stop style:position="17.145cm"/>
        </style:tab-stops>
      </style:paragraph-properties>
    </style:style>
    <style:style style:name="P9" style:family="paragraph" style:parent-style-name="Таблицы_20__28_моноширинный_29_">
      <style:paragraph-properties fo:margin-left="0cm" fo:margin-right="0cm" style:line-height-at-least="0.021cm" fo:text-indent="1.251cm" style:auto-text-indent="false">
        <style:tab-stops>
          <style:tab-stop style:position="17.145cm"/>
        </style:tab-stops>
      </style:paragraph-properties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P10" style:family="paragraph" style:parent-style-name="Стандартный_20_HTML">
      <style:paragraph-properties fo:margin-left="0cm" fo:margin-right="0cm" fo:text-align="center" style:justify-single-word="false" fo:orphans="0" fo:widows="0" fo:text-indent="1.251cm" style:auto-text-indent="false"/>
    </style:style>
    <style:style style:name="P11" style:family="paragraph" style:parent-style-name="Standard">
      <style:paragraph-properties fo:margin-left="0cm" fo:margin-right="0cm" style:line-height-at-least="0.021cm" fo:text-align="justify" style:justify-single-word="false" fo:orphans="0" fo:widows="0" fo:text-indent="1.251cm" style:auto-text-indent="false"/>
      <style:text-properties fo:font-size="10pt" fo:background-color="transparent" style:font-size-asian="10pt" style:font-size-complex="10pt"/>
    </style:style>
    <style:style style:name="P12" style:family="paragraph" style:parent-style-name="Таблицы_20__28_моноширинный_29_">
      <style:paragraph-properties style:line-height-at-least="0.021cm" fo:text-align="center" style:justify-single-word="false"/>
    </style:style>
    <style:style style:name="P13" style:family="paragraph" style:parent-style-name="Таблицы_20__28_моноширинный_29_">
      <style:paragraph-properties style:line-height-at-least="0.021cm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.961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.961cm" style:auto-text-indent="false">
        <style:tab-stops>
          <style:tab-stop style:position="1.27cm"/>
        </style:tab-stops>
      </style:paragraph-properties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961cm" style:auto-text-indent="false"/>
      <style:text-properties fo:font-size="10pt" style:text-underline-style="none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cm" style:line-height-at-least="0.021cm" fo:text-align="justify" style:justify-single-word="false" fo:orphans="0" fo:widows="0" fo:text-indent="0.961cm" style:auto-text-indent="false"/>
      <style:text-properties fo:font-size="10pt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.961cm" style:auto-text-indent="false"/>
      <style:text-properties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.961cm" style:auto-text-indent="false">
        <style:tab-stops>
          <style:tab-stop style:position="0.053cm"/>
          <style:tab-stop style:position="1.323cm"/>
        </style:tab-stops>
      </style:paragraph-properties>
      <style:text-properties fo:font-size="10pt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.961cm" style:auto-text-indent="false">
        <style:tab-stops>
          <style:tab-stop style:position="1.27cm"/>
        </style:tab-stops>
      </style:paragraph-properties>
      <style:text-properties fo:font-size="10pt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961cm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61cm" style:auto-text-indent="false">
        <style:tab-stops>
          <style:tab-stop style:position="2.646cm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style:line-height-at-least="0.021cm" fo:text-align="justify" style:justify-single-word="false" fo:text-indent="0.961cm" style:auto-text-indent="false">
        <style:tab-stops>
          <style:tab-stop style:position="17.145cm"/>
        </style:tab-stops>
      </style:paragraph-properties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cm" fo:margin-right="0cm" style:line-height-at-least="0.021cm" fo:text-indent="0.961cm" style:auto-text-indent="false">
        <style:tab-stops>
          <style:tab-stop style:position="17.145cm"/>
        </style:tab-stops>
      </style:paragraph-properties>
      <style:text-properties style:font-name="Times New Roman" fo:font-size="10pt" fo:language="zxx" fo:country="none" fo:background-color="transparent" style:font-size-asian="10pt" style:language-asian="zxx" style:country-asian="none" style:font-name-complex="Times New Roman" style:font-size-complex="10pt"/>
    </style:style>
    <style:style style:name="P25" style:family="paragraph" style:parent-style-name="Без_20_интервала">
      <style:paragraph-properties fo:margin-left="0cm" fo:margin-right="0cm" fo:text-align="justify" style:justify-single-word="false" fo:text-indent="0.961cm" style:auto-text-indent="false"/>
      <style:text-properties fo:font-weight="normal" style:font-weight-asian="normal" style:font-weight-complex="normal"/>
    </style:style>
    <style:style style:name="P26" style:family="paragraph" style:parent-style-name="Без_20_интервала">
      <style:paragraph-properties fo:margin-left="0cm" fo:margin-right="0cm" fo:text-align="justify" style:justify-single-word="false" fo:text-indent="0.961cm" style:auto-text-indent="false"/>
    </style:style>
    <style:style style:name="P27" style:family="paragraph" style:parent-style-name="Без_20_интервала">
      <style:paragraph-properties fo:margin-left="0cm" fo:margin-right="0cm" fo:text-align="justify" style:justify-single-word="false" fo:text-indent="0.961cm" style:auto-text-indent="false"/>
      <style:text-properties style:font-name="Times New Roman" fo:font-size="10pt" fo:font-weight="normal" fo:background-color="transparent" style:font-size-asian="10pt" style:language-asian="ru" style:country-asian="RU" style:font-weight-asian="normal" style:font-size-complex="10pt" style:font-weight-complex="normal"/>
    </style:style>
    <style:style style:name="P28" style:family="paragraph" style:parent-style-name="Таблицы_20__28_моноширинный_29_">
      <style:paragraph-properties fo:margin-left="0cm" fo:margin-right="0cm" style:line-height-at-least="0.021cm" fo:text-indent="0.961cm" style:auto-text-indent="false">
        <style:tab-stops>
          <style:tab-stop style:position="17.145cm"/>
        </style:tab-stops>
      </style:paragraph-properties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Таблицы_20__28_моноширинный_29_">
      <style:paragraph-properties fo:margin-left="0cm" fo:margin-right="0cm" style:line-height-at-least="0.021cm" fo:text-indent="0.961cm" style:auto-text-indent="false">
        <style:tab-stops>
          <style:tab-stop style:position="17.145cm"/>
        </style:tab-stops>
      </style:paragraph-properties>
      <style:text-properties fo:font-size="10pt" fo:background-color="transparent" style:font-size-asian="10pt" style:font-size-complex="10pt"/>
    </style:style>
    <style:style style:name="P30" style:family="paragraph" style:parent-style-name="Таблицы_20__28_моноширинный_29_">
      <style:paragraph-properties fo:margin-left="0cm" fo:margin-right="0cm" style:line-height-at-least="0.021cm" fo:text-indent="0.961cm" style:auto-text-indent="false">
        <style:tab-stops>
          <style:tab-stop style:position="17.145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.961cm" style:auto-text-indent="false"/>
      <style:text-properties fo:font-size="10pt" fo:background-color="transparent" style:font-size-asian="10pt" style:font-size-complex="10pt"/>
    </style:style>
    <style:style style:name="P32" style:family="paragraph" style:parent-style-name="Text_20_body_20_indent">
      <style:paragraph-properties fo:margin-left="0cm" fo:margin-right="0cm" style:line-height-at-least="0.021cm" fo:text-align="justify" style:justify-single-word="false" fo:text-indent="0.961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33" style:family="paragraph" style:parent-style-name="Standard">
      <style:paragraph-properties fo:margin-left="0.318cm" fo:margin-right="0cm" fo:text-align="end" style:justify-single-word="false" fo:text-indent="-0.318cm" style:auto-text-indent="false"/>
      <style:text-properties fo:font-size="10pt" fo:language="ru" fo:country="RU" fo:background-color="transparent" style:font-size-asian="10pt" style:font-size-complex="10pt"/>
    </style:style>
    <style:style style:name="P34" style:family="paragraph" style:parent-style-name="Standard">
      <style:paragraph-properties fo:margin-left="0.318cm" fo:margin-right="0cm" fo:text-align="end" style:justify-single-word="false" fo:text-indent="-0.318cm" style:auto-text-indent="false"/>
      <style:text-properties fo:font-size="10pt" fo:background-color="transparent" style:font-size-asian="10pt" style:font-size-complex="10pt"/>
    </style:style>
    <style:style style:name="P35" style:family="paragraph" style:parent-style-name="Standard">
      <style:paragraph-properties fo:margin-left="0.318cm" fo:margin-right="0cm" style:line-height-at-least="0.021cm" fo:text-align="end" style:justify-single-word="false" fo:orphans="0" fo:widows="0" fo:text-indent="-0.318cm" style:auto-text-indent="false">
        <style:tab-stops>
          <style:tab-stop style:position="1.905cm"/>
        </style:tab-stops>
      </style:paragraph-properties>
    </style:style>
    <style:style style:name="P36" style:family="paragraph" style:parent-style-name="Standard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background-color="transparent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.931cm" style:auto-text-indent="false"/>
      <style:text-properties fo:font-size="10pt" fo:background-color="transparent" style:font-size-asian="10pt" style:font-size-complex="10pt"/>
    </style:style>
    <style:style style:name="P38" style:family="paragraph" style:parent-style-name="Standard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letter-spacing="0.005cm" fo:language="ru" fo:country="RU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style:line-height-at-least="0.021cm" fo:text-align="justify" style:justify-single-word="false" fo:text-indent="0.931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name-complex="Times New Roman" style:font-size-complex="10pt" style:font-style-complex="italic" style:font-weight-complex="normal"/>
    </style:style>
    <style:style style:name="P41" style:family="paragraph" style:parent-style-name="Standard">
      <style:paragraph-properties fo:margin-left="0cm" fo:margin-right="0cm" style:line-height-at-least="0.021cm" fo:text-indent="0.931cm" style:auto-text-indent="false">
        <style:tab-stops>
          <style:tab-stop style:position="17.145cm"/>
        </style:tab-stops>
      </style:paragraph-properties>
      <style:text-properties style:font-name="Times New Roman" fo:font-size="10pt" fo:language="ru" fo:country="RU" fo:background-color="transparent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cm" style:line-height-at-least="0.021cm" fo:text-align="justify" style:justify-single-word="false" fo:text-indent="0.931cm" style:auto-text-indent="false"/>
      <style:text-properties style:font-name="Times New Roman" fo:font-size="10pt" fo:language="ru" fo:country="RU" fo:background-color="transparent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cm" style:line-height-at-least="0.021cm" fo:text-align="justify" style:justify-single-word="false" fo:text-indent="0.931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0cm" style:line-height-at-least="0.021cm" fo:text-align="end" style:justify-single-word="false" fo:orphans="0" fo:widows="0" fo:text-indent="0.931cm" style:auto-text-indent="false"/>
      <style:text-properties fo:color="#000000" fo:font-size="10pt" fo:letter-spacing="0.005cm" fo:language="ru" fo:country="RU" fo:font-style="normal" fo:background-color="transparent" style:font-size-asian="10pt" style:font-style-asian="normal" style:font-size-complex="10pt" style:font-style-complex="normal"/>
    </style:style>
    <style:style style:name="P45" style:family="paragraph" style:parent-style-name="Таблицы_20__28_моноширинный_29_">
      <style:paragraph-properties fo:margin-left="0cm" fo:margin-right="0cm" style:line-height-at-least="0.021cm" fo:text-indent="0.931cm" style:auto-text-indent="false"/>
      <style:text-properties fo:font-size="10pt" fo:background-color="transparent" style:font-size-asian="10pt" style:font-size-complex="10pt"/>
    </style:style>
    <style:style style:name="P46" style:family="paragraph" style:parent-style-name="Таблицы_20__28_моноширинный_29_">
      <style:paragraph-properties fo:margin-left="0cm" fo:margin-right="0cm" style:line-height-at-least="0.021cm" fo:text-indent="0.931cm" style:auto-text-indent="false">
        <style:tab-stops>
          <style:tab-stop style:position="17.145cm"/>
        </style:tab-stops>
      </style:paragraph-properties>
      <style:text-properties fo:font-size="10pt" fo:background-color="transparent" style:font-size-asian="10pt" style:font-size-complex="10pt"/>
    </style:style>
    <style:style style:name="P47" style:family="paragraph" style:parent-style-name="Таблицы_20__28_моноширинный_29_">
      <style:paragraph-properties fo:margin-left="0cm" fo:margin-right="0cm" style:line-height-at-least="0.021cm" fo:text-indent="0.931cm" style:auto-text-indent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8" style:family="paragraph" style:parent-style-name="Таблицы_20__28_моноширинный_29_">
      <style:paragraph-properties fo:margin-left="0cm" fo:margin-right="0cm" style:line-height-at-least="0.021cm" fo:text-indent="0.931cm" style:auto-text-indent="false"/>
      <style:text-properties style:font-name="Times New Roman" fo:font-size="10pt" fo:language="zxx" fo:country="none" fo:background-color="transparent" style:font-size-asian="10pt" style:language-asian="zxx" style:country-asian="none" style:font-name-complex="Times New Roman" style:font-size-complex="10pt"/>
    </style:style>
    <style:style style:name="P49" style:family="paragraph" style:parent-style-name="Таблицы_20__28_моноширинный_29_">
      <style:paragraph-properties fo:margin-left="0cm" fo:margin-right="0cm" style:line-height-at-least="0.021cm" fo:text-indent="0.931cm" style:auto-text-indent="false">
        <style:tab-stops>
          <style:tab-stop style:position="17.145cm"/>
        </style:tab-stops>
      </style:paragraph-properties>
      <style:text-properties style:font-name="Times New Roman" fo:font-size="10pt" fo:language="zxx" fo:country="none" fo:background-color="transparent" style:font-size-asian="10pt" style:font-size-complex="10pt"/>
    </style:style>
    <style:style style:name="P50" style:family="paragraph" style:parent-style-name="Таблицы_20__28_моноширинный_29_">
      <style:paragraph-properties fo:margin-left="0cm" fo:margin-right="0cm" style:line-height-at-least="0.021cm" fo:text-indent="0.931cm" style:auto-text-indent="false"/>
      <style:text-properties style:font-name="Times New Roman" fo:font-size="10pt" fo:language="zxx" fo:country="none" fo:font-weight="bold" fo:background-color="transparent" style:font-size-asian="10pt" style:language-asian="zxx" style:country-asian="none" style:font-weight-asian="bold" style:font-name-complex="Times New Roman" style:font-size-complex="10pt" style:font-weight-complex="bold"/>
    </style:style>
    <style:style style:name="P51" style:family="paragraph" style:parent-style-name="Таблицы_20__28_моноширинный_29_">
      <style:paragraph-properties fo:margin-left="0cm" fo:margin-right="0cm" style:line-height-at-least="0.021cm" fo:text-indent="0.931cm" style:auto-text-indent="false">
        <style:tab-stops>
          <style:tab-stop style:position="17.145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52" style:family="paragraph" style:parent-style-name="Стандартный_20_HTML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background-color="transparent" style:font-size-asian="10pt" style:font-size-complex="10pt"/>
    </style:style>
    <style:style style:name="P53" style:family="paragraph" style:parent-style-name="Стандартный_20_HTML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1.053cm" style:auto-text-indent="false" style:text-autospace="non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cm" fo:margin-right="0cm" style:line-height-at-least="0.021cm" fo:text-align="justify" style:justify-single-word="false" fo:orphans="0" fo:widows="0" fo:text-indent="1.053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0cm" style:line-height-at-least="0.021cm" fo:text-align="justify" style:justify-single-word="false" fo:orphans="0" fo:widows="0" fo:text-indent="1.053cm" style:auto-text-indent="false"/>
      <style:text-properties fo:font-size="10pt" fo:language="zxx" fo:country="none" style:font-size-asian="10pt" style:language-asian="zxx" style:country-asian="none" style:font-size-complex="10pt"/>
    </style:style>
    <style:style style:name="P57" style:family="paragraph" style:parent-style-name="Standard">
      <style:paragraph-properties fo:margin-left="0cm" fo:margin-right="0cm" style:line-height-at-least="0.021cm" fo:text-align="justify" style:justify-single-word="false" fo:orphans="0" fo:widows="0" fo:text-indent="1.053cm" style:auto-text-indent="false"/>
      <style:text-properties fo:font-size="10pt" fo:language="zxx" fo:country="none" fo:background-color="transparent" style:font-size-asian="10pt" style:language-asian="zxx" style:country-asian="none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1.053cm" style:auto-text-indent="false"/>
      <style:text-properties fo:font-size="10pt" fo:background-color="transparent" style:font-size-asian="10pt" style:font-size-complex="10pt"/>
    </style:style>
    <style:style style:name="P59" style:family="paragraph" style:parent-style-name="Standard">
      <style:paragraph-properties fo:margin-left="0cm" fo:margin-right="0cm" style:line-height-at-least="0.021cm" fo:text-align="justify" style:justify-single-word="false" fo:orphans="0" fo:widows="0" fo:text-indent="1.053cm" style:auto-text-indent="false"/>
      <style:text-properties fo:font-size="10pt" fo:background-color="transparent" style:font-size-asian="10pt" style:font-size-complex="10pt"/>
    </style:style>
    <style:style style:name="P60" style:family="paragraph" style:parent-style-name="Standard">
      <style:paragraph-properties fo:margin-left="0cm" fo:margin-right="0cm" style:line-height-at-least="0.021cm" fo:text-align="justify" style:justify-single-word="false" fo:orphans="0" fo:widows="0" fo:text-indent="1.053cm" style:auto-text-indent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style:line-height-at-least="0.021cm" fo:text-align="justify" style:justify-single-word="false" fo:orphans="0" fo:widows="0" fo:text-indent="1.053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62" style:family="paragraph" style:parent-style-name="Таблицы_20__28_моноширинный_29_">
      <style:paragraph-properties fo:margin-left="0cm" fo:margin-right="0cm" style:line-height-at-least="0.021cm" fo:text-indent="1.053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6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9pt" fo:background-color="transparent" style:font-size-asian="9pt" style:font-size-complex="9pt"/>
    </style:style>
    <style:style style:name="P72" style:family="paragraph" style:parent-style-name="Table_20_Contents">
      <style:paragraph-properties style:snap-to-layout-grid="false"/>
      <style:text-properties fo:font-size="9pt" fo:background-color="transparent" style:font-size-asian="9pt" style:font-size-complex="9pt"/>
    </style:style>
    <style:style style:name="P73" style:family="paragraph" style:parent-style-name="Table_20_Contents">
      <style:paragraph-properties fo:text-align="start" style:justify-single-word="false" style:snap-to-layout-grid="false"/>
      <style:text-properties fo:font-size="9pt" fo:language="ru" fo:country="RU" fo:background-color="transparent" style:font-size-asian="9pt" style:font-size-complex="9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background-color="transparent" style:font-name-asian="Times New Roman" style:font-size-asian="9pt" style:font-name-complex="Times New Roman" style:font-size-complex="9pt"/>
    </style:style>
    <style:style style:name="P75" style:family="paragraph" style:parent-style-name="Text_20_body_20_indent">
      <style:text-properties fo:font-size="10pt" style:font-size-asian="10pt" style:font-size-complex="10pt"/>
    </style:style>
    <style:style style:name="P76" style:family="paragraph" style:parent-style-name="Text_20_body_20_indent">
      <style:paragraph-properties fo:text-align="justify" style:justify-single-word="false"/>
      <style:text-properties fo:font-size="10pt" style:font-size-asian="10pt" style:font-size-complex="10pt"/>
    </style:style>
    <style:style style:name="P77" style:family="paragraph" style:parent-style-name="Text_20_body_20_indent">
      <style:paragraph-properties>
        <style:tab-stops>
          <style:tab-stop style:position="3.528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Text_20_body_20_indent">
      <style:paragraph-properties fo:margin-left="1.58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0cm" fo:margin-right="0cm" style:line-height-at-least="0.021cm" fo:text-align="justify" style:justify-single-word="false" fo:orphans="0" fo:widows="0" fo:hyphenation-ladder-count="no-limit" fo:text-indent="0.901cm" style:auto-text-indent="false"/>
      <style:text-properties fo:font-size="10pt" fo:letter-spacing="0.005cm" fo:language="ru" fo:country="RU" fo:background-color="transparent" style:font-size-asian="10pt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indent="0.901cm" style:auto-text-indent="false"/>
      <style:text-properties fo:font-size="10pt" fo:background-color="transparent" style:font-size-asian="10pt" style:font-size-complex="10pt"/>
    </style:style>
    <style:style style:name="P81" style:family="paragraph" style:parent-style-name="Standard">
      <style:paragraph-properties fo:margin-left="0cm" fo:margin-right="0cm" fo:text-align="justify" style:justify-single-word="false" fo:text-indent="0.901cm" style:auto-text-indent="false"/>
      <style:text-properties fo:font-size="10pt" fo:background-color="transparent" style:font-size-asian="10pt" style:font-size-complex="10pt"/>
    </style:style>
    <style:style style:name="P82" style:family="paragraph" style:parent-style-name="Standard">
      <style:paragraph-properties fo:margin-left="0cm" fo:margin-right="0cm" style:line-height-at-least="0.021cm" fo:text-align="justify" style:justify-single-word="false" fo:orphans="0" fo:widows="0" fo:hyphenation-ladder-count="no-limit" fo:text-indent="0.901cm" style:auto-text-indent="false"/>
      <style:text-properties fo:font-size="10pt" fo:background-color="transparent" style:font-size-asian="10pt" style:font-size-complex="10pt" fo:hyphenate="false" fo:hyphenation-remain-char-count="2" fo:hyphenation-push-char-count="2"/>
    </style:style>
    <style:style style:name="P83" style:family="paragraph" style:parent-style-name="Таблицы_20__28_моноширинный_29_">
      <style:paragraph-properties fo:margin-left="0cm" fo:margin-right="0cm" style:line-height-at-least="0.021cm" fo:text-indent="0.901cm" style:auto-text-indent="false"/>
      <style:text-properties fo:font-size="10pt" fo:background-color="transparent" style:font-size-asian="10pt" style:font-size-complex="10pt"/>
    </style:style>
    <style:style style:name="P8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0pt" fo:background-color="transparent" style:font-size-asian="10pt" style:font-size-complex="10pt"/>
    </style:style>
    <style:style style:name="P85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fo:font-size="10pt" fo:letter-spacing="0.005cm" fo:language="ru" fo:country="RU" fo:background-color="transparent" style:font-size-asian="10pt" style:font-size-complex="10pt"/>
    </style:style>
    <style:style style:name="P86" style:family="paragraph" style:parent-style-name="Таблицы_20__28_моноширинный_29_">
      <style:paragraph-properties fo:margin-left="0cm" fo:margin-right="0cm" style:line-height-at-least="0.021cm" fo:text-indent="0.993cm" style:auto-text-indent="false">
        <style:tab-stops>
          <style:tab-stop style:position="17.145cm"/>
        </style:tab-stops>
      </style:paragraph-properties>
      <style:text-properties style:font-name="Times New Roman" fo:font-size="10pt" style:font-size-asian="10pt" style:font-size-complex="10pt"/>
    </style:style>
    <style:style style:name="P87" style:family="paragraph" style:parent-style-name="Standard">
      <style:paragraph-properties fo:margin-left="0cm" fo:margin-right="0cm" fo:text-align="justify" style:justify-single-word="false" fo:text-indent="0.467cm" style:auto-text-indent="false"/>
      <style:text-properties fo:font-style="normal" fo:background-color="transparent" style:font-style-asian="normal" style:font-style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.467cm" style:auto-text-indent="false"/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margin-left="0cm" fo:margin-right="0cm" style:line-height-at-least="0.021cm" fo:text-align="justify" style:justify-single-word="false" fo:text-indent="0.467cm" style:auto-text-indent="false">
        <style:tab-stops>
          <style:tab-stop style:position="17.145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text-align="center" style:justify-single-word="false" style:text-autospace="none" style:writing-mode="lr-tb"/>
      <style:text-properties style:font-name="Times New Roman CYR" fo:font-size="9pt" fo:font-weight="bold" style:font-name-asian="Times New Roman CYR" style:font-name-complex="Times New Roman CYR" style:font-size-complex="9pt" style:font-weight-complex="bold"/>
    </style:style>
    <style:style style:name="P91" style:family="paragraph" style:parent-style-name="Standard">
      <style:paragraph-properties style:writing-mode="lr-tb"/>
      <style:text-properties style:font-name="Times New Roman CYR" fo:font-size="9pt" style:font-name-asian="Times New Roman CYR" style:font-name-complex="Times New Roman CYR" style:font-size-complex="9pt"/>
    </style:style>
    <style:style style:name="P92" style:family="paragraph" style:parent-style-name="Standard">
      <style:paragraph-properties fo:text-align="center" style:justify-single-word="false" style:text-autospace="none" style:writing-mode="lr-tb"/>
      <style:text-properties style:font-name="Times New Roman CYR" fo:font-size="9pt" style:font-name-asian="Times New Roman CYR" style:font-name-complex="Times New Roman CYR" style:font-size-complex="9pt"/>
    </style:style>
    <style:style style:name="P93" style:family="paragraph" style:parent-style-name="Standard">
      <style:paragraph-properties style:text-autospace="none" style:writing-mode="lr-tb"/>
      <style:text-properties style:font-name="Times New Roman CYR" fo:font-size="9pt" style:font-name-asian="Times New Roman CYR" style:font-name-complex="Times New Roman CYR" style:font-size-complex="9pt"/>
    </style:style>
    <style:style style:name="P94" style:family="paragraph" style:parent-style-name="Standard">
      <style:paragraph-properties style:text-autospace="none" style:writing-mode="lr-tb">
        <style:tab-stops>
          <style:tab-stop style:position="2.54cm"/>
        </style:tab-stops>
      </style:paragraph-properties>
      <style:text-properties style:font-name="Times New Roman CYR" fo:font-size="9pt" fo:language="ru" fo:country="RU" style:font-name-asian="Times New Roman CYR" style:font-name-complex="Times New Roman CYR" style:font-size-complex="9pt"/>
    </style:style>
    <style:style style:name="P95" style:family="paragraph" style:parent-style-name="Standard">
      <style:paragraph-properties style:text-autospace="none" style:writing-mode="lr-tb"/>
      <style:text-properties style:font-name="Times New Roman CYR" fo:font-size="9pt" style:font-name-complex="Times New Roman CYR" style:font-size-complex="9pt"/>
    </style:style>
    <style:style style:name="P96" style:family="paragraph" style:parent-style-name="Standard">
      <style:paragraph-properties fo:text-align="center" style:justify-single-word="false" style:text-autospace="none" style:writing-mode="lr-tb"/>
    </style:style>
    <style:style style:name="P97" style:family="paragraph" style:parent-style-name="Standard">
      <style:paragraph-properties style:text-autospace="none" style:writing-mode="lr-tb"/>
      <style:text-properties fo:font-size="9pt" fo:language="en" fo:country="US" style:font-size-complex="9pt"/>
    </style:style>
    <style:style style:name="P98" style:family="paragraph" style:parent-style-name="Standard">
      <style:paragraph-properties fo:margin-left="0cm" fo:margin-right="0.014cm" fo:text-indent="0.056cm" style:auto-text-indent="false" style:text-autospace="none" style:writing-mode="lr-tb">
        <style:tab-stops>
          <style:tab-stop style:position="2.526cm"/>
        </style:tab-stops>
      </style:paragraph-properties>
      <style:text-properties style:font-name="Times New Roman CYR" fo:font-size="9pt" style:font-name-asian="Times New Roman CYR" style:font-name-complex="Times New Roman CYR" style:font-size-complex="9pt"/>
    </style:style>
    <style:style style:name="P99" style:family="paragraph" style:parent-style-name="Standard" style:list-style-name="WW8Num5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00" style:family="paragraph" style:parent-style-name="Standard" style:list-style-name="L18">
      <style:paragraph-properties fo:text-align="center" style:justify-single-word="false"/>
      <style:text-properties fo:font-size="10pt" fo:letter-spacing="0.005cm" fo:language="ru" fo:country="RU" fo:font-weight="bold" fo:background-color="transparent" style:font-size-asian="10pt" style:font-weight-asian="bold" style:font-size-complex="10pt" style:font-weight-complex="bold"/>
    </style:style>
    <style:style style:name="P101" style:family="paragraph" style:parent-style-name="Standard" style:list-style-name="L8">
      <style:paragraph-properties style:line-height-at-least="0.021cm" fo:text-align="center" style:justify-single-word="false" fo:orphans="0" fo:widows="0"/>
    </style:style>
    <style:style style:name="P102" style:family="paragraph" style:parent-style-name="Standard" style:list-style-name="L2">
      <style:paragraph-properties fo:margin-left="0cm" fo:margin-right="0cm" style:line-height-at-least="0.021cm" fo:text-align="justify" style:justify-single-word="false" fo:orphans="0" fo:widows="0" fo:text-indent="1.053cm" style:auto-text-indent="false"/>
      <style:text-properties fo:font-size="10pt" fo:language="zxx" fo:country="none" fo:background-color="transparent" style:font-size-asian="10pt" style:language-asian="zxx" style:country-asian="none" style:font-size-complex="10pt"/>
    </style:style>
    <style:style style:name="P103" style:family="paragraph" style:parent-style-name="Standard" style:list-style-name="L3">
      <style:paragraph-properties fo:margin-left="0cm" fo:margin-right="0cm" style:line-height-at-least="0.021cm" fo:text-align="justify" style:justify-single-word="false" fo:orphans="0" fo:widows="0" fo:text-indent="1.053cm" style:auto-text-indent="false"/>
      <style:text-properties fo:font-size="10pt" fo:background-color="transparent" style:font-size-asian="10pt" style:font-size-complex="10pt"/>
    </style:style>
    <style:style style:name="P104" style:family="paragraph" style:parent-style-name="Standard" style:list-style-name="L3">
      <style:paragraph-properties fo:margin-left="0cm" fo:margin-right="0cm" style:line-height-at-least="0.021cm" fo:text-align="justify" style:justify-single-word="false" fo:orphans="0" fo:widows="0" fo:text-indent="1.053cm" style:auto-text-indent="false"/>
      <style:text-properties style:font-name="Times New Roman" fo:font-size="10pt" fo:language="ru" fo:country="RU" fo:background-color="transparent" style:font-size-asian="10pt" style:font-name-complex="Times New Roman" style:font-size-complex="10pt"/>
    </style:style>
    <style:style style:name="P105" style:family="paragraph" style:parent-style-name="Standard" style:list-style-name="L3">
      <style:paragraph-properties fo:margin-left="0cm" fo:margin-right="0cm" style:line-height-at-least="0.021cm" fo:text-align="justify" style:justify-single-word="false" fo:orphans="0" fo:widows="0" fo:text-indent="1.053cm" style:auto-text-indent="false"/>
      <style:text-properties style:font-name="Times New Roman" fo:font-size="10pt" fo:letter-spacing="0.005cm" fo:language="ru" fo:country="RU" fo:background-color="transparent" style:font-size-asian="10pt" style:font-name-complex="Times New Roman" style:font-size-complex="10pt"/>
    </style:style>
    <style:style style:name="P106" style:family="paragraph" style:parent-style-name="Standard" style:list-style-name="L3">
      <style:paragraph-properties fo:margin-left="0cm" fo:margin-right="0cm" style:line-height-at-least="0.021cm" fo:text-align="justify" style:justify-single-word="false" fo:orphans="0" fo:widows="0" fo:text-indent="1.053cm" style:auto-text-indent="false"/>
      <style:text-properties fo:color="#000000" style:font-name="Times New Roman" fo:font-size="10pt" fo:letter-spacing="0.005cm" fo:language="ru" fo:country="RU" fo:font-style="normal" style:text-underline-style="none" fo:background-color="transparent" style:font-size-asian="10pt" style:font-style-asian="normal" style:font-name-complex="Times New Roman" style:font-size-complex="10pt" style:font-style-complex="normal"/>
    </style:style>
    <style:style style:name="P107" style:family="paragraph" style:parent-style-name="Standard" style:list-style-name="L4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background-color="transparent" style:font-size-asian="10pt" style:font-size-complex="10pt"/>
    </style:style>
    <style:style style:name="P108" style:family="paragraph" style:parent-style-name="Standard" style:list-style-name="L6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background-color="transparent" style:font-size-asian="10pt" style:font-size-complex="10pt"/>
    </style:style>
    <style:style style:name="P109" style:family="paragraph" style:parent-style-name="Standard" style:list-style-name="L7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background-color="transparent" style:font-size-asian="10pt" style:font-size-complex="10pt"/>
    </style:style>
    <style:style style:name="P110" style:family="paragraph" style:parent-style-name="Standard" style:list-style-name="L17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background-color="transparent" style:font-size-asian="10pt" style:font-size-complex="10pt"/>
    </style:style>
    <style:style style:name="P111" style:family="paragraph" style:parent-style-name="Standard" style:list-style-name="L18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background-color="transparent" style:font-size-asian="10pt" style:font-size-complex="10pt"/>
    </style:style>
    <style:style style:name="P112" style:family="paragraph" style:parent-style-name="Standard" style:list-style-name="L4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113" style:family="paragraph" style:parent-style-name="Standard" style:list-style-name="L4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language="ru" fo:country="RU" fo:font-style="normal" fo:background-color="transparent" style:font-size-asian="10pt" style:font-style-asian="normal" style:font-size-complex="10pt" style:font-style-complex="normal"/>
    </style:style>
    <style:style style:name="P114" style:family="paragraph" style:parent-style-name="Standard" style:list-style-name="L6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language="ru" fo:country="RU" fo:background-color="transparent" style:font-size-asian="10pt" style:font-size-complex="10pt"/>
    </style:style>
    <style:style style:name="P115" style:family="paragraph" style:parent-style-name="Standard" style:list-style-name="L17">
      <style:paragraph-properties fo:margin-left="0cm" fo:margin-right="0cm" style:line-height-at-least="0.021cm" fo:text-align="justify" style:justify-single-word="false" fo:orphans="0" fo:widows="0" fo:text-indent="0.931cm" style:auto-text-indent="false"/>
      <style:text-properties fo:font-size="10pt" fo:language="ru" fo:country="RU" fo:background-color="transparent" style:font-size-asian="10pt" style:font-size-complex="10pt"/>
    </style:style>
    <style:style style:name="P116" style:family="paragraph" style:parent-style-name="Standard" style:list-style-name="L5">
      <style:paragraph-properties fo:margin-left="0cm" fo:margin-right="0cm" style:line-height-at-least="0.021cm" fo:text-align="justify" style:justify-single-word="false" fo:text-indent="-0.021cm" style:auto-text-indent="false">
        <style:tab-stops/>
      </style:paragraph-properties>
    </style:style>
    <style:style style:name="P117" style:family="paragraph" style:parent-style-name="Standard" style:list-style-name="L9">
      <style:paragraph-properties fo:margin-left="0cm" fo:margin-right="0cm" fo:text-align="justify" style:justify-single-word="false" fo:text-indent="0.961cm" style:auto-text-indent="false" fo:background-color="transparent">
        <style:tab-stops>
          <style:tab-stop style:position="1.323cm"/>
        </style:tab-stops>
        <style:background-image/>
      </style:paragraph-properties>
      <style:text-properties fo:font-size="10pt" fo:language="ru" fo:country="RU" fo:font-style="normal" fo:background-color="transparent" style:font-size-asian="10pt" style:font-style-asian="normal" style:font-size-complex="10pt" style:font-style-complex="normal"/>
    </style:style>
    <style:style style:name="P118" style:family="paragraph" style:parent-style-name="Standard" style:list-style-name="L12">
      <style:paragraph-properties fo:margin-left="0cm" fo:margin-right="0cm" fo:text-align="justify" style:justify-single-word="false" fo:text-indent="0.961cm" style:auto-text-indent="false" fo:background-color="transparent">
        <style:tab-stops>
          <style:tab-stop style:position="1.27cm"/>
        </style:tab-stops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19" style:family="paragraph" style:parent-style-name="Standard" style:list-style-name="L9">
      <style:paragraph-properties fo:margin-left="0cm" fo:margin-right="0cm" fo:text-align="justify" style:justify-single-word="false" fo:text-indent="0.961cm" style:auto-text-indent="false">
        <style:tab-stops>
          <style:tab-stop style:position="0.021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120" style:family="paragraph" style:parent-style-name="Standard" style:list-style-name="WW8Num9">
      <style:paragraph-properties fo:margin-left="0cm" fo:margin-right="0cm" fo:text-align="justify" style:justify-single-word="false" fo:text-indent="0.961cm" style:auto-text-indent="false">
        <style:tab-stops>
          <style:tab-stop style:position="1.323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121" style:family="paragraph" style:parent-style-name="Standard" style:list-style-name="WW8Num9">
      <style:paragraph-properties fo:margin-left="0cm" fo:margin-right="0cm" fo:text-align="justify" style:justify-single-word="false" fo:text-indent="0.961cm" style:auto-text-indent="false">
        <style:tab-stops>
          <style:tab-stop style:position="1.323cm"/>
        </style:tab-stops>
      </style:paragraph-properties>
      <style:text-properties fo:font-size="10pt" fo:language="ru" fo:country="RU" fo:font-style="normal" fo:background-color="transparent" style:font-size-asian="10pt" style:font-style-asian="normal" style:font-size-complex="10pt" style:font-style-complex="normal"/>
    </style:style>
    <style:style style:name="P122" style:family="paragraph" style:parent-style-name="Standard" style:list-style-name="L12">
      <style:paragraph-properties fo:margin-left="0cm" fo:margin-right="0cm" fo:text-align="justify" style:justify-single-word="false" fo:text-indent="0.961cm" style:auto-text-indent="false">
        <style:tab-stops>
          <style:tab-stop style:position="1.27cm"/>
        </style:tab-stops>
      </style:paragraph-properties>
      <style:text-properties fo:font-size="10pt" fo:background-color="transparent" style:font-size-asian="10pt" style:font-size-complex="10pt"/>
    </style:style>
    <style:style style:name="P123" style:family="paragraph" style:parent-style-name="Standard" style:list-style-name="L14">
      <style:paragraph-properties fo:margin-left="0cm" fo:margin-right="0cm" fo:text-align="justify" style:justify-single-word="false" fo:text-indent="0.961cm" style:auto-text-indent="false"/>
      <style:text-properties fo:font-size="10pt" fo:background-color="transparent" style:font-size-asian="10pt" style:font-size-complex="10pt"/>
    </style:style>
    <style:style style:name="P124" style:family="paragraph" style:parent-style-name="Standard" style:list-style-name="WW8Num9">
      <style:paragraph-properties fo:margin-left="0cm" fo:margin-right="0cm" fo:text-align="justify" style:justify-single-word="false" fo:text-indent="0.961cm" style:auto-text-indent="false">
        <style:tab-stops>
          <style:tab-stop style:position="1.323cm"/>
        </style:tab-stops>
      </style:paragraph-properties>
      <style:text-properties style:text-position="0% 100%" fo:font-size="10pt" fo:language="ru" fo:country="RU" fo:font-style="normal" fo:background-color="transparent" style:font-size-asian="10pt" style:font-style-asian="normal" style:font-size-complex="10pt" style:font-style-complex="normal"/>
    </style:style>
    <style:style style:name="P125" style:family="paragraph" style:parent-style-name="Standard" style:list-style-name="L13">
      <style:paragraph-properties fo:margin-left="0cm" fo:margin-right="0cm" fo:text-align="justify" style:justify-single-word="false" fo:text-indent="0.961cm" style:auto-text-indent="false">
        <style:tab-stops>
          <style:tab-stop style:position="1.27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26" style:family="paragraph" style:parent-style-name="Standard" style:list-style-name="L12">
      <style:paragraph-properties fo:margin-left="0cm" fo:margin-right="0cm" fo:text-align="justify" style:justify-single-word="false" fo:text-indent="0.901cm" style:auto-text-indent="false">
        <style:tab-stops>
          <style:tab-stop style:position="1.27cm"/>
        </style:tab-stops>
      </style:paragraph-properties>
      <style:text-properties fo:font-size="10pt" fo:language="ru" fo:country="RU" fo:background-color="transparent" style:font-size-asian="10pt" style:font-size-complex="10pt"/>
    </style:style>
    <style:style style:name="P127" style:family="paragraph" style:parent-style-name="Standard" style:list-style-name="L15">
      <style:paragraph-properties fo:margin-left="0cm" fo:margin-right="0cm" style:line-height-at-least="0.021cm" fo:text-align="justify" style:justify-single-word="false" fo:text-indent="1.062cm" style:auto-text-indent="false" fo:background-color="transparent">
        <style:tab-stops>
          <style:tab-stop style:position="0.044cm"/>
        </style:tab-stops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28" style:family="paragraph" style:parent-style-name="Standard" style:list-style-name="L15">
      <style:paragraph-properties fo:margin-left="0cm" fo:margin-right="0cm" style:line-height-at-least="0.021cm" fo:text-align="justify" style:justify-single-word="false" fo:text-indent="1.062cm" style:auto-text-indent="false">
        <style:tab-stops>
          <style:tab-stop style:position="0.044cm"/>
        </style:tab-stops>
      </style:paragraph-properties>
      <style:text-properties fo:font-size="10pt" fo:language="ru" fo:country="RU" fo:background-color="transparent" style:font-size-asian="10pt" style:font-size-complex="10pt"/>
    </style:style>
    <style:style style:name="P129" style:family="paragraph" style:parent-style-name="Таблицы_20__28_моноширинный_29_" style:master-page-name="Standard">
      <style:paragraph-properties style:line-height-at-least="0.021cm" fo:text-align="center" style:justify-single-word="false" style:page-number="auto"/>
    </style:style>
    <style:style style:name="P130" style:family="paragraph" style:parent-style-name="Таблицы_20__28_моноширинный_29_" style:list-style-name="L1">
      <style:paragraph-properties fo:margin-left="0cm" fo:margin-right="0cm" style:line-height-at-least="0.021cm" fo:text-indent="0.961cm" style:auto-text-indent="false">
        <style:tab-stops>
          <style:tab-stop style:position="17.145cm"/>
        </style:tab-stops>
      </style:paragraph-properties>
      <style:text-properties fo:font-size="10pt" fo:background-color="transparent" style:font-size-asian="10pt" style:font-size-complex="10pt"/>
    </style:style>
    <style:style style:name="P131" style:family="paragraph" style:parent-style-name="Без_20_интервала" style:list-style-name="L19">
      <style:paragraph-properties fo:margin-left="0cm" fo:margin-right="0cm" fo:text-align="justify" style:justify-single-word="false" fo:text-indent="0.961cm" style:auto-text-indent="false"/>
      <style:text-properties fo:font-weight="normal" style:font-weight-asian="normal" style:font-weight-complex="normal"/>
    </style:style>
    <style:style style:name="P132" style:family="paragraph" style:parent-style-name="Без_20_интервала" style:list-style-name="L20">
      <style:paragraph-properties fo:margin-left="0cm" fo:margin-right="0cm" fo:text-align="justify" style:justify-single-word="false" fo:text-indent="0.961cm" style:auto-text-indent="false"/>
      <style:text-properties fo:font-weight="normal" style:font-weight-asian="normal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6" style:family="paragraph" style:parent-style-name="Text_20_body_20_indent" style:list-style-name="L10">
      <style:paragraph-properties fo:margin-left="0cm" fo:margin-right="0cm" fo:text-align="justify" style:justify-single-word="false" fo:text-indent="0.961cm" style:auto-text-indent="false" fo:background-color="transparent">
        <style:tab-stops>
          <style:tab-stop style:position="1.27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137" style:family="paragraph" style:parent-style-name="Text_20_body_20_indent" style:list-style-name="L11">
      <style:paragraph-properties fo:margin-left="0cm" fo:margin-right="0cm" fo:text-align="justify" style:justify-single-word="false" fo:text-indent="0.961cm" style:auto-text-indent="false">
        <style:tab-stops>
          <style:tab-stop style:position="1.27cm"/>
        </style:tab-stops>
      </style:paragraph-properties>
      <style:text-properties fo:font-size="10pt" fo:background-color="transparent" style:font-size-asian="10pt" style:font-size-complex="10pt"/>
    </style:style>
    <style:style style:name="P138" style:family="paragraph" style:parent-style-name="Text_20_body_20_indent" style:list-style-name="L16">
      <style:paragraph-properties fo:margin-left="0cm" fo:margin-right="0cm" style:line-height-at-least="0.021cm" fo:text-align="justify" style:justify-single-word="false" fo:text-indent="0.961cm" style:auto-text-indent="false">
        <style:tab-stops/>
      </style:paragraph-properties>
      <style:text-properties fo:font-size="10pt" fo:language="ru" fo:country="RU" fo:background-color="transparent" style:font-size-asian="10pt" style:font-size-complex="10pt"/>
    </style:style>
    <style:style style:name="P139" style:family="paragraph" style:parent-style-name="_9__9_ConsPlusDocList" style:list-style-name="L13">
      <style:paragraph-properties fo:margin-left="0cm" fo:margin-right="0cm" fo:text-align="justify" style:justify-single-word="false" fo:text-indent="0.961cm" style:auto-text-indent="false">
        <style:tab-stops>
          <style:tab-stop style:position="1.27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text-transform="uppercase" fo:color="#000000"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T2" style:family="text">
      <style:text-properties style:font-name="Times New Roman" fo:language="zxx" fo:country="none" style:language-asian="zxx" style:country-asian="none" style:font-name-complex="Times New Roman"/>
    </style:style>
    <style:style style:name="T3" style:family="text">
      <style:text-properties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fo:language="zxx" fo:country="none" fo:font-style="normal" style:language-asian="zxx" style:country-asian="none" style:font-style-asian="normal" style:font-name-complex="Times New Roman" style:font-style-complex="normal"/>
    </style:style>
    <style:style style:name="T5" style:family="text">
      <style:text-properties style:font-name="Times New Roman" fo:language="zxx" fo:country="none" fo:font-weight="normal" style:language-asian="zxx" style:country-asian="none" style:font-weight-asian="normal" style:font-name-complex="Times New Roman" style:font-weight-complex="normal"/>
    </style:style>
    <style:style style:name="T6" style:family="text">
      <style:text-properties style:font-name="Times New Roman" fo:language="zxx" fo:country="none" fo:font-weight="bold" style:language-asian="zxx" style:country-asian="none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language="ru" fo:country="RU" style:language-asian="zxx" style:country-asian="none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style:font-name="Times New Roman" fo:language="ru" fo:country="RU" fo:font-style="normal" style:language-asian="zxx" style:country-asian="none" style:font-style-asian="normal" style:font-name-complex="Times New Roman" style:font-style-complex="normal"/>
    </style:style>
    <style:style style:name="T12" style:family="text">
      <style:text-properties style:font-name="Times New Roman" fo:language="ru" fo:country="RU" fo:font-style="normal" fo:background-color="transparent" style:language-asian="zxx" style:country-asian="none" style:font-style-asian="normal" style:font-name-complex="Times New Roman" style:font-style-complex="normal"/>
    </style:style>
    <style:style style:name="T13" style:family="text">
      <style:text-properties style:font-name="Times New Roman" fo:language="ru" fo:country="RU" fo:background-color="transparent" style:language-asian="zxx" style:country-asian="none" style:font-name-complex="Times New Roman"/>
    </style:style>
    <style:style style:name="T14" style:family="text">
      <style:text-properties style:font-name="Times New Roman" fo:language="en" fo:country="US" style:language-asian="zxx" style:country-asian="none" style:font-name-complex="Times New Roman"/>
    </style:style>
    <style:style style:name="T15" style:family="text"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T16" style:family="text"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T17" style:family="text">
      <style:text-properties style:font-name="Times New Roman" fo:font-style="normal" style:font-style-asian="normal" style:font-name-complex="Times New Roman" style:font-style-complex="normal"/>
    </style:style>
    <style:style style:name="T18" style:family="text">
      <style:text-properties style:font-name="Times New Roman" fo:letter-spacing="0.005cm" fo:language="ru" fo:country="RU" style:language-asian="zxx" style:country-asian="none" style:font-name-complex="Times New Roman"/>
    </style:style>
    <style:style style:name="T19" style:family="text">
      <style:text-properties style:font-name="Times New Roman" style:language-asian="zxx" style:country-asian="none" style:font-name-complex="Times New Roman"/>
    </style:style>
    <style:style style:name="T20" style:family="text">
      <style:text-properties fo:color="#000000"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T21" style:family="text">
      <style:text-properties fo:color="#000000" style:font-name="Times New Roman" fo:font-size="10pt" fo:language="zxx" fo:country="none" fo:background-color="transparent" style:font-size-asian="10pt" style:language-asian="zxx" style:country-asian="none" style:font-name-complex="Times New Roman" style:font-size-complex="10pt"/>
    </style:style>
    <style:style style:name="T22" style:family="text">
      <style:text-properties fo:color="#000000" style:font-name="Times New Roman" fo:font-size="10pt" fo:language="zxx" fo:country="none" fo:background-color="transparent" style:font-size-asian="10pt" style:language-asian="zxx" style:country-asian="none" style:font-size-complex="10pt"/>
    </style:style>
    <style:style style:name="T23" style:family="text">
      <style:text-properties fo:color="#000000" style:font-name="Times New Roman" fo:font-size="10pt" fo:language="ru" fo:country="RU" style:font-size-asian="10pt" style:language-asian="zxx" style:country-asian="none" style:font-name-complex="Times New Roman" style:font-size-complex="10pt"/>
    </style:style>
    <style:style style:name="T24" style:family="text">
      <style:text-properties fo:color="#000000" style:font-name="Times New Roman" fo:font-size="10pt" fo:language="ru" fo:country="RU" fo:font-style="normal" style:text-underline-style="none" fo:font-weight="normal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color="#000000" style:font-name="Times New Roman" fo:font-size="10pt" fo:language="ru" fo:country="RU" fo:font-style="normal" style:text-underline-style="none" fo:font-weight="normal" fo:background-color="transparent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color="#000000" style:font-name="Times New Roman" fo:font-size="10pt" fo:language="ru" fo:country="RU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color="#000000" style:font-name="Times New Roman" fo:font-size="10pt" fo:language="ru" fo:country="RU" fo:background-color="#ff3333" style:font-size-asian="10pt" style:language-asian="zxx" style:country-asian="none" style:font-name-complex="Times New Roman" style:font-size-complex="10pt"/>
    </style:style>
    <style:style style:name="T28" style:family="text">
      <style:text-properties fo:color="#000000" style:font-name="Times New Roman" fo:font-size="10pt" fo:language="ru" fo:country="RU" fo:background-color="transparent" style:font-size-asian="10pt" style:language-asian="zxx" style:country-asian="none" style:font-name-complex="Times New Roman" style:font-size-complex="10pt"/>
    </style:style>
    <style:style style:name="T29" style:family="text">
      <style:text-properties fo:color="#000000" style:font-name="Times New Roman" fo:letter-spacing="0.005cm" fo:language="ru" fo:country="RU" style:language-asian="zxx" style:country-asian="none" style:font-name-complex="Times New Roman"/>
    </style:style>
    <style:style style:name="T30" style:family="text">
      <style:text-properties fo:color="#000000" fo:letter-spacing="0.005cm"/>
    </style:style>
    <style:style style:name="T31" style:family="text">
      <style:text-properties fo:color="#000000" fo:letter-spacing="0.005cm" fo:language="ru" fo:country="RU"/>
    </style:style>
    <style:style style:name="T32" style:family="text">
      <style:text-properties fo:color="#000000" fo:letter-spacing="0.005cm" fo:language="ru" fo:country="RU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letter-spacing="0.005cm" fo:language="ru" fo:country="RU" style:text-underline-style="none"/>
    </style:style>
    <style:style style:name="T34" style:family="text">
      <style:text-properties fo:color="#000000" fo:letter-spacing="0.005cm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fo:letter-spacing="0.005cm" fo:font-style="normal" style:font-style-asian="normal" style:font-style-complex="normal"/>
    </style:style>
    <style:style style:name="T36" style:family="text">
      <style:text-properties fo:color="#000000" fo:letter-spacing="0.005cm" style:text-underline-style="none"/>
    </style:style>
    <style:style style:name="T37" style:family="text">
      <style:text-properties fo:color="#000000" fo:font-size="10pt" fo:language="zxx" fo:country="none" fo:background-color="transparent" style:font-size-asian="10pt" style:language-asian="zxx" style:country-asian="none" style:font-size-complex="10pt"/>
    </style:style>
    <style:style style:name="T38" style:family="text">
      <style:text-properties fo:color="#000000" fo:font-size="10pt" fo:language="ru" fo:country="RU" fo:background-color="transparent" style:font-size-asian="10pt" style:language-asian="zxx" style:country-asian="none" style:font-size-complex="10pt"/>
    </style:style>
    <style:style style:name="T39" style:family="text">
      <style:text-properties fo:font-size="10pt"/>
    </style:style>
    <style:style style:name="T40" style:family="text">
      <style:text-properties fo:font-size="10pt" fo:font-weight="bold" fo:background-color="transparent" style:font-size-asian="10pt" style:font-weight-asian="bold" style:font-size-complex="10pt"/>
    </style:style>
    <style:style style:name="T41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42" style:family="text">
      <style:text-properties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T43" style:family="text">
      <style:text-properties fo:font-size="10pt" fo:language="ru" fo:country="RU" style:font-size-asian="10pt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color="#ff0000"/>
    </style:style>
    <style:style style:name="T46" style:family="text">
      <style:text-properties fo:color="#ff0000" style:font-name="Times New Roman" fo:language="zxx" fo:country="none" style:language-asian="zxx" style:country-asian="none" style:font-name-complex="Times New Roman"/>
    </style:style>
    <style:style style:name="T47" style:family="text">
      <style:text-properties fo:color="#0000ff" style:font-name="Times New Roman" style:text-underline-style="none" fo:font-weight="bold" style:font-weight-asian="bold" style:font-name-complex="Times New Roman"/>
    </style:style>
    <style:style style:name="T48" style:family="text">
      <style:text-properties fo:color="#0000ff" style:text-line-through-style="none" style:text-position="0% 100%" style:font-name="Times New Roman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language="zxx" fo:country="none" style:language-asian="zxx" style:country-asian="none"/>
    </style:style>
    <style:style style:name="T51" style:family="text">
      <style:text-properties fo:language="zxx" fo:country="none" style:language-asian="zxx" style:country-asian="none" style:font-name-complex="Times New Roman"/>
    </style:style>
    <style:style style:name="T52" style:family="text">
      <style:text-properties fo:language="zxx" fo:country="none" fo:font-weight="bold" style:language-asian="zxx" style:country-asian="none" style:font-weight-asian="bold"/>
    </style:style>
    <style:style style:name="T53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54" style:family="text">
      <style:text-properties fo:language="zxx" fo:country="none" fo:background-color="transparent" style:language-asian="zxx" style:country-asian="none"/>
    </style:style>
    <style:style style:name="T55" style:family="text">
      <style:text-properties fo:language="zxx" fo:country="none" fo:font-style="normal" style:language-asian="zxx" style:country-asian="none" style:font-style-asian="normal" style:font-style-complex="normal"/>
    </style:style>
    <style:style style:name="T56" style:family="text">
      <style:text-properties style:font-weight-complex="bold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language-asian="zxx" style:country-asian="none"/>
    </style:style>
    <style:style style:name="T59" style:family="text">
      <style:text-properties fo:language="ru" fo:country="RU" style:language-asian="zxx" style:country-asian="none" style:font-name-complex="Times New Roman"/>
    </style:style>
    <style:style style:name="T60" style:family="text">
      <style:text-properties fo:language="ru" fo:country="RU" style:font-weight-complex="bold"/>
    </style:style>
    <style:style style:name="T61" style:family="text">
      <style:text-properties fo:language="ru" fo:country="RU" fo:font-weight="bold" style:font-weight-asian="bold" style:font-weight-complex="bold"/>
    </style:style>
    <style:style style:name="T62" style:family="text">
      <style:text-properties fo:language="ru" fo:country="RU" fo:font-weight="normal" style:font-weight-asian="normal" style:font-weight-complex="normal"/>
    </style:style>
    <style:style style:name="T63" style:family="text">
      <style:text-properties fo:language="ru" fo:country="RU" fo:background-color="transparent" style:font-name-complex="Times New Roman"/>
    </style:style>
    <style:style style:name="T64" style:family="text">
      <style:text-properties fo:language="ru" fo:country="RU" fo:background-color="transparent" style:language-asian="zxx" style:country-asian="none" style:font-name-complex="Times New Roman"/>
    </style:style>
    <style:style style:name="T65" style:family="text">
      <style:text-properties fo:language="ru" fo:country="RU" fo:font-style="normal" style:language-asian="zxx" style:country-asian="none" style:font-style-asian="normal" style:font-style-complex="normal"/>
    </style:style>
    <style:style style:name="T66" style:family="text">
      <style:text-properties fo:language="ru" fo:country="RU" style:text-underline-style="solid" style:text-underline-width="auto" style:text-underline-color="font-color" fo:font-weight="bold" fo:background-color="transparent" style:language-asian="zxx" style:country-asian="none" style:font-weight-asian="bold" style:font-name-complex="Times New Roman" style:font-weight-complex="bold"/>
    </style:style>
    <style:style style:name="T67" style:family="text">
      <style:text-properties fo:language="ru" fo:country="RU" style:font-name-complex="Times New Roman"/>
    </style:style>
    <style:style style:name="T68" style:family="text">
      <style:text-properties style:text-position="0% 100%" fo:language="ru" fo:country="RU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style:font-weight-complex="bold"/>
    </style:style>
    <style:style style:name="T71" style:family="text">
      <style:text-properties fo:letter-spacing="0.005cm"/>
    </style:style>
    <style:style style:name="T72" style:family="text">
      <style:text-properties fo:letter-spacing="0.005cm" fo:language="ru" fo:country="RU"/>
    </style:style>
    <style:style style:name="T73" style:family="text">
      <style:text-properties fo:letter-spacing="0.005cm" fo:language="ru" fo:country="RU" style:language-asian="zxx" style:country-asian="none"/>
    </style:style>
    <style:style style:name="T74" style:family="text">
      <style:text-properties fo:letter-spacing="0.005cm" fo:language="zxx" fo:country="none" style:language-asian="zxx" style:country-asian="none"/>
    </style:style>
    <style:style style:name="T75" style:family="text">
      <style:text-properties style:font-name-complex="Times New Roman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79" style:family="text">
      <style:text-properties fo:background-color="transparent"/>
    </style:style>
    <style:style style:name="T80" style:family="text">
      <style:text-properties style:font-name="Times New Roman CYR" fo:font-size="9pt" style:font-name-complex="Times New Roman CYR" style:font-size-complex="9pt"/>
    </style:style>
    <style:style style:name="T81" style:family="text">
      <style:text-properties style:language-asian="zxx" style:country-asian="none"/>
    </style:style>
    <style:style style:name="T82" style:family="text">
      <style:text-properties style:language-asian="zxx" style:country-asian="none" style:font-name-complex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32.385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31.75cm"/>
        </style:list-level-properties>
      </text:list-level-style-number>
      <text:list-level-style-number text:level="3" text:style-name="Numbering_20_Symbols" style:num-suffix="." style:num-format="1" text:start-value="12" text:display-levels="3">
        <style:list-level-properties text:list-level-position-and-space-mode="label-alignment">
          <style:list-level-label-alignment text:label-followed-by="listtab" fo:text-indent="-0.635cm" fo:margin-left="-31.1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30.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29.8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9.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27.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27.30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26.67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text:span text:style-name="Цветовое_20_выделение"><text:span text:style-name="T1"/></text:span></text:p>
      <text:p text:style-name="P12"><text:span text:style-name="Цветовое_20_выделение"><text:span text:style-name="T1">Договор №________ </text:span></text:span></text:p>
      <text:p text:style-name="P12"><text:span text:style-name="Цветовое_20_выделение"><text:span text:style-name="T1">управления <text:s/>многоквартирным домом</text:span></text:span></text:p>
      <text:p text:style-name="P4"/>
      <text:p text:style-name="P13"><text:span text:style-name="T2">г. </text:span><text:span text:style-name="T9">Донецк Ростовская обл.</text:span><text:span text:style-name="T2"> <text:s text:c="91"/>"_____" _____________ 2015 г.</text:span></text:p>
      <text:p text:style-name="P9"/>
      <text:p text:style-name="P86">Общество с ограниченной ответственностью «<text:span text:style-name="T64">Управляющая компания М</text:span>», именуемое в дальнейшем «<text:span text:style-name="T64">Агент-</text:span>Управляющая организация», в лице <text:span text:style-name="T64">директора Пчелкина Игоря Владимировича </text:span>действующего на основании Устава, <text:s/>от имени, за счёт и по поручению собственников многоквартирного дома с одной стороны, и собственники помещений (жилых/нежилых), в многоквартирном доме расположенном по адресу: Ростовская область, г.Донецк, <text:s/><text:span text:style-name="T66">_______________</text:span> общей площадью <text:s text:c="3"/>________ <text:s/>м², именуемые в дальнейшем «<text:span text:style-name="T64">Принципал - Собственник</text:span>», <text:s/>действующие от своего имени, <text:span text:style-name="T64">с другой стороны, на основании решения общего собрания собственников помещений в форме очного/заочного голосования (протокол № _____ от __________________) и п. 2 ст. 162 ЖК РФ, </text:span>заключили настоящий договор о нижеследующем:<text:bookmark-start text:name="sub_1"/></text:p>
      <text:p text:style-name="P2"><text:span text:style-name="Цветовое_20_выделение"><text:span text:style-name="T22"/></text:span></text:p>
      <text:p text:style-name="P2"><text:span text:style-name="Цветовое_20_выделение"><text:span text:style-name="T22">1. Общие положения</text:span></text:span></text:p>
      <text:p text:style-name="P51"><text:bookmark-end text:name="sub_1"/><text:span text:style-name="T51">1.1. </text:span><text:bookmark-start text:name="sub_11"/><text:span text:style-name="T67">Целью <text:s/>договора является обеспечение благоприятных и безопасных <text:s/>условий проживания <text:s/>граждан в многоквартирном доме, обеспечение сохранности, надлежащего содержания, ремонта его общего имущества, инженерных систем и оборудования, мест общего пользования.</text:span></text:p>
      <text:p text:style-name="P49"><text:bookmark-end text:name="sub_11"/><text:bookmark-start text:name="sub_12"/>1.2. Условия настоящего Договора являются одинаковыми для всех собственников помещений в многоквартирном доме и определены в соответствии с решением общего собрания.</text:p>
      <text:p text:style-name="P46"><text:bookmark-end text:name="sub_12"/><text:span text:style-name="T7">1.3. При </text:span><text:span text:style-name="T2">выполнении</text:span><text:span text:style-name="T7"> условий Договора Стороны руководствуются <text:s/>Конституцией </text:span><text:span text:style-name="T2">Российской Федерации</text:span><text:span text:style-name="T7">, Гражданским кодексом Российской Федерации, Жилищным кодексом Российской Федера</text:span><text:span text:style-name="T7">ции (далее – ЖК РФ), Правилами предоставления коммунальных услуг гражданам, Правилами содержания общего имущества в многоквартирном доме, утвержденными Правительством Российской Федерации, иными нормативно-правовыми актами </text:span><text:span text:style-name="T10">и решениями общих собраний собственников помещений в многоквартирном доме</text:span><text:span text:style-name="T7">. </text:span></text:p>
      <text:p text:style-name="P41">Ответственность <text:span text:style-name="T81">Агент-</text:span>Управляющей организации не может быть больше объема её обязательств по настоящему Договору.<text:bookmark-start text:name="sub_3"/></text:p>
      <text:p text:style-name="P8"><text:span text:style-name="Цветовое_20_выделение"><text:span text:style-name="T21"/></text:span></text:p>
      <text:p text:style-name="P8"><text:span text:style-name="Цветовое_20_выделение"><text:span text:style-name="T21">2. </text:span></text:span><text:span text:style-name="Цветовое_20_выделение"><text:span text:style-name="T28">П</text:span></text:span><text:span text:style-name="Цветовое_20_выделение"><text:span text:style-name="T21">редмет Договора</text:span></text:span></text:p>
      <text:p text:style-name="P29"><text:bookmark-end text:name="sub_3"/><text:span text:style-name="T7">2.1.</text:span><text:span text:style-name="T9">По настоящему договору Агент-Управляющая компания по заданию Принципал-Собственника за согласованную плату (</text:span><text:span text:style-name="T2">от имени, за счёт и по поручению собственников многоквартирного дома)</text:span><text:span text:style-name="T9"> обязуется оказывать услуги и выполнять работы по надлежащему управлению, содержанию и ремонту общего имущества в многоквартирном доме № ____ корпус _____ по ул. _____________ в городе Донецке Ростовской области, предоставлять коммунальные услуги собственникам и иным гражданам, осуществлять иную направленную на достижение целей управления многоквартирным домом деятельность.</text:span></text:p>
      <text:p text:style-name="P30"><text:span text:style-name="T2">2.2. </text:span><text:span text:style-name="T2"><text:s/>В состав общего имущества многоквартирного дома, в отношении которого будет осуществляться управление по настоящему договору включаются: </text:span></text:p>
      <text:p text:style-name="P87"><text:span text:style-name="T44">~ помещения в многоквартирном доме, не являющиеся частями квартир и пре</text:span><text:span text:style-name="T44">дназначенные для обслуживания более одного <text:s/>жилого и (или) нежилого помещения в этом многоквартирном доме (помещения <text:s/>общего пользования), в том числе межквартирные лестничные площадки, лестницы,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 </text:span></text:p>
      <text:p text:style-name="P88">~ крыша; </text:p>
      <text:p text:style-name="P88">~ ограждающие несущие конструкции многоквартирного дома (включая фундаменты, несущие стены, плиты перекрытий, балконные и иные плиты и иные ограждающие конструкции);</text:p>
      <text:p text:style-name="P88">~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ненесущие конструкции); </text:p>
      <text:p text:style-name="P87"><text:span text:style-name="T44">~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: </text:span><text:span text:style-name="T43">домофонная система,</text:span><text:span text:style-name="T44"> <text:s/>внутридомовая система отопления, состоящая из стояков, регулирующей и запорной арматуры,общедомов</text:span><text:span text:style-name="T43">ого</text:span><text:span text:style-name="T44"> прибор</text:span><text:span text:style-name="T43">а</text:span><text:span text:style-name="T44"> учета тепловой энергии, а также друг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этажных щитков и шкафов, осветительных установок общего пользования; <text:s/>внутридомовая система </text:span><text:span text:style-name="T43">водоснабжения и водоотведения</text:span><text:span text:style-name="T44">, состоящая из стояков, регулирующей и запорной арматуры, <text:s/>а также другого оборудования, расположенного на этих сетях;</text:span></text:p>
      <text:p text:style-name="P89"><text:span text:style-name="T5">~ 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.</text:span><text:span text:style-name="T6"> </text:span></text:p>
      <text:p text:style-name="P23"><text:span text:style-name="T76">Границей ответственности за эксплуатацию инженерных сетей, устройств и оборудования между </text:span><text:span text:style-name="T65">Принципал-</text:span><text:span text:style-name="T76">Собственником и </text:span><text:span text:style-name="T65">Агент-</text:span><text:span text:style-name="T76">Управляющей организацией, в зависимости от наличия коммунальной услуги, на отопление — до</text:span> контргайки радиатора отопления в помещении, на горячее водоснабжение — до первого вентиля <text:s/>на стояке в помещении, а при отсутствии вентиля до места соединения с центральным стояком, на холодное водоснабжение - до первого вентиля <text:s/>на стояке в помещении, а при отсутствии вентиля до места соединения с центральным стояком, на водоотведение — до первого раструба в помещении, на электроснабжение — до электросчетчика, на газоснабжение - до первого вентиля <text:s/>на стояке в помещении, а при отсутствии вентиля до места соединения с центральным стояком.</text:p>
      <text:list xml:id="list30254439" text:style-name="L1">
        <text:list-item>
          <text:list>
            <text:list-item>
              <text:p text:style-name="P130"><text:span text:style-name="T9">Агент-Управляющая организация <text:s/></text:span><text:span text:style-name="T2"><text:s/>по заданию </text:span><text:span text:style-name="T9">Принципал-</text:span><text:span text:style-name="T2">Собственника <text:s/>оказыва</text:span><text:span text:style-name="T9">ет</text:span><text:span text:style-name="T2"> услуги и выполня</text:span><text:span text:style-name="T9">ет</text:span><text:span text:style-name="T2"> работы по </text:span><text:span text:style-name="T9">управлению, </text:span><text:span text:style-name="T2">содержанию и ремонту общего имущества, <text:s text:c="2"/></text:span><text:span text:style-name="T9">предоставляет</text:span><text:span text:style-name="T2"> коммунальные услуги </text:span><text:span text:style-name="T9">Принципал-</text:span><text:span text:style-name="T2">Собственнику и другим пользующимся помещениями в данном доме лицам в соответствии с </text:span><text:span text:style-name="T9">таблицей</text:span><text:span text:style-name="T2"> </text:span><text:span text:style-name="T46">№1, №2, №3</text:span><text:span text:style-name="T2"> </text:span><text:span text:style-name="T9">к </text:span><text:span text:style-name="T2">настояще</text:span><text:span text:style-name="T9">му</text:span><text:span text:style-name="T2"> Договор</text:span><text:span text:style-name="T9">у</text:span><text:span text:style-name="T2"> .</text:span></text:p>
            </text:list-item>
          </text:list>
        </text:list-item>
      </text:list>
      <text:p text:style-name="P24"/>
      <text:p text:style-name="P24"/>
      <text:p text:style-name="P34"><text:bookmark-start text:name="sub_4"/><text:soft-page-break/>Таблица №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90">Перечень работ проводимых по содержанию общего имущества дома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6">№ <text:span text:style-name="T80">п/п</text:span></text:p>
          </table:table-cell>
          <table:table-cell table:style-name="Таблица3.A1" office:value-type="string">
            <text:p text:style-name="P92">Работы</text:p>
          </table:table-cell>
          <table:table-cell table:style-name="Таблица3.A1" office:value-type="string">
            <text:p text:style-name="P92">Периодичность</text:p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3"/>
          </table:table-cell>
          <table:table-cell table:style-name="Таблица3.A1" office:value-type="string">
            <text:p text:style-name="P91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4">Согласно коэффициентов благоустройства</text:p>
          </table:table-cell>
          <table:table-cell table:style-name="Таблица3.A1" office:value-type="string">
            <text:p text:style-name="P93"/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8"/>
          </table:table-cell>
          <table:table-cell table:style-name="Таблица3.A1" office:value-type="string">
            <text:p text:style-name="P95"/>
          </table:table-cell>
        </table:table-row>
      </table:table>
      <text:p text:style-name="P34"/>
      <text:p text:style-name="P33">Таблица №2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69">Перечень работ проводимых по текущему ремонту общего имущества дома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71">№ п/п</text:p>
          </table:table-cell>
          <table:table-cell table:style-name="Таблица8.A2" office:value-type="string">
            <text:p text:style-name="P71">Объекты для проведения текущего ремонта</text:p>
          </table:table-cell>
          <table:table-cell table:style-name="Таблица8.A2" office:value-type="string">
            <text:p text:style-name="P71">Объём выполнения работ</text:p>
          </table:table-cell>
          <table:table-cell table:style-name="Таблица8.D2" office:value-type="string">
            <text:p text:style-name="P71">Цена работ</text:p>
          </table:table-cell>
        </table:table-row>
        <table:table-row table:style-name="Таблица8.1">
          <table:table-cell table:style-name="Таблица8.A2" office:value-type="string">
            <text:p text:style-name="P72"/>
          </table:table-cell>
          <table:table-cell table:style-name="Таблица8.A2" office:value-type="string">
            <text:p text:style-name="P72"/>
          </table:table-cell>
          <table:table-cell table:style-name="Таблица8.A2" office:value-type="string">
            <text:p text:style-name="P71"/>
          </table:table-cell>
          <table:table-cell table:style-name="Таблица8.D2" office:value-type="string">
            <text:p text:style-name="P74"/>
          </table:table-cell>
        </table:table-row>
        <table:table-row table:style-name="Таблица8.1">
          <table:table-cell table:style-name="Таблица8.A2" office:value-type="string">
            <text:p text:style-name="P72"/>
          </table:table-cell>
          <table:table-cell table:style-name="Таблица8.A2" office:value-type="string">
            <text:p text:style-name="P72"/>
          </table:table-cell>
          <table:table-cell table:style-name="Таблица8.A2" office:value-type="string">
            <text:p text:style-name="P71"/>
          </table:table-cell>
          <table:table-cell table:style-name="Таблица8.D2" office:value-type="string">
            <text:p text:style-name="P74"/>
          </table:table-cell>
        </table:table-row>
        <table:table-row table:style-name="Таблица8.1">
          <table:table-cell table:style-name="Таблица8.A2" office:value-type="string">
            <text:p text:style-name="P72"/>
          </table:table-cell>
          <table:table-cell table:style-name="Таблица8.A2" office:value-type="string">
            <text:p text:style-name="P72"/>
          </table:table-cell>
          <table:table-cell table:style-name="Таблица8.A2" office:value-type="string">
            <text:p text:style-name="P71"/>
          </table:table-cell>
          <table:table-cell table:style-name="Таблица8.D2" office:value-type="string">
            <text:p text:style-name="P71"/>
          </table:table-cell>
        </table:table-row>
        <table:table-row table:style-name="Таблица8.1">
          <table:table-cell table:style-name="Таблица8.A2" office:value-type="string">
            <text:p text:style-name="P72"/>
          </table:table-cell>
          <table:table-cell table:style-name="Таблица8.A2" office:value-type="string">
            <text:p text:style-name="P71"/>
          </table:table-cell>
          <table:table-cell table:style-name="Таблица8.A2" office:value-type="string">
            <text:p text:style-name="P72"/>
          </table:table-cell>
          <table:table-cell table:style-name="Таблица8.D2" office:value-type="string">
            <text:p text:style-name="P72"/>
          </table:table-cell>
        </table:table-row>
        <table:table-row table:style-name="Таблица8.1">
          <table:table-cell table:style-name="Таблица8.A2" office:value-type="string">
            <text:p text:style-name="P72"/>
          </table:table-cell>
          <table:table-cell table:style-name="Таблица8.A2" office:value-type="string">
            <text:p text:style-name="P72">Непредвиденные расходы на устранение аварийных работ</text:p>
          </table:table-cell>
          <table:table-cell table:style-name="Таблица8.D2" table:number-columns-spanned="2" office:value-type="string">
            <text:p text:style-name="P72">20% от плановой суммы текущего ремонта</text:p>
          </table:table-cell>
          <table:covered-table-cell/>
        </table:table-row>
      </table:table>
      <text:p text:style-name="P33"/>
      <text:p text:style-name="P33">Таблица №3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columns-spanned="2" office:value-type="string">
            <text:p text:style-name="P70">Перечень работ проводимых по управлению многоквартирным домом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71">№ п/п</text:p>
          </table:table-cell>
          <table:table-cell table:style-name="Таблица9.B2" office:value-type="string">
            <text:p text:style-name="P71">Работы</text:p>
          </table:table-cell>
        </table:table-row>
        <table:table-row table:style-name="Таблица9.1">
          <table:table-cell table:style-name="Таблица9.A2" office:value-type="string">
            <text:p text:style-name="P71">1</text:p>
          </table:table-cell>
          <table:table-cell table:style-name="Таблица9.B2" office:value-type="string">
            <text:p text:style-name="P73">информационная работа с собственниками</text:p>
          </table:table-cell>
        </table:table-row>
        <table:table-row table:style-name="Таблица9.1">
          <table:table-cell table:style-name="Таблица9.A2" office:value-type="string">
            <text:p text:style-name="P71">2</text:p>
          </table:table-cell>
          <table:table-cell table:style-name="Таблица9.B2" office:value-type="string">
            <text:p text:style-name="P73">оформление и доставка квитанций</text:p>
          </table:table-cell>
        </table:table-row>
        <table:table-row table:style-name="Таблица9.1">
          <table:table-cell table:style-name="Таблица9.A2" office:value-type="string">
            <text:p text:style-name="P71">3</text:p>
          </table:table-cell>
          <table:table-cell table:style-name="Таблица9.B2" office:value-type="string">
            <text:p text:style-name="P73">ведение технической документации</text:p>
          </table:table-cell>
        </table:table-row>
        <table:table-row table:style-name="Таблица9.1">
          <table:table-cell table:style-name="Таблица9.A2" office:value-type="string">
            <text:p text:style-name="P71">4</text:p>
          </table:table-cell>
          <table:table-cell table:style-name="Таблица9.B2" office:value-type="string">
            <text:p text:style-name="P73">делопроизводство и хранение документации</text:p>
          </table:table-cell>
        </table:table-row>
        <table:table-row table:style-name="Таблица9.1">
          <table:table-cell table:style-name="Таблица9.A2" office:value-type="string">
            <text:p text:style-name="P71">5</text:p>
          </table:table-cell>
          <table:table-cell table:style-name="Таблица9.B2" office:value-type="string">
            <text:p text:style-name="P73">правовая работа, в том числе работа по обеспечению полноты сбора платежей</text:p>
          </table:table-cell>
        </table:table-row>
        <table:table-row table:style-name="Таблица9.1">
          <table:table-cell table:style-name="Таблица9.A2" office:value-type="string">
            <text:p text:style-name="P71">6</text:p>
          </table:table-cell>
          <table:table-cell table:style-name="Таблица9.B2" office:value-type="string">
            <text:p text:style-name="P73">услуги паспортиста</text:p>
          </table:table-cell>
        </table:table-row>
        <table:table-row table:style-name="Таблица9.1">
          <table:table-cell table:style-name="Таблица9.A2" office:value-type="string">
            <text:p text:style-name="P71">7</text:p>
          </table:table-cell>
          <table:table-cell table:style-name="Таблица9.B2" office:value-type="string">
            <text:p text:style-name="P73">установление договорных отношений с ресурсоснабжающими и подрядными организациями</text:p>
          </table:table-cell>
        </table:table-row>
        <table:table-row table:style-name="Таблица9.1">
          <table:table-cell table:style-name="Таблица9.A2" office:value-type="string">
            <text:p text:style-name="P71">8</text:p>
          </table:table-cell>
          <table:table-cell table:style-name="Таблица9.B2" office:value-type="string">
            <text:p text:style-name="P73">взаимодействие с органами власти и местного самоуправления</text:p>
          </table:table-cell>
        </table:table-row>
        <table:table-row table:style-name="Таблица9.1">
          <table:table-cell table:style-name="Таблица9.A2" office:value-type="string">
            <text:p text:style-name="P71">9</text:p>
          </table:table-cell>
          <table:table-cell table:style-name="Таблица9.B2" office:value-type="string">
            <text:p text:style-name="P73">съем и сбор <text:s/>показаний общедомовых приборов учета</text:p>
          </table:table-cell>
        </table:table-row>
        <table:table-row table:style-name="Таблица9.1">
          <table:table-cell table:style-name="Таблица9.A2" office:value-type="string">
            <text:p text:style-name="P71">10</text:p>
          </table:table-cell>
          <table:table-cell table:style-name="Таблица9.B2" office:value-type="string">
            <text:p text:style-name="P73">ведение электронной базы потребителей</text:p>
          </table:table-cell>
        </table:table-row>
        <table:table-row table:style-name="Таблица9.1">
          <table:table-cell table:style-name="Таблица9.A2" office:value-type="string">
            <text:p text:style-name="P71">11</text:p>
          </table:table-cell>
          <table:table-cell table:style-name="Таблица9.B2" office:value-type="string">
            <text:p text:style-name="P73">расчет размера платы за жилищные и коммунальные услуги</text:p>
          </table:table-cell>
        </table:table-row>
        <table:table-row table:style-name="Таблица9.1">
          <table:table-cell table:style-name="Таблица9.A2" office:value-type="string">
            <text:p text:style-name="P71">12</text:p>
          </table:table-cell>
          <table:table-cell table:style-name="Таблица9.B2" office:value-type="string">
            <text:p text:style-name="P73">ведение лицевых счетов потребителей, проведение сверок расчетов с выдачей справок</text:p>
          </table:table-cell>
        </table:table-row>
        <table:table-row table:style-name="Таблица9.1">
          <table:table-cell table:style-name="Таблица9.A2" office:value-type="string">
            <text:p text:style-name="P71">13</text:p>
          </table:table-cell>
          <table:table-cell table:style-name="Таблица9.B2" office:value-type="string">
            <text:p text:style-name="P73">ведение лицевого счета многоквартирного дома</text:p>
          </table:table-cell>
        </table:table-row>
        <table:table-row table:style-name="Таблица9.1">
          <table:table-cell table:style-name="Таблица9.A2" office:value-type="string">
            <text:p text:style-name="P71">14</text:p>
          </table:table-cell>
          <table:table-cell table:style-name="Таблица9.B2" office:value-type="string">
            <text:p text:style-name="P73">анализ финансово-хозяйственной деятельности, составление отчетов по многоквартирному дому</text:p>
          </table:table-cell>
        </table:table-row>
        <table:table-row table:style-name="Таблица9.1">
          <table:table-cell table:style-name="Таблица9.A2" office:value-type="string">
            <text:p text:style-name="P71">15</text:p>
          </table:table-cell>
          <table:table-cell table:style-name="Таблица9.B2" office:value-type="string">
            <text:p text:style-name="P73">обеспечение бухгалтерского и налогового учета и отчетности</text:p>
          </table:table-cell>
        </table:table-row>
        <table:table-row table:style-name="Таблица9.1">
          <table:table-cell table:style-name="Таблица9.A2" office:value-type="string">
            <text:p text:style-name="P71">16</text:p>
          </table:table-cell>
          <table:table-cell table:style-name="Таблица9.B2" office:value-type="string">
            <text:p text:style-name="P73">услуги платежных агентов (почтовые и банковские расходы)</text:p>
          </table:table-cell>
        </table:table-row>
        <table:table-row table:style-name="Таблица9.1">
          <table:table-cell table:style-name="Таблица9.A2" office:value-type="string">
            <text:p text:style-name="P71">17</text:p>
          </table:table-cell>
          <table:table-cell table:style-name="Таблица9.B2" office:value-type="string">
            <text:p text:style-name="P73">банковское обслуживание расчетного счета</text:p>
          </table:table-cell>
        </table:table-row>
        <table:table-row table:style-name="Таблица9.1">
          <table:table-cell table:style-name="Таблица9.A2" office:value-type="string">
            <text:p text:style-name="P71">18</text:p>
          </table:table-cell>
          <table:table-cell table:style-name="Таблица9.B2" office:value-type="string">
            <text:p text:style-name="P73">планирование работ по содержанию и ремонту общего имущества</text:p>
          </table:table-cell>
        </table:table-row>
      </table:table>
      <text:p text:style-name="P35"><text:span text:style-name="Цветовое_20_выделение"><text:span text:style-name="T37"/></text:span></text:p>
      <text:p text:style-name="P3"><text:span text:style-name="Цветовое_20_выделение"><text:span text:style-name="T37">3. Права и обязанности Сторон</text:span></text:span></text:p>
      <text:p text:style-name="P28"><text:bookmark-end text:name="sub_4"/><text:bookmark-start text:name="sub_41"/>3.1. <text:span text:style-name="T59">Агент-</text:span>Управляющая организация обязана:</text:p>
      <text:p text:style-name="P29"><text:span text:style-name="T2">3.1.1. Осуществлять управление общим имуществом в Многоквартирном доме в <text:s/>соответствии с условиями Договора в интересах </text:span><text:span text:style-name="T9">Принципал-</text:span><text:span text:style-name="T2">Собственника в соответствии с целями, указанными в пункте </text:span><text:span text:style-name="T46">1.1.</text:span><text:span text:style-name="T2"> настоящего Договора,</text:span><text:span text:style-name="T7"> а также в соответствии с требованиями действующих </text:span><text:span text:style-name="T8">технических регламентов и иных обязательных норм и правил. </text:span></text:p>
      <text:p text:style-name="P17"><text:bookmark-end text:name="sub_41"/><text:bookmark-start text:name="sub_411"/>3.1.2. В случае оказания услуг и выполнения работ с ненадлежащим качеством<text:span text:style-name="T50"> </text:span><text:span text:style-name="T9">Агент-</text:span><text:span text:style-name="T50">Управляющая организация обязана устранить все выявленные недостатки. Недостаток и дефект считается выявленным, если </text:span><text:span text:style-name="T9">Агент-</text:span><text:span text:style-name="T50">Управляющая организация получила заявку </text:span><text:span text:style-name="T9">Принципал-</text:span><text:span text:style-name="T50">Собственника на их устранение.</text:span></text:p>
      <text:p text:style-name="P17"><text:span text:style-name="T50">3.1.3.</text:span><text:bookmark-end text:name="sub_411"/><text:bookmark-start text:name="sub_414"/><text:span text:style-name="T50"> </text:span><text:bookmark-end text:name="sub_414"/><text:bookmark-start text:name="sub_415"/><text:span text:style-name="T50"><text:s/></text:span><text:span text:style-name="T74">Посредством заключения соответствующих договоров, организовать выполнение работ и оказание услуг по техническому обслуживанию </text:span><text:span text:style-name="T73">общего имущества</text:span><text:span text:style-name="T74"> </text:span><text:span text:style-name="T73">и предоставление</text:span><text:span text:style-name="T74"> коммунальны</text:span><text:span text:style-name="T73">х</text:span><text:span text:style-name="T74"> услуг с учётом задания </text:span><text:span text:style-name="T18">Принципал-</text:span><text:span text:style-name="T73">Собственника</text:span><text:span text:style-name="T74"> и финансовых средств, выделенных </text:span><text:span text:style-name="T18">Принципал-</text:span><text:span text:style-name="T73">Собственником</text:span><text:span text:style-name="T74"> для их выполнения и/или оказания.</text:span></text:p>
      <text:p text:style-name="P84">3.1.4. Принимать плату за содержание и ремонт жилого помещения, включающую в себя плату за услуги и работы по управлению многоквартирным домом, содержанию, текущему и плату за коммунальные услуги от <text:span text:style-name="T9">Принципал-</text:span>Собственника, а также в соответствии с ч.4 ст.155 ЖК РФ - от нанимателя жилого помещения государственного (муниципального) жилищного фонда. </text:p>
      <text:p text:style-name="P58">3.1.5. Требовать от <text:span text:style-name="T9">Принципал-</text:span>Собственника – муниципального образования, в соответствии с ч.4 ст.155 ЖК РФ, в случае установления им платы нанимателю меньше, чем размер платы, установленной в соответствии с Договором, доплаты <text:soft-page-break/>оставшейся части в согласованном порядке. </text:p>
      <text:p text:style-name="P57">3.1.6. Организовать круглосуточное аварийно-диспетчерское обслуживание, устранять аварии, а также выполнять заявки <text:span text:style-name="T10">Принципал-</text:span>Собственника либо иных лиц, являющихся пользователями принадлежащих <text:span text:style-name="T10">Принципал-</text:span>Собственнику помещений, в сроки, установленные законодательством.</text:p>
      <text:p text:style-name="P57">3.1.7. Вести и хранить техническую документацию, <text:span text:style-name="T57">переданную </text:span><text:span text:style-name="T7">на дату, с которой </text:span><text:span text:style-name="T10">Агент-</text:span><text:span text:style-name="T7">Управляющая организация приступила к управлению данным домом. </text:span>Изготовление недостающей или утраченной технической документации производится за счет средств <text:span text:style-name="T10">Принципал-</text:span>Собственника по решению общего собрания, если без указанной технической документации невозможно либо затруднительно управление домом.</text:p>
      <text:p text:style-name="P59"><text:span text:style-name="T50">3.1.8.</text:span><text:span text:style-name="T52"> </text:span><text:bookmark-end text:name="sub_415"/><text:span text:style-name="T53">Вести лицевой счет дома, на котором учитывать доходы и расходы по данному Многоквартирному дому.</text:span></text:p>
      <text:p text:style-name="P59"><text:span text:style-name="T50">3</text:span><text:bookmark-start text:name="sub_417"/><text:span text:style-name="T50">.1.9. </text:span><text:bookmark-end text:name="sub_417"/><text:span text:style-name="T57">При получении информации от ресурсоснабжающей организации </text:span><text:span text:style-name="T58">и</text:span><text:span text:style-name="T50">нформировать</text:span> <text:span text:style-name="T9">Принципал-</text:span>Собственника о причинах и предполагаемой продолжительности перерывов в предоставлении коммунальных услуг, предоставления коммунальных услуг ненадлежащего качества, <text:s/>путем размещения соответствующей информации на информационных стендах дома.</text:p>
      <text:p text:style-name="P55"><text:span text:style-name="T79">3</text:span><text:bookmark-start text:name="sub_419"/><text:span text:style-name="T54">.1.10. </text:span><text:bookmark-end text:name="sub_419"/><text:span text:style-name="T54">В случае предоставления коммунальных услуг ненадлежащего качества и</text:span><text:span text:style-name="T50"> (или) с перерывами, превышающими установленную продолжительность, произвести перерасчет платы за коммунальные услуги в соответствии с Правилами предоставления коммунальных услуг гражданам.</text:span></text:p>
      <text:p text:style-name="P59"><text:bookmark-start text:name="sub_4111"/>3<text:span text:style-name="T50">.1.11. Заключать с ресурсоснабжающими организациями договоры или самостоятельно производить коммунальные ресурсы, необходимые для предоставления коммунальных услуг потребителям.</text:span></text:p>
      <text:p text:style-name="P54"><text:span text:style-name="T50">3.1.12. </text:span><text:span text:style-name="T2">По требованию </text:span><text:span text:style-name="T13">Принципал-</text:span><text:span text:style-name="T2">Собственника и иных лиц, действующих по </text:span><text:span text:style-name="T9">доверенности</text:span><text:span text:style-name="T2"> </text:span><text:span text:style-name="T13">Принципал-</text:span><text:span text:style-name="T2">Собственника, выдавать в день обращения справки установленного образца, </text:span><text:span text:style-name="T9">счет-квитанции</text:span><text:span text:style-name="T2"> и (или) </text:span><text:span text:style-name="T9">выписки</text:span><text:span text:style-name="T2"> из домовой книги.</text:span></text:p>
      <text:p text:style-name="P56"><text:bookmark-end text:name="sub_4111"/><text:bookmark-start text:name="sub_4112"/>3.1.13. <text:bookmark-end text:name="sub_4112"/>Осуществлять приемку индивидуальных (квартирных) приборов учета коммунальных услуг в эксплуатацию с составлением соответствующего акта и фиксацией начальных показаний приборов.<text:bookmark-start text:name="sub_4113"/></text:p>
      <text:p text:style-name="P61">3.1.14. <text:span text:style-name="T7">Кроме запланированных работ по содержанию и текущему ремонту подлежат выполнению:</text:span></text:p>
      <text:list xml:id="list30243673" text:style-name="WW8Num5">
        <text:list-item>
          <text:p text:style-name="P99">работы по предписанию соответствующих органов государственной власти, органов местного самоуправления или организаций в области контроля за состоянием (содержанием) многоквартирных домов;</text:p>
        </text:list-item>
        <text:list-item>
          <text:p text:style-name="P99">работы по решению суда;</text:p>
        </text:list-item>
      </text:list>
      <text:p text:style-name="P62"><text:bookmark-end text:name="sub_4113"/><text:bookmark-start text:name="sub_4117"/><text:span text:style-name="T17">3.1.15</text:span><text:span text:style-name="T55"> </text:span><text:bookmark-end text:name="sub_4117"/><text:span text:style-name="T4">Предоставлять </text:span><text:span text:style-name="T12">Принципал-</text:span><text:span text:style-name="T4">Собственнику отчет о выполнении Договора за истекший календарный год в течение первого квартала, следующего за истекшим годом действия Договора. </text:span><text:span text:style-name="T3">Письменный отчет </text:span><text:span text:style-name="T4">размещается на досках объявлений,</text:span><text:span text:style-name="T11"> на официальном сайте </text:span><text:span text:style-name="T12">Агент-</text:span><text:span text:style-name="T11">Управляющей организ</text:span><text:span text:style-name="T9">ации (</text:span><text:span text:style-name="T14">Ukm-Donetsk.Ucoz.ru) </text:span><text:span text:style-name="T9">и в сети Интернет</text:span><text:span text:style-name="T14">.</text:span></text:p>
      <text:list xml:id="list30270154" text:style-name="L2">
        <text:list-item>
          <text:list>
            <text:list-item>
              <text:list>
                <text:list-header>
                  <text:p text:style-name="P102"><text:span text:style-name="T39"><text:s text:c="9"/>3.1.16. </text:span><text:bookmark-start text:name="sub_4119"/><text:span text:style-name="T39">На основании заявки </text:span><text:span text:style-name="T10">Принципал-</text:span><text:span text:style-name="T39">Собственника направлять своего представителя для составления акта нанесенного ущерба общему имуществу Многоквартирного дома или помещению </text:span><text:span text:style-name="T10">Принципал-</text:span><text:span text:style-name="T39">Собственника.</text:span></text:p>
                </text:list-header>
              </text:list>
            </text:list-item>
          </text:list>
        </text:list-item>
      </text:list>
      <text:p text:style-name="P55"><text:bookmark-end text:name="sub_4119"/>3.1.17. В соответствии с протоколом общего собрания собственников помещений в Многоквартирном доме заключить договор страхования объектов общего имущества в данном доме за отдельную от настоящего Договора плату. При наступлении страхового случая участвовать в составлении актов и смет расходов для производства работ по восстановлению общего имущества, поврежденного в результате наступления страхового случая. За счет средств страхового возмещения обеспечивать производство ремонтных работ по восстановлению внешнего вида, работоспособности и те<text:span text:style-name="T79">хнических свойств частей застрахованного общего имущества.</text:span></text:p>
      <text:list xml:id="list30247850" text:style-name="L3">
        <text:list-item>
          <text:list>
            <text:list-item>
              <text:list>
                <text:list-header>
                  <text:p text:style-name="P103"><text:span text:style-name="T7"><text:s text:c="11"/>3.1.18. П</text:span><text:span text:style-name="T2">ередать техническую документацию (базы данных)</text:span><text:span text:style-name="T7"> и иные связанные с управлением домом документы за</text:span> <text:span text:style-name="T2">30 дней до прекращения действия Договора </text:span><text:span text:style-name="T7">вновь выбранной управляющей организации, товариществу собственников жилья либо жилищному кооперативу или иному специализированному потребительскому кооперативу либо в случае непосредственного управления Многоквартирным домом собственниками помещений в доме - одному из собственников, указанному в решении общего собрания собственников о выборе способа управления Многоквартирным домом, или, если такой собственник не указан, любому собственнику помещения в доме.</text:span></text:p>
                  <text:p text:style-name="P104"><text:s text:c="12"/>3.1.19. Исполнять иные обязанности, предусмотренные действующим законодательством Российской Федерации.</text:p>
                </text:list-header>
              </text:list>
            </text:list-item>
          </text:list>
        </text:list-item>
      </text:list>
      <text:p text:style-name="P60"/>
      <text:p text:style-name="P39">3<text:bookmark-start text:name="sub_42"/>.2. <text:span text:style-name="T9">Агент-</text:span>Управляющая организация вправе:</text:p>
      <text:p text:style-name="P36"><text:bookmark-end text:name="sub_42"/><text:span text:style-name="T50">3.2.1. </text:span><text:bookmark-start text:name="sub_421"/>Самостоятельно<text:span text:style-name="T50"> определять порядок и способ выполнения своих обязательств</text:span><text:bookmark-end text:name="sub_421"/><text:span text:style-name="T50"> по настоящему Договору, в том числе привлекать к исполнению Договора третьих лиц. </text:span></text:p>
      <text:p text:style-name="P36"><text:span text:style-name="T9">Агент-</text:span><text:span text:style-name="T50">Управляющая организация вправе поручить работы и услуги по начислению, распечатке и доставке квитанций, снятию показаний приборов учета, сбору, расщеплению, перечислению платежей за жилое помещение, </text:span><text:span text:style-name="T58">жилищные</text:span><text:span text:style-name="T50"> и коммунальные услуги, </text:span><text:span text:style-name="T58">взысканию образовавшейся задолженности</text:span><text:span text:style-name="T50"> иным организациям </text:span><text:span text:style-name="T58">без согласования с собственниками</text:span><text:span text:style-name="T50">.</text:span></text:p>
      <text:p text:style-name="P45"><text:bookmark-start text:name="sub_422"/><text:span text:style-name="T2">3.2.2.</text:span><text:bookmark-end text:name="sub_422"/><text:span text:style-name="T2"> В случае несоответствия сведений, имеющихся у </text:span><text:span text:style-name="T9">Агент-</text:span><text:span text:style-name="T2">Управляющей организации, о количестве проживающих в жилом помещении граждан, и сведений, предоставленных </text:span><text:span text:style-name="T9">Принципал-</text:span><text:span text:style-name="T2">Собственником, проводить расчет размера платы за коммунальные услуги по фактическому количеству проживающих</text:span><text:bookmark-start text:name="sub_429"/><text:span text:style-name="T2"> с предварительным составлением акта, </text:span><text:span text:style-name="T9">подписанным представителем Совета Многоквартирного дома,</text:span><text:span text:style-name="T2"> о фактическом количестве проживающих.</text:span></text:p>
      <text:p text:style-name="P45"><text:span text:style-name="T2">3.2.3. </text:span><text:span text:style-name="T7">В порядке, установленном действующим законодательством, взыскивать сумму долга и убытков, нанесенных несвоевременной и (или) неполной оплатой услуг по Договору. </text:span></text:p>
      <text:p text:style-name="P42">При наличии непогашенного перед Агент-Управляющей организацией долга по оплате за ЖКУ, задолженность без согласия <text:span text:style-name="T81">Принципал-С</text:span>обственника передать третьим лицам (цессия).</text:p>
      <text:list xml:id="list30241540" text:style-name="L4">
        <text:list-item>
          <text:list>
            <text:list-item>
              <text:list>
                <text:list-item>
                  <text:p text:style-name="P107">Готовить предложения к общему собранию собственников помещений по установлению размера платы за жилое помещение на основании предлагаемого собранию перечня работ и услуг на предстоящий год.</text:p>
                </text:list-item>
                <text:list-item>
                  <text:p text:style-name="P107">Самостоятельно и/или посредством заключения <text:s/>договора со специализированными организациями, обрабатывать, распространять (передавать) персональные данные Заказчика в целях исполнения настоящего Договора.</text:p>
                </text:list-item>
                <text:list-item>
                  <text:p text:style-name="P112"><text:span text:style-name="T30">Организовать предоставление дополнительных услуг и выполнение работ, не предусмотренных настоящим Договором на момент его подписания Сторонами, но в последствие определённых совместным решением </text:span><text:span text:style-name="T29">Агент-</text:span><text:span text:style-name="T30">Управляющей организации и общим собранием собственников помещений в М</text:span><text:span text:style-name="T31">ногоквартирном доме</text:span><text:span text:style-name="T30">. </text:span><text:span text:style-name="T36">Порядок оказания и оплаты таких услуг/работ устанавливается </text:span><text:span text:style-name="T33">протоколом общего собрания собственников многоквартирного дома</text:span><text:span text:style-name="T36">.</text:span></text:p>
                </text:list-item>
                <text:list-item>
                  <text:p text:style-name="P112"><text:soft-page-break/><text:span text:style-name="T30">В случае неисполнения </text:span><text:span text:style-name="T29">Принципал-</text:span><text:span text:style-name="T31">Собственниками</text:span><text:span text:style-name="T30"> обязанности по установлению ежегодной платы за жилое/нежилое помещение (содержание и текущий ремонт), самостоятельно изменить плату </text:span><text:span text:style-name="T31">в соответствии с размером платы, утвержденным Постановлением Администрации города Донецка для нанимателей жилых помещений.</text:span></text:p>
                </text:list-item>
                <text:list-item>
                  <text:p text:style-name="P112">Заключать и расторгать договоры возмездного использования общего имущества Многоквартирного дома в интересах собственников помещений, не противоречащих действующему законодательству. </text:p>
                </text:list-item>
                <text:list-item>
                  <text:p text:style-name="P113">Уменьшать объем работ по содержанию и текущему ремонту и их периодичность в случае недостаточного финансирования собственниками многоквартирного дома.</text:p>
                </text:list-item>
              </text:list>
            </text:list-item>
          </text:list>
        </text:list-item>
      </text:list>
      <text:list xml:id="list30242843" text:continue-list="list30247850" text:style-name="L3">
        <text:list-item>
          <text:list>
            <text:list-item>
              <text:list>
                <text:list-header>
                  <text:p text:style-name="P106"><text:s text:c="10"/>3.2.10. Исполнять иные права, предусмотренные действующим законодательством Российской Федерации.</text:p>
                </text:list-header>
              </text:list>
            </text:list-item>
          </text:list>
        </text:list-item>
      </text:list>
      <text:p text:style-name="P44"/>
      <text:p text:style-name="P47"><text:bookmark-end text:name="sub_429"/><text:bookmark-start text:name="sub_43"/><text:span text:style-name="T2">3.3. </text:span><text:span text:style-name="T9">Принципал-</text:span><text:span text:style-name="T2">Собственник </text:span><text:span text:style-name="T7">обязан</text:span><text:span text:style-name="T2">:</text:span></text:p>
      <text:p text:style-name="P36"><text:bookmark-end text:name="sub_43"/><text:bookmark-start text:name="sub_431"/><text:span text:style-name="T50">3.3.1.</text:span><text:bookmark-end text:name="sub_431"/><text:span text:style-name="T50"> </text:span><text:span text:style-name="T74">Избрать на общем собрании собственников помещений Совет М</text:span><text:span text:style-name="T73">ногоквартирного дома</text:span><text:span text:style-name="T74"> с целью управления совместно с </text:span><text:span text:style-name="T18">Агент-</text:span><text:span text:style-name="T74">Управляющей организацией.</text:span></text:p>
      <text:p text:style-name="P52"><text:span text:style-name="T7">3.3.2. Своевременно и полностью вносить плату за помещение и коммунальные услуги с</text:span><text:span text:style-name="T47"> </text:span><text:span text:style-name="T7">учетом всех пользователей услугами, а также иные платежи, установленные по решению общего собрания собственников помещений многоквартирного дома.</text:span></text:p>
      <text:p text:style-name="P53">3.3.3. В случае временного отсутствия сообщать <text:span text:style-name="T58">Агент-</text:span>Управляющей организации свои контактные телефоны и адреса почтовой связи, а также телефоны и адреса лиц, которые могут обеспечить доступ к помещениям <text:span text:style-name="T58">Принципал-</text:span><text:span text:style-name="T50">Собственник</text:span>а при его отсутствии более 24 часов.</text:p>
      <text:p text:style-name="P48"><text:bookmark-start text:name="sub_432"/>3.3.4. <text:s/><text:span text:style-name="T57">Самостоятельно производить в</text:span>ывоз крупногабаритных и строительных отходов<text:bookmark-end text:name="sub_432"/>.</text:p>
      <text:p text:style-name="P48"><text:bookmark-start text:name="sub_433"/>3<text:bookmark-end text:name="sub_433"/><text:bookmark-start text:name="sub_434"/>.3.5. <text:bookmark-end text:name="sub_434"/><text:bookmark-start text:name="sub_435"/>Предоставлять <text:span text:style-name="T57">Агент-</text:span>Управляющей организации в течение трех рабочих дней сведения:</text:p>
      <text:p text:style-name="P37">о заключенных договорах найма (аренды, безвозмездного пользования), в которых обязанность платы <text:span text:style-name="T9">Агент-</text:span>Управляющей организации за содержание и ремонт общего имущества в Многоквартирном доме, а также коммунальные услуги возложена <text:span text:style-name="T9">Принципал-</text:span>Собственником полностью или частично на нанимателя (арендатора, пользователя) с указанием Ф.И.О. нанимателя (наименования и реквизитов организации – арендатора, пользователя), о смене нанимателя (арендатора, пользователя), <text:span text:style-name="T57">о смене собственника</text:span>;</text:p>
      <text:p text:style-name="P48"><text:bookmark-end text:name="sub_435"/>об изменении количества граждан, проживающих в жилом помещении, включая временно проживающих.</text:p>
      <text:p text:style-name="P45"><text:span text:style-name="T2"><text:s/></text:span><text:bookmark-start text:name="sub_436"/><text:span text:style-name="T2">3.3.6. Обеспечивать доступ </text:span><text:span text:style-name="T7">представителей </text:span><text:span text:style-name="T9">Агент-</text:span><text:span text:style-name="T7">Управляющей организации </text:span><text:span text:style-name="T2">в принадлежащее ему помещение</text:span><text:bookmark-end text:name="sub_436"/><text:span text:style-name="T2"> </text:span><text:span text:style-name="T7">для осмотра технического и санитарного состояния инженерных коммуникаций, санитарно-технического и иного оборудования, находящегося в жилом помещении, контроля и снятия показаний приборов учета, выполнения необходимых ремонтных работ <text:s/>- в заранее согласованное с </text:span><text:span text:style-name="T9">Агент-</text:span><text:span text:style-name="T7">Управляющей организацией время, а работников аварийных служб - в любое время</text:span><text:span text:style-name="T2">.</text:span><text:span text:style-name="T45"> </text:span></text:p>
      <text:p text:style-name="P45"><text:span text:style-name="T2">3.3.7. </text:span><text:bookmark-start text:name="sub_438"/><text:span text:style-name="T2">Сообщать </text:span><text:span text:style-name="T9">Агент-</text:span><text:span text:style-name="T2">Управляющей организации о выявленных</text:span><text:bookmark-end text:name="sub_438"/><text:span text:style-name="T2"> неисправностях общего имущества в Многоквартирном доме</text:span><text:span text:style-name="T15">.</text:span></text:p>
      <text:p text:style-name="P40">3.3.8. Своевременно, с 23 по 25 число каждого месяца, предоставлять <text:span text:style-name="T81">Агент-</text:span>Управляющей организации показания индивидуальных (квартирных) приборов учета.</text:p>
      <text:p text:style-name="P40">3.3.9. Информировать <text:span text:style-name="T81">Агент-</text:span>Управляющую организацию о зарегистрированном праве на принадлежащее жилое/нежилое помещение.</text:p>
      <text:p text:style-name="P40">3.3.10. Обеспечить сохранность индивидуальных приборов учета коммунальных услуг, оплачивать их техническое <text:s/>обслуживание, поверку, замену, ввод в эксплуатацию, <text:s/>защиту от несанкционированного вмешательства, пломбирование мест присоединения <text:s/>к сетям.</text:p>
      <text:list xml:id="list30263352" text:style-name="L5">
        <text:list-item>
          <text:list>
            <text:list-item>
              <text:list>
                <text:list-header>
                  <text:p text:style-name="P116"><text:span text:style-name="T77"><text:s text:c="8"/>3.3.11. </text:span><text:span text:style-name="T78">Принципал-</text:span><text:span text:style-name="T77">Собственник жилого помещения обязан поддерживать данное помещение в надлежащем состоянии, не допуская бесхозяйственного обращения с ним, соблюдать права и законные интересы соседей, </text:span><text:a xlink:type="simple" xlink:href="consultantplus://offline/ref=79BA054E6A53112F0AE20894E48D11ABBE8650BACD055BC7D59A1B319BA8B7B2E505C2E7E53E692CH4p2I"><text:span text:style-name="T48">правила</text:span></text:a><text:span text:style-name="T77"> пользования жилыми помещениями, а также </text:span><text:a xlink:type="simple" xlink:href="consultantplus://offline/ref=79BA054E6A53112F0AE20894E48D11ABBE8251B2C806529ADF92423D99AFB8EDF2028BEBE43E692D42H6pAI"><text:span text:style-name="T48">правила</text:span></text:a><text:span text:style-name="T77"> содержания общего имущества собственников помещений в многоквартирном доме.</text:span></text:p>
                </text:list-header>
              </text:list>
            </text:list-item>
          </text:list>
        </text:list-item>
      </text:list>
      <text:p text:style-name="P43">При не соблюдении <text:span text:style-name="T82">Принципал-</text:span>Собственником <text:s/>настоящего пункта <text:span text:style-name="T82">Принципал-</text:span>Собственник обязан за свой счет устранить нарушения в сроки, установленные <text:span text:style-name="T82">Агент-</text:span>Управляющей организацией, и возместить убытки, а при не устранении нарушений – оплатить расходы <text:span text:style-name="T82">Агент-</text:span>Управляющей организации на их устранение и возместить убытки.</text:p>
      <text:p text:style-name="P40">3.3.12. Исполнять иные обязанности, предусмотренные действующим законодательством Российской Федерации.</text:p>
      <text:p text:style-name="P50"/>
      <text:p text:style-name="P50"><text:bookmark-start text:name="sub_439"/>3<text:bookmark-end text:name="sub_439"/><text:bookmark-start text:name="sub_44"/>.4. <text:span text:style-name="T57">Принципал-</text:span>Собственник имеет право:</text:p>
      <text:list xml:id="list30266189" text:style-name="L6">
        <text:list-item>
          <text:list>
            <text:list-item>
              <text:list>
                <text:list-item>
                  <text:p text:style-name="P108"><text:bookmark-end text:name="sub_44"/><text:bookmark-start text:name="sub_441"/>Осуществлять контроль над выполнением <text:bookmark-end text:name="sub_441"/><text:span text:style-name="T9">Агент-</text:span><text:span text:style-name="T57">У</text:span>правляющей организацией ее обязательств по настоящему Договору, участвовать в осмотрах (измерениях, испытаниях, проверках) общего имущества в Многоквартирном доме, присутствовать при выполнении работ и оказании услуг <text:span text:style-name="T9">Агент-</text:span>Управляющей организацией.</text:p>
                </text:list-item>
                <text:list-item>
                  <text:p text:style-name="P114">Проверять объемы, качество и периодичность оказания услуг и выполнения работ ( в том числе путем проведения соответствующей экспертизы).</text:p>
                </text:list-item>
                <text:list-item>
                  <text:p text:style-name="P114">Требовать устранения выявленных дефектов <text:s/>и проверять полноту и своевременность их устранения.</text:p>
                </text:list-item>
              </text:list>
            </text:list-item>
          </text:list>
        </text:list-item>
      </text:list>
      <text:p text:style-name="P36"><text:span text:style-name="T50">3.4.4. </text:span>Требовать изменения размера платы за жилое помещение и коммунальные услуги при предоставлении жилищных и коммунальных услуг ненадлежащего качества и (или) с перерывами, превышающими установленную продолжительность, в порядке, установленном <text:span text:style-name="T50">нормативно-правовыми актами Правительства Российской Федерации</text:span>.</text:p>
      <text:p text:style-name="P36">3.4.5. Поручать вносить платежи по настоящему договору нанимателю (арендатору, пользователю) данного помещения в случае сдачи его внаем (в аренду, пользование).</text:p>
      <text:p text:style-name="P36"><text:span text:style-name="T71">3.4.6. Избирать и быть избранным в органы самоуправления домом (Совет М</text:span><text:span text:style-name="T72">ногоквартирного дома</text:span><text:span text:style-name="T71">, Председатель Совета М</text:span><text:span text:style-name="T72">ногоквартирного дома</text:span><text:span text:style-name="T71">).</text:span></text:p>
      <text:p text:style-name="P36"><text:span text:style-name="T71">3.4.7. Принять на общем собранием собственников помещений в М</text:span><text:span text:style-name="T72">норгоквартирном доме</text:span><text:span text:style-name="T71"> решение о наделении Совета М</text:span><text:span text:style-name="T72">ногоквартирного дома</text:span><text:span text:style-name="T71">/Председателя Совета М</text:span><text:span text:style-name="T72">ногоквартирного дома</text:span><text:span text:style-name="T71"> полномочиями представлять интересы собственников в вопросах коммерческого использования </text:span><text:span text:style-name="T72">общего имущества</text:span><text:span text:style-name="T71">.</text:span></text:p>
      <text:list xml:id="list30264498" text:style-name="L7">
        <text:list-item>
          <text:list>
            <text:list-item>
              <text:list>
                <text:list-header>
                  <text:p text:style-name="P109"><text:span text:style-name="T71"><text:s text:c="8"/>3.4.8. Принять на общем собранием собственников помещений в М</text:span><text:span text:style-name="T72">ногоквартирным домом</text:span><text:span text:style-name="T71"> решение о наделении </text:span><text:span text:style-name="T18">Агент-</text:span><text:span text:style-name="T71">Управляющей организации полномочиями представлять интересы собственников в вопросах коммерческого использования </text:span><text:span text:style-name="T72">общего имущества</text:span><text:span text:style-name="T71">, заключать и расторгать договоры возмездного использования </text:span><text:span text:style-name="T72">общего имущества</text:span><text:span text:style-name="T71">.</text:span></text:p>
                </text:list-header>
              </text:list>
            </text:list-item>
          </text:list>
        </text:list-item>
      </text:list>
      <text:list xml:id="list30260452" text:continue-list="list30242843" text:style-name="L3">
        <text:list-item>
          <text:list>
            <text:list-item>
              <text:list>
                <text:list-header>
                  <text:p text:style-name="P105"><text:soft-page-break/><text:s text:c="10"/>3.4.9. Исполнять иные права, предусмотренные действующим законодательством Российской Федерации.</text:p>
                </text:list-header>
              </text:list>
            </text:list-item>
          </text:list>
        </text:list-item>
      </text:list>
      <text:p text:style-name="P11"/>
      <text:list xml:id="list30253200" text:style-name="L8">
        <text:list-item>
          <text:list>
            <text:list-item>
              <text:list>
                <text:list-item>
                  <text:p text:style-name="P101"><text:span text:style-name="Цветовое_20_выделение"><text:span text:style-name="T38">Порядок определения </text:span></text:span><text:span text:style-name="Цветовое_20_выделение"><text:span text:style-name="T37"><text:s/>размер</text:span></text:span><text:span text:style-name="Цветовое_20_выделение"><text:span text:style-name="T38">а</text:span></text:span><text:span text:style-name="Цветовое_20_выделение"><text:span text:style-name="T37"> платы за жилое </text:span></text:span><text:span text:style-name="T40">помещение и коммунальные услуги, </text:span></text:p>
                  <text:p text:style-name="P101"><text:span text:style-name="T40"><text:s/></text:span><text:span text:style-name="Цветовое_20_выделение"><text:span text:style-name="T37">порядок ее внесения</text:span></text:span></text:p>
                </text:list-item>
              </text:list>
            </text:list-item>
          </text:list>
        </text:list-item>
      </text:list>
      <text:p text:style-name="P22">4.1. <text:span text:style-name="T69">Порядок определения цены договора:</text:span></text:p>
      <text:list xml:id="list30242068" text:style-name="L9">
        <text:list-item>
          <text:list>
            <text:list-item>
              <text:list>
                <text:list-item>
                  <text:p text:style-name="P117">Цена настоящего договора управления <text:s/>определяется как <text:s/>плата за услуги и работы по содержанию и текущему ремонту общего имущества, вознаграждения за работы по управлению многоквартирным домом и плата за коммунальные услуги. <text:s text:c="2"/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9"><text:s text:c="7"/><text:span text:style-name="T57">Размер платы за содержание и ремонт жилого помещения определяется на общем собрании собственников помещений дома и составляет: <text:s text:c="2"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251170" text:style-name="WW8Num9">
        <text:list-item>
          <text:list>
            <text:list-item>
              <text:list>
                <text:list-item>
                  <text:p text:style-name="P121">управление многоквартирным домом -<text:tab/> ________________</text:p>
                </text:list-item>
                <text:list-item>
                  <text:p text:style-name="P120">содержание жилья <text:s/>- <text:tab/><text:tab/><text:tab/>_________________ </text:p>
                </text:list-item>
                <text:list-item>
                  <text:p text:style-name="P120">текущий ремонт - <text:tab/><text:tab/><text:tab/>_________________</text:p>
                </text:list-item>
                <text:list-item>
                  <text:p text:style-name="P124">вывоз ТБО - <text:tab/><text:tab/><text:tab/><text:tab/>_________________</text:p>
                </text:list-item>
                <text:list-item>
                  <text:p text:style-name="P120"><text:span text:style-name="T68">обслуживание домофона <text:s/>- <text:tab/><text:tab/>________________ с квартиры</text:span>.</text:p>
                </text:list-item>
              </text:list>
            </text:list-item>
          </text:list>
        </text:list-item>
      </text:list>
      <text:p text:style-name="P19"><text:span text:style-name="T76">Размер платы за коммунальные услуги рассчитывается по</text:span> тарифам, установленным региональной службой по тарифам по Ростовской области, <text:span text:style-name="T57">исходя из объема потребляемых коммунальных услуг, определяемого по показаниям прибора учета, а при их отсутствии — исходя из утвержденных нормативов потребления коммунальных услуг.</text:span></text:p>
      <text:list xml:id="list30250657" text:style-name="L10">
        <text:list-item>
          <text:list>
            <text:list-item>
              <text:list>
                <text:list-item>
                  <text:p text:style-name="P136">Тарифы на содержание и ремонт общего имущества устанавливаются решением общего собрания не менее чем на год <text:span text:style-name="T57">с учетом предложений </text:span><text:span text:style-name="T9">Агент-У</text:span><text:span text:style-name="T57">правляющей организации и с учетом тарифов, утверждаемых местными органами власти</text:span>.<text:span text:style-name="T57"> В случае не принятия решения об установлении размера платы за содержание и ремонт общего имущества на очередной финансовый год соответствующий размер платы устанавливается органом местного самоуправления.</text:span></text:p>
                </text:list-item>
              </text:list>
            </text:list-item>
          </text:list>
        </text:list-item>
      </text:list>
      <text:list xml:id="list30271071" text:style-name="L11">
        <text:list-item>
          <text:list>
            <text:list-item>
              <text:list>
                <text:list-header>
                  <text:p text:style-name="P137"><text:span text:style-name="T35"><text:s text:c="8"/>4.1.3. О</text:span><text:span text:style-name="T34">бъем коммунальных услуг предоставленных на общедомовые нужды и превышающих объем <text:s/>коммунальной услуги, <text:s/>определенной исходя из показаний коллективного <text:s/>прибора учета, над объемом, рассчитаным исходя из нормативов потребления коммунальной услуги, предоставленной на общедомовые нужды </text:span><text:span text:style-name="T32">распределяется</text:span><text:span text:style-name="T34"> пропорционально площади жилых и нежилых помещений. </text:span><text:s/></text:p>
                </text:list-header>
              </text:list>
            </text:list-item>
          </text:list>
        </text:list-item>
      </text:list>
      <text:p text:style-name="P20">4.1.4. Расчётный период для оплаты <text:span text:style-name="T57">жилищно -</text:span> коммунальных услуг устанавливается равным календарному месяцу.</text:p>
      <text:list xml:id="list30270693" text:style-name="L12">
        <text:list-item>
          <text:list>
            <text:list-item>
              <text:list>
                <text:list-item>
                  <text:p text:style-name="P122">До установки приборов учёта используемых энергетических ресурсов, а также при выходе из строя, утрате или по истечении срока эксплуатации приборов учёта используемых энергетических ресурсов расчёты за энергетические ресурсы должны осуществляться в соответствии с действующим законодательством.</text:p>
                </text:list-item>
                <text:list-item>
                  <text:p text:style-name="P118">Затраты, связанные с выполнением <text:span text:style-name="T19">Агент-</text:span>Управляющей организацией не оговоренных договором работ, в том числе возникших по объективным причинам, происшедшими не по вину <text:span text:style-name="T19">Агент-</text:span>Управляющая организация, возмещаются <text:span text:style-name="T19">Принципал-</text:span>Собственниками дополнительно.</text:p>
                </text:list-item>
                <text:list-item>
                  <text:p text:style-name="P126">В случае если платежи собственников не покрывают расходы <text:span text:style-name="T19">Агент-</text:span>Управляющей организации, понесенные в связи с исполнением Договора, а также инвестиционную составляющую, внесенную <text:span text:style-name="T19">Агент-</text:span>Управляющей организацией, она вправе доначислить и взыскать с собственников соответствующие расходы.</text:p>
                </text:list-item>
              </text:list>
            </text:list-item>
          </text:list>
        </text:list-item>
      </text:list>
      <text:p text:style-name="P15"/>
      <text:p text:style-name="P15">4.2. Порядок внесения платы за содержание и ремонт помещений и платы за коммунальные услуги:</text:p>
      <text:p text:style-name="P20">4.2.1. Плата за жилищные и коммунальные услуги, оказываемые в соответствии с настоящим договором <text:s/>вносится <text:span text:style-name="T9">Принципал-</text:span><text:span text:style-name="T57">Собственником</text:span> ежемесячно до 10 числа месяца, следующего за истекшим месяцем, <text:span text:style-name="T57">на основании платежных документов (счет- квитанции — для физических лиц, счет-фактура — для юридических лиц), выставленных </text:span><text:span text:style-name="T9">Агент-</text:span><text:span text:style-name="T57">Управляющей организацией.</text:span></text:p>
      <text:p text:style-name="P14"><text:span text:style-name="Основной_20_шрифт_20_абзаца1"><text:span text:style-name="T63">Платежные документы (счет-квитанция) направляется </text:span></text:span><text:span text:style-name="Основной_20_шрифт_20_абзаца1"><text:span text:style-name="T13">Принципал-</text:span></text:span><text:span text:style-name="Основной_20_шрифт_20_абзаца1"><text:span text:style-name="T63">Собственнику на бумажном носителе путем помещения в почтовый ящик </text:span></text:span><text:span text:style-name="Основной_20_шрифт_20_абзаца1"><text:span text:style-name="T13">Принципал-</text:span></text:span><text:span text:style-name="Основной_20_шрифт_20_абзаца1"><text:span text:style-name="T63">Собственника в открытом виде (без конверта) или через членов совета многоквартирного дома.</text:span></text:span><text:span text:style-name="T79"> </text:span></text:p>
      <text:p text:style-name="P20">4.2.2. Плата за <text:s/>коммунальные услуги по нежилым помещениям вносится собственниками нежилых помещений, арендаторами либо другими лицами на основании заключенных договоров с Поставщиками коммунальных услуг.</text:p>
      <text:list xml:id="list30261065" text:style-name="L13">
        <text:list-item>
          <text:list>
            <text:list-item>
              <text:list>
                <text:list-header>
                  <text:p text:style-name="P125"><text:s text:c="6"/>4.2.3.Наниматели жилых помещений по договору социального найма в многоквартирном доме, вносят плату за содержание и ремонт жилого помещения, также плату за коммунальные услуги. Если размер вносимой нанимателем жилого помещения платы меньше, чем размер платы, установленный <text:s/>настоящим договором управления, оставшаяся часть платы вносится наймодателем этого жилого помещения в согласованном с <text:span text:style-name="T59">Агент-</text:span><text:span text:style-name="T57">Управляющей организации</text:span> порядке.</text:p>
                </text:list-header>
                <text:list-item>
                  <text:p text:style-name="P139">До заселения жилых помещений государственного и муниципального жилищных фондов в установленном порядке расходы на содержание жилых помещений и коммунальные услуги несут соответственно органы государственной власти и органы местного самоуправления или управомоченные ими лица.</text:p>
                </text:list-item>
              </text:list>
            </text:list-item>
          </text:list>
        </text:list-item>
      </text:list>
      <text:p text:style-name="P18">4.2.5. В случае обнаружения несанкционированного подключения к системе трубопроводов, электрических сетей, оборудования, устройств и сооружений на них, предназначенных для предоставления коммунальных услуг, за ненадлежащее техническое состояние и безопасность которых отвечает <text:span text:style-name="T9">Принципал-</text:span><text:span text:style-name="T57">Собственник </text:span><text:s text:c="2"/>(присоединённая сеть), <text:span text:style-name="T9">Агент-</text:span><text:span text:style-name="T57">Управляющая организация </text:span><text:s text:c="2"/>вправе произвести перерасчёт размера платы за потреблённые без надлежащего учёта коммунальные услуги за 6 месяцев, предшествующих месяцу, в котором было выявлено совершение указанного действия.</text:p>
      <text:p text:style-name="P16">4.2.6. Индивидуальные (поквартирные) приборы учёта могут считаться коммерческими т.е. их показания используются для проведения оплаты за потреблённые услуги, если они установлены в строгом соответствии с техническими условиями, выданными <text:s/><text:span text:style-name="T9">Принципал-</text:span><text:span text:style-name="T57">Собственником</text:span>, <text:s text:c="2"/>и приняты им в эксплуатацию.</text:p>
      <text:p text:style-name="P18">4.2.7. Неиспользование <text:span text:style-name="T9">Принципал-</text:span><text:span text:style-name="T57">С</text:span>обственниками, нанимателями и иными лицами помещений не является основанием невнесения платы за жилое помещение, содержание, ремонт общего имущества и коммунальные услуги. При временном отсутствии нанимателей, собственников, а также членов их семей и иных лиц внесение платы за отдельные виды коммунальных услуг, рассчитываемой исходя из нормативов потребления, осуществляется с учётом перерасчёта платежей за период временного отсутствия граждан в порядке, установленном Правительством РФ .</text:p>
      <text:p text:style-name="P18">4.2.8. При неполной оплате квитанции (счета) плата распределяется по каждой строк<text:span text:style-name="T57">е</text:span> пропорционально начислениям.</text:p>
      <text:p text:style-name="P18"><text:soft-page-break/>4.2.9. <text:s/>При наличии <text:s/>задолженности <text:s/>по ЖКУ, оплата зачитывается в счет списания задолженности <text:s/>с момента её образования.</text:p>
      <text:p text:style-name="P1"><text:span text:style-name="Цветовое_20_выделение"><text:span text:style-name="T37"/></text:span></text:p>
      <text:p text:style-name="P1"><text:bookmark-start text:name="sub_6"/><text:span text:style-name="Цветовое_20_выделение"><text:span text:style-name="T37">5. Ответственность сторон</text:span></text:span></text:p>
      <text:list xml:id="list30249132" text:style-name="L14">
        <text:list-item>
          <text:list>
            <text:list-item>
              <text:p text:style-name="P123">За неисполнение или ненадлежащее исполнение обязанностей, предусмотренных настоящем договором, Стороны несут ответственность, в том числе по возмещению убытков, в порядке, установленном действующим законодательством.</text:p>
            </text:list-item>
          </text:list>
        </text:list-item>
      </text:list>
      <text:list xml:id="list30249866" text:style-name="L15">
        <text:list-item>
          <text:list>
            <text:list-item>
              <text:list>
                <text:list-header>
                  <text:p text:style-name="P127"><text:s text:c="4"/>5.2. В случае не внесения <text:span text:style-name="T19">Принципал-С</text:span>обственниками помещений платы за содержание и ремонт общего имущества в многоквартирном доме в установленные сроки начисляется пеня в размере согласно действующего законодательства. <text:s text:c="4"/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8"><text:s text:c="6"/>5.3. В случае не обеспечения доступа к инженерным сетям в помещении при возникновении аварии (аварийной ситуации), <text:span text:style-name="T19">Принципал-</text:span>Собственник <text:s/>несет полную ответственность, в том числе материальную, за все наступившие в результате этого неблагоприятные последствия, в том числе перед третьими лицами.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8"><text:span text:style-name="T60">5</text:span><text:span text:style-name="T56">.4. </text:span><text:span text:style-name="T70">Условия освобождения от ответственности.</text:span></text:p>
      <text:p text:style-name="P31"><text:span text:style-name="T57">5</text:span>.4.1. Стороны не несут ответственности по своим обязательствам, если:</text:p>
      <text:p text:style-name="P31">а) <text:s text:c="2"/>докажут, что надлежащее исполнение условий договора оказалось невозможным вследствие вины <text:s/>другой стороны, а также действий третьих лиц, в том числе, несвоевременного выполнения ими своих обязанностей.</text:p>
      <text:p text:style-name="P31">б) их невыполнение явилось следствием обстоятельств непреодолимой силы, возникших после заключения настоящего договора в результате событий чрезвычайного характера, под которыми понимаются: стихийные бедствия, гражданские волнения, военные действия и <text:s/>т. п.</text:p>
      <text:p text:style-name="P18"><text:span text:style-name="T57">5</text:span>.4.2. В случае отсутствия волеизъявления <text:span text:style-name="T9">Принципал-</text:span><text:span text:style-name="T57">Собственника</text:span> в принятии решения на общем собрании о проведении капитального ремонта, <text:span text:style-name="T9">Агент-</text:span><text:span text:style-name="T57">Управляющая организация </text:span><text:s/>не несет ответственности за качество коммунальных услуг по параметрам, зависящим от технического состояния эксплуатируемого оборудования, а также за вред, причиненный общему имуществу многоквартирного дома и имуществу собственника.</text:p>
      <text:p text:style-name="P32"><text:bookmark-end text:name="sub_6"/>5.4.3. Сторона, для которой возникли условия невозможности исполнения обязательств по настоящему договору, обязана немедленно известить другую сторону о наступлении <text:s/>и прекращении вышеуказанных обстоятельств. Надлежащим подтверждением наличия вышеуказанных обстоятельств и их продолжительности будут служить официально заверенные справки соответствующих <text:s/>органов.</text:p>
      <text:list xml:id="list30251985" text:style-name="L16">
        <text:list-item>
          <text:list>
            <text:list-item>
              <text:list>
                <text:list-item>
                  <text:p text:style-name="P138">При превышении суммарной максимально допустимой мощности приборов, оборудования и бытовых машин <text:span text:style-name="T19">Принципал-</text:span>Собственника, <text:span text:style-name="T19">Агент-</text:span>Управляющая организация не несет ответственности за вред, причиненный имуществу <text:span text:style-name="T19">Принципал-</text:span>Собственника в результате возможных аварийных ситуаций, возникших из-за неисправностей внутридомовых инженерных сетей от превышения допустимой мощности.</text:p>
                  <text:p text:style-name="P138"/>
                </text:list-item>
              </text:list>
            </text:list-item>
          </text:list>
        </text:list-item>
      </text:list>
      <text:p text:style-name="P7"><text:span text:style-name="T42">6</text:span><text:span text:style-name="T41">. </text:span><text:span text:style-name="Цветовое_20_выделение"><text:span text:style-name="T37">Порядок изменения и расторжения договора</text:span></text:span></text:p>
      <text:p text:style-name="P80"><text:span text:style-name="T57">6</text:span>.1. <text:s text:c="2"/><text:span text:style-name="T57">Изменение и (или) расторжение договора управления многоквартирным домом осуществляется в порядке, предусмотренным гражданским и жилищным законодательством. </text:span><text:s text:c="3"/></text:p>
      <text:p text:style-name="P83"><text:span text:style-name="T10">6</text:span><text:span text:style-name="T7">.2. <text:s/>Настоящий Договор в случае его расторжения в одностороннем порядке по инициативе любой из сторон считается расторгнутым через два месяца с момента направления другой стороне письменного уведомления, за исключением случаев смерти </text:span><text:span text:style-name="T9">Принципал-</text:span><text:span text:style-name="T7">Собственника - физического лица, ликвидации </text:span><text:span text:style-name="T10">или отзыва лицензии</text:span><text:span text:style-name="T7"> </text:span><text:span text:style-name="T9">Агент-</text:span><text:span text:style-name="T7">Управляющей организации.</text:span></text:p>
      <text:p text:style-name="P81"><text:span text:style-name="T57">6</text:span>.3. Расторжение Договора не является основанием для прекращении обязательств <text:span text:style-name="T9">Принципал-</text:span>Собственника по оплате выполненных во время действия настоящего Договора <text:span text:style-name="T9">Агент-</text:span>Управляющей организацией работ и услуг.</text:p>
      <text:p text:style-name="P81"><text:span text:style-name="T57">6</text:span>.4. Изменение условий настоящего Договора осуществляется в порядке, предусмотренном жилищным и гражданским законодательством<text:bookmark-start text:name="sub_7"/>.</text:p>
      <text:p text:style-name="P82">6.5. Если посл<text:span text:style-name="T57">е </text:span><text:s/>заключения Договора будет принят закон или иной нормативно-правовой акт, устанавливающий обязательные для сторон правила иные, чем те, которые действовали при заключении договора, то применению подлежат правила, содержащиеся в принятом законе или ином нормативно-правовом акте, а настоящий Договор должен быть приведен в соответствие с ним.</text:p>
      <text:p text:style-name="P85">6.6. Все изменения и дополнения к настоящему договору осуществляется в письменном виде и подписанные сторонами настоящего договора, в том числе путем заключения дополнительного соглашения, являющегося его неотъемлемой частью.</text:p>
      <text:p text:style-name="P79">6.7. <text:s/>В случае отсутствия возможности урегулировать разногласия способами, указанными в настоящем Договоре, вопрос считается снятым с обсуждения, или выносится на общее собрание собственников помещений в Многоквартирном доме, в порядке предусмотренным ЖК РФ.</text:p>
      <text:p text:style-name="P5"><text:bookmark-end text:name="sub_7"/><text:bookmark-start text:name="sub_9"/></text:p>
      <text:p text:style-name="P12"><text:span text:style-name="Цветовое_20_выделение"><text:span text:style-name="T28">7</text:span></text:span><text:span text:style-name="Цветовое_20_выделение"><text:span text:style-name="T21">. Срок действия, </text:span></text:span><text:span text:style-name="Цветовое_20_выделение"><text:span text:style-name="T28">порядок подписания</text:span></text:span><text:span text:style-name="Цветовое_20_выделение"><text:span text:style-name="T21"> Договора и заключительные положения</text:span></text:span></text:p>
      <text:list xml:id="list30256775" text:style-name="L17">
        <text:list-item>
          <text:list>
            <text:list-item>
              <text:p text:style-name="P110"><text:bookmark-end text:name="sub_9"/><text:bookmark-start text:name="sub_93"/>Договор заключен на 1 <text:span text:style-name="T57">(один)</text:span> <text:span text:style-name="T57">год, </text:span><text:s/>вступает в силу с <text:span text:style-name="T57">01 мая 2015 года.</text:span></text:p>
            </text:list-item>
            <text:list-item>
              <text:p text:style-name="P115">При отсутствии заявления одной из сторон о прекращении Договора по окончании срока его действия Договор <text:s/>считается продленным на тот же срок и на тех же условиях, какие были предусмотрены Договором.</text:p>
            </text:list-item>
          </text:list>
        </text:list-item>
      </text:list>
      <text:p text:style-name="P38">7.3. Один экземпляр договора хранится в <text:span text:style-name="T19">Агент-</text:span>Управляющей организации по месту её нахождения, а второй экземпляр у уполномоченного представителя <text:span text:style-name="T19">Принципал-</text:span>Собственников.</text:p>
      <text:p text:style-name="P38">7.4. Количество голосов собственников, определяющих дату подписания Сторонами настоящего Договора должно составлять более 50% от общего количества голосов собственников помещений в Многоквартирном доме. При достижении необходимого числа подписей собственников Договор управления считается заключенным с каждым собственником. </text:p>
      <text:list xml:id="list30251317" text:style-name="L18">
        <text:list-item>
          <text:list>
            <text:list-item>
              <text:p text:style-name="P111"><text:span text:style-name="T7">Настоящий договор составлен в двух экземплярах по одному для каждой из сторон. Оба экземпляра идентичны и имеют одинаковую юридическую силу. </text:span><text:span text:style-name="T9">Агент-</text:span><text:span text:style-name="T10">Управляющая организация имеет право выдать заверенную копию договора обратившемуся </text:span><text:span text:style-name="T9">Принципал-С</text:span><text:span text:style-name="T10">обственнику за его счет. <text:s/></text:span><text:span text:style-name="T7">Все приложения к настоящему Договору являются его неотъемлемой частью.</text:span><text:bookmark-end text:name="sub_93"/><text:bookmark-start text:name="sub_10"/></text:p>
              <text:p text:style-name="P100"/>
            </text:list-item>
          </text:list>
        </text:list-item>
      </text:list>
      <text:p text:style-name="P6"><text:soft-page-break/><text:span text:style-name="T57">8</text:span>. О<text:span text:style-name="T57">собые условия</text:span>.</text:p>
      <text:p text:style-name="P21"><text:span text:style-name="T72">8</text:span><text:span text:style-name="T71">.1 Общее собрание собственников помещений в М</text:span><text:span text:style-name="T72">ногоквартирного дома</text:span><text:span text:style-name="T30"> является высшим органом </text:span><text:span text:style-name="T30">управления М</text:span><text:span text:style-name="T31">ногоквартирного дома</text:span><text:span text:style-name="T30">. Решения общего собрания являются обязательными для всех лиц пользующихся жилыми и нежилыми помещениями в данном доме.</text:span></text:p>
      <text:p text:style-name="P21"><text:span text:style-name="T31">8</text:span><text:span text:style-name="T30">.2. Текущую деятельность по участию в управлении М</text:span><text:span text:style-name="T31">ногоквартирного дома</text:span><text:span text:style-name="T30"> совместно с </text:span><text:span text:style-name="T29">Агент-</text:span><text:span text:style-name="T30">Управляющей организацией от лица </text:span><text:span text:style-name="T29">Принципал-</text:span><text:span text:style-name="T31">Собственников</text:span><text:span text:style-name="T30">, в период действия настоящего Договора, осуществляет Совет М</text:span><text:span text:style-name="T31">ногоквартирного дома</text:span><text:span text:style-name="T30">.</text:span></text:p>
      <text:p text:style-name="P21"><text:span text:style-name="T31">8</text:span><text:span text:style-name="T30">.3. </text:span><text:span text:style-name="T71">Все работы по текущему ремонту </text:span><text:span text:style-name="T72">общего имущества</text:span><text:span text:style-name="T71"> М</text:span><text:span text:style-name="T72">ногоквартирного дома</text:span><text:span text:style-name="T71"> проводятся в объеме денежных средств на накопительном счете М</text:span><text:span text:style-name="T72">ногоквартирного дома</text:span><text:span text:style-name="T71">. Источник формирования – ежемесячная плата за жилое/нежилое помещение и/или целевые сборы. </text:span></text:p>
      <text:p text:style-name="P21"><text:span text:style-name="T72">8</text:span><text:span text:style-name="T71">.4. По решению общего собрания собственников помещений, возможно дополнительное привлечение денежных средств собственников и нанимателей (целевые платежи) на проведение необходимых работ по текущему ремонту </text:span><text:span text:style-name="T72">общего имущества</text:span><text:span text:style-name="T71"> М</text:span><text:span text:style-name="T72">ногоквартирного дома</text:span><text:span text:style-name="T71">. </text:span></text:p>
      <text:p text:style-name="P21"><text:span text:style-name="T72">8</text:span><text:span text:style-name="T71">.5. Стороны согласились, что </text:span><text:span text:style-name="T18">Принципал-</text:span><text:span text:style-name="T72">Собственник</text:span><text:span text:style-name="T71"> не требует от </text:span><text:span text:style-name="T18">Агент-</text:span><text:span text:style-name="T71">Управляющей организации проведения работ по текущему ремонту </text:span><text:span text:style-name="T72">общего имущества</text:span><text:span text:style-name="T71"> М</text:span><text:span text:style-name="T72">ногоквартирного дома</text:span><text:span text:style-name="T71">, если такие требования не обеспечены соответствующим решением общего собрания собственников и необходимыми денежными средствами на накопительном счете </text:span><text:span text:style-name="T72">дома</text:span><text:span text:style-name="T71">, выделенные </text:span><text:span text:style-name="T18">Принципал-</text:span><text:span text:style-name="T72">Собственником</text:span><text:span text:style-name="T71"> на такие ремонты.</text:span></text:p>
      <text:p text:style-name="P27">8.6. <text:span text:style-name="T75">Подписанием Договора </text:span><text:span text:style-name="T59">Принципал-</text:span><text:span text:style-name="T75">Собственник дает согласие </text:span><text:span text:style-name="T59">Агент-</text:span><text:span text:style-name="T75">Управляющей организации и привлекаемой ею на основании договора специализированным организациям на обработку его персональных данных в целях исполнения Договора согласно Федеральному закону «О персональных данных». </text:span></text:p>
      <text:list xml:id="list30261358" text:style-name="L19">
        <text:list-item>
          <text:list>
            <text:list-header>
              <text:p text:style-name="P131"><text:span text:style-name="Цветовое_20_выделение"><text:span text:style-name="T25"><text:s text:c="6"/>8.7.Претензии(жалобы) на несоблюдение условий Договора предъявляются </text:span></text:span><text:span text:style-name="Цветовое_20_выделение"><text:span text:style-name="T26">Принципал-</text:span></text:span><text:span text:style-name="Цветовое_20_выделение"><text:span text:style-name="T25">Собственником в письменной виде и подлежат обязательной регистрации </text:span></text:span><text:span text:style-name="Цветовое_20_выделение"><text:span text:style-name="T26">Агент-</text:span></text:span><text:span text:style-name="Цветовое_20_выделение"><text:span text:style-name="T25">Управляющая организация.</text:span></text:span></text:p>
            </text:list-header>
          </text:list>
        </text:list-item>
      </text:list>
      <text:p text:style-name="P25"><text:span text:style-name="Цветовое_20_выделение"><text:span text:style-name="T25">Претензии (жалобы) могут быть предъявлены </text:span></text:span><text:span text:style-name="Цветовое_20_выделение"><text:span text:style-name="T26">Принципал-</text:span></text:span><text:span text:style-name="Цветовое_20_выделение"><text:span text:style-name="T25">Собственником в течение 2-х недель от даты, когда он узнал или должен был узнать о нарушении его прав. Претензии (жалобы), предъявленные по истеч</text:span></text:span><text:span text:style-name="Цветовое_20_выделение"><text:span text:style-name="T24">ении данного срока, рассмотрению не подлежат.</text:span></text:span></text:p>
      <text:list xml:id="list30270970" text:style-name="L20">
        <text:list-item>
          <text:list>
            <text:list-header>
              <text:p text:style-name="P132"><text:span text:style-name="Цветовое_20_выделение"><text:span text:style-name="T24"><text:s text:c="10"/>8.8. Споры и разногласия, которые могут возникнуть при исполнении сторонами условий настоящего договора, могут быть урегулированы путем переговоров с целью достижения согласия между сторонами договора по спорным вопросам.</text:span></text:span></text:p>
            </text:list-header>
          </text:list>
        </text:list-item>
      </text:list>
      <text:p text:style-name="P25"><text:span text:style-name="Цветовое_20_выделение"><text:span text:style-name="T24">В случае если споры и разногласия не могут быть разрешены путем переговоров, подлежат разрешению в судебном порядке в соответствии с действующим законодательством Российской Федерации.</text:span></text:span></text:p>
      <text:p text:style-name="P26"><text:span text:style-name="Цветовое_20_выделение"><text:span text:style-name="T27"/></text:span></text:p>
      <text:p text:style-name="P10"><text:span text:style-name="Цветовое_20_выделение"><text:span text:style-name="T23">10. </text:span></text:span><text:span text:style-name="Цветовое_20_выделение"><text:span text:style-name="T20">Реквизиты сторон</text:span></text:span></text:p>
      <text:p text:style-name="P10"><text:span text:style-name="Цветовое_20_выделение"><text:span text:style-name="T16"/></text:span></text:p>
      <text:p text:style-name="P63"><text:span text:style-name="T49"><text:s text:c="2"/></text:span><text:span text:style-name="T49"><text:s/>«Агент</text:span><text:span text:style-name="T61">-Управляющая организация</text:span><text:span text:style-name="T49">»: <text:s text:c="60"/></text:span></text:p>
      <text:p text:style-name="P76">ООО «Управляющая компания М»</text:p>
      <text:p text:style-name="P77">346330 Ростовская обл. г. Донецк </text:p>
      <text:p text:style-name="P75">пр. Ленина,6 <text:span text:style-name="T57">т. 2-04-27</text:span></text:p>
      <text:p text:style-name="P75">ИНН 6145010074</text:p>
      <text:p text:style-name="P75">ОГРН <text:s/>109614000038</text:p>
      <text:p text:style-name="P75"/>
      <text:p text:style-name="P75">Директор ООО «Управляющая компания М»</text:p>
      <text:p text:style-name="P75"><text:s text:c="38"/></text:p>
      <text:p text:style-name="P75">______________________________<text:span text:style-name="T57">И.В. Пчёлкин</text:span></text:p>
      <text:p text:style-name="P78"/>
      <text:p text:style-name="P78"/>
      <text:p text:style-name="P64"><text:span text:style-name="T49"><text:s text:c="2"/>«Принципал</text:span><text:span text:style-name="T61">-Собственник</text:span><text:span text:style-name="T49">» </text:span><text:span text:style-name="T62">:</text:span></text:p>
      <text:p text:style-name="P65"/>
      <text:p text:style-name="P66"><text:bookmark-end text:name="sub_10"/><text:span text:style-name="Цветовое_20_выделение"><text:span text:style-name="T16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34">Ф.И.О собственника </text:p>
            <text:p text:style-name="P68">(для физ. лиц)</text:p>
            <text:p text:style-name="P68">Наименование </text:p>
            <text:p text:style-name="P68">(для юр. лиц)</text:p>
          </table:table-cell>
          <table:table-cell table:style-name="Таблица4.A1" office:value-type="string">
            <text:p text:style-name="P134">Паспортные данные </text:p>
            <text:p text:style-name="P68">(для физ. лиц)</text:p>
            <text:p text:style-name="P68">Реквизиты </text:p>
            <text:p text:style-name="P68">(для юр. лиц)</text:p>
            <text:p text:style-name="P68"/>
          </table:table-cell>
          <table:table-cell table:style-name="Таблица4.A1" office:value-type="string">
            <text:p text:style-name="P135">№ </text:p>
            <text:p text:style-name="P68">квар-ры</text:p>
          </table:table-cell>
          <table:table-cell table:style-name="Таблица4.A1" office:value-type="string">
            <text:p text:style-name="P134">Площадь квар-ры</text:p>
          </table:table-cell>
          <table:table-cell table:style-name="Таблица4.A1" office:value-type="string">
            <text:p text:style-name="P134">Реквизиты правоустанавливающего документа на</text:p>
            <text:p text:style-name="P68">недвижимость</text:p>
          </table:table-cell>
          <table:table-cell table:style-name="Таблица4.F1" office:value-type="string">
            <text:p text:style-name="P134">Подпись</text:p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  <table:table-row table:style-name="Таблица4.1"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A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2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0pt" style:font-size-asian="10pt" style:font-name-complex="Courier New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6.5pt" style:font-size-asian="6.5pt" style:font-name-complex="Courier New" style:font-size-complex="6.5pt"/>
    </style:style>
    <style:style style:name="article" style:family="paragraph" style:parent-style-name="Standard">
      <style:paragraph-properties fo:margin-left="0.614cm" fo:margin-right="0cm" fo:margin-top="0cm" fo:margin-bottom="0.409cm" fo:text-indent="0cm" style:auto-text-indent="false"/>
      <style:text-properties fo:color="#108f3e" style:font-name="Verdana" fo:font-size="10pt" style:font-size-asian="10pt"/>
    </style:style>
    <style:style style:name="_21__20_AAA_20__21_" style:display-name="! AAA !" style:family="paragraph">
      <style:paragraph-properties fo:margin-top="0cm" fo:margin-bottom="0.212cm" fo:text-align="justify" style:justify-single-word="false" fo:orphans="2" fo:widows="2"/>
      <style:text-properties fo:color="#0000ff" style:font-name="Times New Roman" fo:font-size="12pt" fo:language="ru" fo:country="RU" style:font-name-asian="Arial" style:font-size-asian="12pt" style:font-name-complex="Times New Roman" style:font-size-complex="12pt" style:language-complex="ar" style:country-complex="S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Times New Roman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4cm" style:type="center"/>
          <style:tab-stop style:position="18.828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9z2" style:family="text">
      <style:text-properties style:font-name="OpenSymbol1" fo:font-size="9pt" style:font-size-asian="9pt" style:font-name-complex="StarSymbol" style:font-size-complex="9pt"/>
    </style:style>
    <style:style style:name="WW8Num3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OpenSymbol2"/>
    </style:style>
    <style:style style:name="Основной_20_шрифт_20_абзаца1" style:display-name="Основной шрифт абзаца1" style:family="text"/>
    <style:style style:name="RTF_5f_Num_20_2_20_1" style:display-name="RTF_Num 2 1" style:family="text">
      <style:text-properties style:font-name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z2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727cm" fo:margin-left="1.429cm" fo:margin-right="0.7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69H12M35S</meta:editing-duration>
    <meta:editing-cycles>109</meta:editing-cycles>
    <meta:generator>OpenOffice.org/3.1$Win32 OpenOffice.org_project/310m19$Build-9420</meta:generator>
    <dc:date>2015-03-13T10:09:23.58</dc:date>
    <meta:print-date>2013-02-12T11:01:17.32</meta:print-date>
    <meta:document-statistic meta:table-count="4" meta:image-count="0" meta:object-count="0" meta:page-count="8" meta:paragraph-count="225" meta:word-count="4126" meta:character-count="35162"/>
    <meta:user-defined meta:name="Info 1"/>
    <meta:user-defined meta:name="Info 2"/>
    <meta:user-defined meta:name="Info 3"/>
    <meta:user-defined meta:name="Info 4"/>
  </office:meta>
</office:document-meta>
</file>