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9pt" style:font-size-asian="9pt" style:font-size-complex="9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="none"/>
      <style:text-properties fo:font-size="9pt" style:font-size-asian="9pt" style:font-size-complex="9pt"/>
    </style:style>
    <style:style style:name="ce1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none" fo:border-left="0.002cm solid #000000" fo:border-right="0.002cm solid #000000" fo:border-top="none"/>
      <style:text-properties style:font-name="Times New Roman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6pt" style:font-size-asian="6pt" style:font-size-complex="6pt"/>
    </style:style>
  </office:automatic-styles>
  <office:body>
    <office:spreadsheet>
      <table:table table:name="Лена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table:number-columns-spanned="4" table:number-rows-spanned="1">
            <text:p><text:s text:c="14"/>Перечень многоквартирных домов в управлении на 01.03.2015г.</text:p>
          </table:table-cell>
          <table:covered-table-cell table:style-name="ce11"/>
          <table:covered-table-cell table:style-name="ce3" office:value-type="string">
            <text:p>Ляховича квартал д.1 а</text:p>
          </table:covered-table-cell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>
            <text:p>14 микрорайон д. 3</text:p>
          </table:table-cell>
          <table:table-cell table:style-name="ce2" office:value-type="string">
            <text:p>16 квартал д. 1</text:p>
          </table:table-cell>
          <table:table-cell table:style-name="ce2" office:value-type="string">
            <text:p>Мира проспект д. 55</text:p>
          </table:table-cell>
          <table:table-cell table:style-name="ce2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>
            <text:p>2 микрорайон д.9</text:p>
          </table:table-cell>
          <table:table-cell table:style-name="ce3" office:value-type="string">
            <text:p>15 квартал д.18</text:p>
          </table:table-cell>
          <table:table-cell table:style-name="ce3" office:value-type="string">
            <text:p>Молодёжный пер. д. 17</text:p>
          </table:table-cell>
          <table:table-cell table:style-name="ce3" office:value-type="string">
            <text:p>Цветкова ул. д. 12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>
            <text:p>3 микрорайон д.19</text:p>
          </table:table-cell>
          <table:table-cell table:style-name="ce3" office:value-type="string">
            <text:p>Глинки ул. д. 4</text:p>
          </table:table-cell>
          <table:table-cell table:style-name="ce3" office:value-type="string">
            <text:p>Урицкого ул. д. 4</text:p>
          </table:table-cell>
          <table:table-cell table:style-name="ce3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 table:style-name="ce3" office:value-type="string">
            <text:p>Краснова ул. д. 11</text:p>
          </table:table-cell>
          <table:table-cell table:style-name="ce8" office:value-type="string">
            <text:p>Урицкого ул. д. 6</text:p>
          </table:table-cell>
          <table:table-cell table:style-name="ce13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table:number-columns-spanned="4" table:number-rows-spanned="1">
            <text:p>Итого 12 домов</text:p>
          </table:table-cell>
          <table:covered-table-cell table:style-name="Default"/>
          <table:covered-table-cell table:style-name="ce15"/>
          <table:covered-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5" office:value-type="string" table:number-columns-spanned="4" table:number-rows-spanned="1">
            <text:p>МКД на непосредственном управлении собственниками</text:p>
          </table:table-cell>
          <table:covered-table-cell table:style-name="ce12"/>
          <table:covered-table-cell table:style-name="ce16"/>
          <table:covered-table-cell table:style-name="Default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>
            <text:p>12 квар. д.4 <text:span text:style-name="T1">(08.13)</text:span></text:p>
          </table:table-cell>
          <table:table-cell table:style-name="ce2" office:value-type="string">
            <text:p>35/36 кв-л д. 7 <text:span text:style-name="T1">(11.13)</text:span></text:p>
          </table:table-cell>
          <table:table-cell table:style-name="ce2" office:value-type="string">
            <text:p>Ляховича кв. д.1 А <text:span text:style-name="T1"><text:s/>(09.13)</text:span></text:p>
          </table:table-cell>
          <table:table-cell table:style-name="ce2" office:value-type="string">
            <text:p>Станиславского ул. д. 1 <text:span text:style-name="T1">(04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3" office:value-type="string">
            <text:p>12 квар. д.5 <text:s/><text:span text:style-name="T1">(09.13)</text:span></text:p>
          </table:table-cell>
          <table:table-cell table:style-name="ce3" office:value-type="string">
            <text:p>35/36 кв-л д. 8 <text:span text:style-name="T1">(12.13)</text:span></text:p>
          </table:table-cell>
          <table:table-cell table:style-name="ce3" office:value-type="string">
            <text:p>Ляховича кв. д.5 <text:s text:c="2"/><text:span text:style-name="T1">(11.13)</text:span></text:p>
          </table:table-cell>
          <table:table-cell table:style-name="ce3" office:value-type="string">
            <text:p>Станиславского ул. д. 1 а<text:span text:style-name="T1"> (03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6 <text:span text:style-name="T1">(08.13)</text:span></text:p>
          </table:table-cell>
          <table:table-cell table:style-name="ce3" office:value-type="string">
            <text:p>35/36 кв-л д. 9 <text:span text:style-name="T1">(04.14)</text:span></text:p>
          </table:table-cell>
          <table:table-cell table:style-name="ce3" office:value-type="string">
            <text:p>Ляховича кв. д.5 а <text:span text:style-name="T1">(12.13)</text:span></text:p>
          </table:table-cell>
          <table:table-cell table:style-name="ce3" office:value-type="string">
            <text:p>Станиславского ул. д. 2 <text:span text:style-name="T1">(12.13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7 <text:s/><text:span text:style-name="T1">(10.13)</text:span></text:p>
          </table:table-cell>
          <table:table-cell table:style-name="ce3" office:value-type="string">
            <text:p>ВГСЧ кв-л д. 4 <text:span text:style-name="T1">(02.14)</text:span></text:p>
          </table:table-cell>
          <table:table-cell table:style-name="ce3" office:value-type="string">
            <text:p>Ляховича кв. д.7 <text:span text:style-name="T1"><text:s/>(07.14)</text:span></text:p>
          </table:table-cell>
          <table:table-cell table:style-name="ce3" office:value-type="string">
            <text:p>Станиславского ул. д. 3 <text:span text:style-name="T1">(12.13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9 <text:span text:style-name="T1">(08.13)</text:span></text:p>
          </table:table-cell>
          <table:table-cell table:style-name="ce3" office:value-type="string">
            <text:p>ВГСЧ кв-л д. 10<text:span text:style-name="T1"> (03.14)</text:span></text:p>
          </table:table-cell>
          <table:table-cell table:style-name="ce3" office:value-type="string">
            <text:p>Карбышева пер. д. 8 <text:s text:c="2"/><text:span text:style-name="T1">(11.13)</text:span></text:p>
          </table:table-cell>
          <table:table-cell table:style-name="ce3" office:value-type="string">
            <text:p>Станиславского ул. д. 5 <text:span text:style-name="T1">(12.13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10 <text:span text:style-name="T1">(08.13)</text:span></text:p>
          </table:table-cell>
          <table:table-cell table:style-name="ce3" office:value-type="string">
            <text:p>ВГСЧ кв-л д. 12 <text:span text:style-name="T1">(01.14)</text:span></text:p>
          </table:table-cell>
          <table:table-cell table:style-name="ce3" office:value-type="string">
            <text:p>Карбышева пер. д. 10 <text:s text:c="2"/><text:span text:style-name="T1">(11.13)</text:span></text:p>
          </table:table-cell>
          <table:table-cell table:style-name="ce3" office:value-type="string">
            <text:p>Станиславского ул. д. 7 <text:span text:style-name="T1">(12.13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11<text:span text:style-name="T1"> (08.13)</text:span></text:p>
          </table:table-cell>
          <table:table-cell table:style-name="ce3" office:value-type="string">
            <text:p>ВГСЧ кв-л д.13 <text:span text:style-name="T1">(04.14)</text:span></text:p>
          </table:table-cell>
          <table:table-cell table:style-name="ce3" office:value-type="string">
            <text:p>Карбышева пер. д. 12 <text:s/><text:span text:style-name="T1">(10.13)</text:span></text:p>
          </table:table-cell>
          <table:table-cell table:style-name="ce3" office:value-type="string">
            <text:p>Станиславского ул. д. 11 <text:span text:style-name="T1">(04.14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 18/1 <text:span text:style-name="T1">(08.13)</text:span></text:p>
          </table:table-cell>
          <table:table-cell table:style-name="ce3" office:value-type="string">
            <text:p>Базарная ул. д.4 <text:s/><text:span text:style-name="T1">(09.13)</text:span></text:p>
          </table:table-cell>
          <table:table-cell table:style-name="ce3" office:value-type="string">
            <text:p>Карбышева пер. д. 14 <text:span text:style-name="T1">(12.13)</text:span></text:p>
          </table:table-cell>
          <table:table-cell table:style-name="ce3" office:value-type="string">
            <text:p>Станиславского ул. д. 12 <text:span text:style-name="T1">(02.14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 18/2 <text:s/><text:span text:style-name="T1">(09.13)</text:span></text:p>
          </table:table-cell>
          <table:table-cell table:style-name="ce3" office:value-type="string">
            <text:p>Базарная ул. д.6 <text:s/><text:span text:style-name="T1">(10.13)</text:span></text:p>
          </table:table-cell>
          <table:table-cell table:style-name="ce3" office:value-type="string">
            <text:p>Карбышева пер. д. 16 <text:s text:c="2"/><text:span text:style-name="T1">(11.13)</text:span></text:p>
          </table:table-cell>
          <table:table-cell table:style-name="ce3" office:value-type="string">
            <text:p>Станиславского ул. д. 15 <text:span text:style-name="T1">(10.13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19/1 <text:span text:style-name="T1">(10.13)</text:span></text:p>
          </table:table-cell>
          <table:table-cell table:style-name="ce3" office:value-type="string">
            <text:p>Братский пер. д. 5 <text:span text:style-name="T1">(11.13)</text:span></text:p>
          </table:table-cell>
          <table:table-cell table:style-name="ce3" office:value-type="string">
            <text:p>Карбышева пер. д. 20 <text:s text:c="2"/><text:span text:style-name="T1">(10.13)</text:span></text:p>
          </table:table-cell>
          <table:table-cell table:style-name="ce3" office:value-type="string">
            <text:p>Станиславского ул. д. 16 <text:span text:style-name="T1">(12.14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19/2 <text:s/><text:span text:style-name="T1">(10.13)</text:span></text:p>
          </table:table-cell>
          <table:table-cell table:style-name="ce3" office:value-type="string">
            <text:p>Братский пер. д. 7 <text:s/><text:span text:style-name="T1">(10.13)</text:span></text:p>
          </table:table-cell>
          <table:table-cell table:style-name="ce3" office:value-type="string">
            <text:p>Карбышева пер. д. 20А<text:span text:style-name="T2"> <text:s/></text:span><text:span text:style-name="T3">(11.13)</text:span></text:p>
          </table:table-cell>
          <table:table-cell table:style-name="ce3" office:value-type="string">
            <text:p>Станиславского ул. д.16А<text:span text:style-name="T1">(11.13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20/2 <text:s/><text:span text:style-name="T1">(10.13)</text:span></text:p>
          </table:table-cell>
          <table:table-cell table:style-name="ce3" office:value-type="string">
            <text:p>Гайдара пер. д. 17 <text:span text:style-name="T1">(12.13)</text:span></text:p>
          </table:table-cell>
          <table:table-cell table:style-name="ce3" office:value-type="string">
            <text:p>Карбышева пер. д. 21 <text:s text:c="2"/><text:span text:style-name="T1">(11.13)</text:span></text:p>
          </table:table-cell>
          <table:table-cell table:style-name="ce3" office:value-type="string">
            <text:p>Станиславского ул. д.16Б <text:span text:style-name="T1">(01.14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21/1 <text:s/><text:span text:style-name="T1">(11.13)</text:span></text:p>
          </table:table-cell>
          <table:table-cell table:style-name="ce3" office:value-type="string">
            <text:p>Гайдара пер. д. 19 <text:s text:c="2"/><text:span text:style-name="T1">(11.13)</text:span></text:p>
          </table:table-cell>
          <table:table-cell table:style-name="ce3" office:value-type="string">
            <text:p>Карбышева пер. д. 22 <text:s/><text:span text:style-name="T1">(09.13)</text:span></text:p>
          </table:table-cell>
          <table:table-cell table:style-name="ce3" office:value-type="string">
            <text:p>Станиславского ул. д. 17 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21/2 <text:s/><text:span text:style-name="T1">(08.14)</text:span></text:p>
          </table:table-cell>
          <table:table-cell table:style-name="ce3" office:value-type="string">
            <text:p>Гайдара пер. д. 19А <text:s/><text:span text:style-name="T1">(09.13)</text:span></text:p>
          </table:table-cell>
          <table:table-cell table:style-name="ce3" office:value-type="string">
            <text:p>Карбышева пер. д. 23 <text:span text:style-name="T1">(12.13)</text:span></text:p>
          </table:table-cell>
          <table:table-cell table:style-name="ce3" office:value-type="string">
            <text:p>Станиславского ул. д. 18 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22 <text:s text:c="2"/><text:span text:style-name="T1">(11.13)</text:span></text:p>
          </table:table-cell>
          <table:table-cell table:style-name="ce3" office:value-type="string">
            <text:p>Гайдара пер. д. 21 <text:s/><text:span text:style-name="T1">(10.13)</text:span></text:p>
          </table:table-cell>
          <table:table-cell table:style-name="ce3" office:value-type="string">
            <text:p>Карбышева пер. д. 24<text:span text:style-name="T2"> </text:span><text:span text:style-name="T3">(11.13)</text:span></text:p>
          </table:table-cell>
          <table:table-cell table:style-name="ce3" office:value-type="string">
            <text:p>Станиславского ул. д. 19 <text:span text:style-name="T1">(12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. д. 22 Б <text:s/><text:span text:style-name="T1">(09.13)</text:span></text:p>
          </table:table-cell>
          <table:table-cell table:style-name="ce3" office:value-type="string">
            <text:p>Гайдара пер. д. 21 а <text:span text:style-name="T1">(01.14)</text:span></text:p>
          </table:table-cell>
          <table:table-cell table:style-name="ce3" office:value-type="string">
            <text:p>Карбышева пер. д. 25 <text:span text:style-name="T1">(04.14)</text:span></text:p>
          </table:table-cell>
          <table:table-cell table:style-name="ce3" office:value-type="string">
            <text:p>Станиславского ул. д. 20 <text:span text:style-name="T1">(01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2 квартал д. 22 в <text:s/><text:span text:style-name="T1">(10.13)</text:span></text:p>
          </table:table-cell>
          <table:table-cell table:style-name="ce3" office:value-type="string">
            <text:p>Гайдара пер. д. 23 <text:span text:style-name="T1">(02.14)</text:span></text:p>
          </table:table-cell>
          <table:table-cell table:style-name="ce3" office:value-type="string">
            <text:p>Карбышева пер. д. 26<text:span text:style-name="T2"> </text:span><text:span text:style-name="T3">(11.13)</text:span></text:p>
          </table:table-cell>
          <table:table-cell table:style-name="ce3" office:value-type="string">
            <text:p>Обогатителей ул. д. 1<text:span text:style-name="T1"> (03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4 микрорайон д. 7<text:span text:style-name="T1">(01.14)</text:span></text:p>
          </table:table-cell>
          <table:table-cell table:style-name="ce3" office:value-type="string">
            <text:p>Гайдара пер. д. 23 а<text:span text:style-name="T1"> <text:s/>(03.14)</text:span></text:p>
          </table:table-cell>
          <table:table-cell table:style-name="ce3" office:value-type="string">
            <text:p>Карбышева пер. д. 27<text:span text:style-name="T1"> (07.14)</text:span></text:p>
          </table:table-cell>
          <table:table-cell table:style-name="ce3" office:value-type="string">
            <text:p>Обогатителей ул. д. 3 <text:s/><text:span text:style-name="T1">(09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6 квар. д. 2 <text:s/><text:span text:style-name="T1">(09.13)</text:span></text:p>
          </table:table-cell>
          <table:table-cell table:style-name="ce3" office:value-type="string">
            <text:p>Гайдара пер. д. 25 <text:s/><text:span text:style-name="T1">(09.13)</text:span></text:p>
          </table:table-cell>
          <table:table-cell table:style-name="ce3" office:value-type="string">
            <text:p>Карбышева пер. д. 29 <text:span text:style-name="T1">(12.13)</text:span></text:p>
          </table:table-cell>
          <table:table-cell table:style-name="ce3" office:value-type="string">
            <text:p>Обогатителей ул. д. 3 а <text:span text:style-name="T1">(02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6 квар.л д. 8 <text:s/><text:span text:style-name="T1">(09.13)</text:span></text:p>
          </table:table-cell>
          <table:table-cell table:style-name="ce3" office:value-type="string">
            <text:p>Гайдара пер. д. 25 а <text:s/><text:span text:style-name="T1">(02.14)</text:span></text:p>
          </table:table-cell>
          <table:table-cell table:style-name="ce3" office:value-type="string">
            <text:p>Конноармейский пер. д. 16 <text:span text:style-name="T1">(10.13)</text:span></text:p>
          </table:table-cell>
          <table:table-cell table:style-name="ce3" office:value-type="string">
            <text:p>Тимирязева ул. д.35 <text:span text:style-name="T1">(09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5 квартал д.9<text:span text:style-name="T1"> (03.14)</text:span></text:p>
          </table:table-cell>
          <table:table-cell table:style-name="ce3" office:value-type="string">
            <text:p>Гайдара пер. д. 34 <text:span text:style-name="T1">(01.14)</text:span></text:p>
          </table:table-cell>
          <table:table-cell table:style-name="ce3" office:value-type="string">
            <text:p>Конноармейский пер. д. 20 <text:s/><text:span text:style-name="T1">(09.13)</text:span></text:p>
          </table:table-cell>
          <table:table-cell table:style-name="ce3" office:value-type="string">
            <text:p>Тимирязева ул. д.42 <text:s/><text:span text:style-name="T1">(09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5 квартал д.13<text:span text:style-name="T1"> (03.14)</text:span></text:p>
          </table:table-cell>
          <table:table-cell table:style-name="ce3" office:value-type="string">
            <text:p>Гайдара пер. д. 36<text:span text:style-name="T1"> (03.14)</text:span></text:p>
          </table:table-cell>
          <table:table-cell table:style-name="ce3" office:value-type="string">
            <text:p>Конноармейский пер. д. 24 <text:s/><text:span text:style-name="T1">(10.13)</text:span></text:p>
          </table:table-cell>
          <table:table-cell table:style-name="ce3" office:value-type="string">
            <text:p>Тимирязева ул. д.43 <text:span text:style-name="T1">(04.14)</text:span>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5 квар. д.14 <text:span text:style-name="T1">(09.13)</text:span></text:p>
          </table:table-cell>
          <table:table-cell table:style-name="ce3" office:value-type="string">
            <text:p>Гайдара пер. д. 38 <text:span text:style-name="T1">(12.13)</text:span></text:p>
          </table:table-cell>
          <table:table-cell table:style-name="ce3" office:value-type="string">
            <text:p>Конноармейский пер. д. 26 <text:span text:style-name="T1">(02.14)</text:span></text:p>
          </table:table-cell>
          <table:table-cell table:style-name="ce3" office:value-type="string">
            <text:p>Тимирязева ул. д.47 <text:s/>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15 А квар д. 1 <text:s/><text:span text:style-name="T1">(09.13)</text:span></text:p>
          </table:table-cell>
          <table:table-cell table:style-name="ce3" office:value-type="string">
            <text:p>Гоголя ул. д. 1 <text:span text:style-name="T1">(11.13)</text:span></text:p>
          </table:table-cell>
          <table:table-cell table:style-name="ce17" office:value-type="string">
            <text:p><text:span text:style-name="T2">Конноармейский пер. д. 32 <text:s/></text:span><text:span text:style-name="T3">(11.13)</text:span></text:p>
          </table:table-cell>
          <table:table-cell table:style-name="ce3" office:value-type="string">
            <text:p>Ульянова ул. д. 3 <text:s text:c="2"/>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60 квар. д.5 <text:s/><text:span text:style-name="T1">(09.13)</text:span></text:p>
          </table:table-cell>
          <table:table-cell table:style-name="ce3" office:value-type="string">
            <text:p>Гоголя ул. д. 2 <text:s text:c="2"/><text:span text:style-name="T1">(11.13)</text:span></text:p>
          </table:table-cell>
          <table:table-cell table:style-name="ce3" office:value-type="string">
            <text:p>Краснова ул. д. 7 <text:span text:style-name="T1">(12.13)</text:span></text:p>
          </table:table-cell>
          <table:table-cell table:style-name="ce3" office:value-type="string">
            <text:p>Ульянова ул. д. 7 <text:s text:c="2"/><text:span text:style-name="T1">(11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60 квар. д.6 <text:s/><text:span text:style-name="T1">(09.13)</text:span></text:p>
          </table:table-cell>
          <table:table-cell table:style-name="ce3" office:value-type="string">
            <text:p>Гоголя ул. д. 7 <text:s/><text:span text:style-name="T1">(10.13)</text:span></text:p>
          </table:table-cell>
          <table:table-cell table:style-name="ce3" office:value-type="string">
            <text:p>Краснова ул. д. 27 <text:s/><text:span text:style-name="T1">(09.13)</text:span></text:p>
          </table:table-cell>
          <table:table-cell table:style-name="ce3" office:value-type="string">
            <text:p>Ульянова ул. д. 7 а <text:s/><text:span text:style-name="T1">(05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60 кв-л д.7 <text:s text:c="2"/><text:span text:style-name="T1">(11.13)</text:span></text:p>
          </table:table-cell>
          <table:table-cell table:style-name="ce3" office:value-type="string">
            <text:p>М. Горького ул. д. 27 <text:span text:style-name="T1"><text:s/>(09.13)</text:span></text:p>
          </table:table-cell>
          <table:table-cell table:style-name="ce3" office:value-type="string">
            <text:p>Краснова ул. д. 29 <text:s text:c="2"/><text:span text:style-name="T1">(11.13)</text:span></text:p>
          </table:table-cell>
          <table:table-cell table:style-name="ce3" office:value-type="string">
            <text:p>Ульянова ул. д. 9 <text:s text:c="2"/>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60 кв-л. д.8 <text:s/><text:span text:style-name="T1">(09.13)</text:span></text:p>
          </table:table-cell>
          <table:table-cell table:style-name="ce3" office:value-type="string">
            <text:p>М.Горького ул. д. 27 а <text:span text:style-name="T1">(04.14)</text:span></text:p>
          </table:table-cell>
          <table:table-cell table:style-name="ce3" office:value-type="string">
            <text:p>Краснова ул. д. 31 <text:s/><text:span text:style-name="T1">(10.13)</text:span></text:p>
          </table:table-cell>
          <table:table-cell table:style-name="ce3" office:value-type="string">
            <text:p>Урицкого ул. д. 2 <text:s/>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60 квартал д.9<text:span text:style-name="T1"> (09.14)</text:span></text:p>
          </table:table-cell>
          <table:table-cell table:style-name="ce3" office:value-type="string">
            <text:p>М. Горького ул. д. 27 б <text:s/><text:span text:style-name="T1">(10.13)</text:span></text:p>
          </table:table-cell>
          <table:table-cell table:style-name="ce3" office:value-type="string">
            <text:p>Краснова ул. д. 33 <text:span text:style-name="T1">(12.13)</text:span></text:p>
          </table:table-cell>
          <table:table-cell table:style-name="ce3" office:value-type="string">
            <text:p>Урицкого ул. д. 10 <text:s/><text:span text:style-name="T1">(09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3 микр. д.17 АБВГ <text:span text:style-name="T1">(09.13)</text:span></text:p>
          </table:table-cell>
          <table:table-cell table:style-name="ce3" office:value-type="string">
            <text:p>М. Горького ул. д. 29 <text:s/><text:span text:style-name="T1">(10.13)</text:span></text:p>
          </table:table-cell>
          <table:table-cell table:style-name="ce3" office:value-type="string">
            <text:p>Стадионная ул. 26 <text:span text:style-name="T1">(12.13)</text:span></text:p>
          </table:table-cell>
          <table:table-cell table:style-name="ce3" office:value-type="string">
            <text:p>Цветкова ул. д. 7/18 <text:span text:style-name="T1">(08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3 микр. д.18 А <text:s/><text:span text:style-name="T1">(09.13)</text:span></text:p>
          </table:table-cell>
          <table:table-cell table:style-name="ce3" office:value-type="string">
            <text:p>М. Горького ул. д. 33 <text:s/><text:span text:style-name="T1">(10.13)</text:span></text:p>
          </table:table-cell>
          <table:table-cell table:style-name="ce3" office:value-type="string">
            <text:p>Мира проспект д. 20 <text:span text:style-name="T1">(01.14)</text:span></text:p>
          </table:table-cell>
          <table:table-cell table:style-name="ce3" office:value-type="string">
            <text:p>Цветкова ул. д. 9 <text:span text:style-name="T1">(02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3 микр. д.18 Б <text:s/><text:span text:style-name="T1">(09.13)</text:span></text:p>
          </table:table-cell>
          <table:table-cell table:style-name="ce3" office:value-type="string">
            <text:p>Глинки ул. д. 6 <text:s text:c="2"/><text:span text:style-name="T1">(11.13)</text:span></text:p>
          </table:table-cell>
          <table:table-cell table:style-name="ce3" office:value-type="string">
            <text:p>Мира проспект д. 26 <text:span text:style-name="T1">(02.14)</text:span></text:p>
          </table:table-cell>
          <table:table-cell table:style-name="ce3" office:value-type="string">
            <text:p>Цветкова ул. д. 11<text:span text:style-name="T1"> (08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3 микр. д.18 В <text:s/><text:span text:style-name="T1">(09.13)</text:span></text:p>
          </table:table-cell>
          <table:table-cell table:style-name="ce3" office:value-type="string">
            <text:p>Ленина пр д. 7 <text:span text:style-name="T1">(03.14)</text:span></text:p>
          </table:table-cell>
          <table:table-cell table:style-name="ce3" office:value-type="string">
            <text:p>Мира пр. д. 30 <text:s/><text:span text:style-name="T1">(09.13)</text:span></text:p>
          </table:table-cell>
          <table:table-cell table:style-name="ce3" office:value-type="string">
            <text:p>Цветкова ул. д. 13 <text:span text:style-name="T1">(08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3 микр. д.18 Г <text:s/><text:span text:style-name="T1">(09.13)</text:span></text:p>
          </table:table-cell>
          <table:table-cell table:style-name="ce3" office:value-type="string">
            <text:p>Ленина пр д. 21 <text:s/><text:span text:style-name="T1">(09.13)</text:span></text:p>
          </table:table-cell>
          <table:table-cell table:style-name="ce3" office:value-type="string">
            <text:p>Мира пр. д. 62 <text:s text:c="2"/><text:span text:style-name="T1">(11.13)</text:span></text:p>
          </table:table-cell>
          <table:table-cell table:style-name="ce3" office:value-type="string">
            <text:p>Цветкова ул. д. 19 <text:span text:style-name="T1">(02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  <table:table-cell table:style-name="Default"/>
        </table:table-row>
        <table:table-row table:style-name="ro4">
          <table:table-cell table:style-name="ce3" office:value-type="string">
            <text:p>2 микрорайон д.20 <text:span text:style-name="T1">(05.14)</text:span></text:p>
          </table:table-cell>
          <table:table-cell table:style-name="ce3" office:value-type="string">
            <text:p>Ленина пр д. 23 <text:span text:style-name="T1">(06.13)</text:span></text:p>
          </table:table-cell>
          <table:table-cell table:style-name="ce3" office:value-type="string">
            <text:p>Молодёжный пер. д. 15 <text:span text:style-name="T1">(01.14)</text:span></text:p>
          </table:table-cell>
          <table:table-cell table:style-name="ce3" office:value-type="string">
            <text:p>Цветкова ул. д. 21 <text:s/><text:span text:style-name="T1">(10.13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>
            <text:p>2 микрорайон д.22 <text:span text:style-name="T1">(05.14)</text:span></text:p>
          </table:table-cell>
          <table:table-cell table:style-name="ce3" office:value-type="string">
            <text:p>Ленина пр д. 24<text:span text:style-name="T1"> (08.13)</text:span></text:p>
          </table:table-cell>
          <table:table-cell table:style-name="ce3" office:value-type="string">
            <text:p>Цветкова ул. д. 23</text:p>
          </table:table-cell>
          <table:table-cell table:style-name="ce3" office:value-type="string">
            <text:p>Черняховского пер. д. 3 а <text:span text:style-name="T1">(01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Default"/>
          <table:table-cell table:style-name="ce3" office:value-type="string">
            <text:p>Ленина пр д. 25 <text:span text:style-name="T1">(01.14)</text:span></text:p>
          </table:table-cell>
          <table:table-cell table:style-name="ce2"/>
          <table:table-cell table:style-name="ce3" office:value-type="string">
            <text:p>Черняховского пер. д.11а <text:span text:style-name="T1">(01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Default"/>
          <table:table-cell table:style-name="ce3" office:value-type="string">
            <text:p>Ленина пр д. 26 <text:s/><text:span text:style-name="T1">(10.13)</text:span></text:p>
          </table:table-cell>
          <table:table-cell table:style-name="ce18"/>
          <table:table-cell table:style-name="ce3" office:value-type="string">
            <text:p>Черняховского пер.д.16а <text:span text:style-name="T1">(04.14)</text:span></text:p>
          </table:table-cell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6" office:value-type="string" table:number-columns-spanned="4" table:number-rows-spanned="1">
            <text:p>Итого <text:s/>149 домов</text:p>
          </table:table-cell>
          <table:covered-table-cell table:style-name="ce13"/>
          <table:covered-table-cell table:style-name="ce8"/>
          <table:covered-table-cell table:style-name="ce8"/>
          <table:table-cell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table:number-columns-spanned="4" table:number-rows-spanned="1">
            <text:p>Перечень МКД, в отношении которых договоры управления были расторгнуты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12 квартал д. 3<text:span text:style-name="T1"> (03.14)</text:span></text:p>
          </table:table-cell>
          <table:table-cell table:style-name="ce2" office:value-type="string">
            <text:p>Мира проспект д. 42<text:span text:style-name="T1"> <text:s/>(09.12)</text:span></text:p>
          </table:table-cell>
          <table:table-cell table:style-name="ce2" office:value-type="string">
            <text:p>Станционный пер. д. 13<text:span text:style-name="T1"> <text:s/>(10.12)</text:span></text:p>
          </table:table-cell>
          <table:table-cell table:style-name="ce2" office:value-type="string">
            <text:p>Черняховского пер. д. 19<text:span text:style-name="T1"> <text:s/>(01.12)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2 квартал д. 8<text:span text:style-name="T1"> (09.10)</text:span></text:p>
          </table:table-cell>
          <table:table-cell table:style-name="ce3" office:value-type="string">
            <text:p>Мира проспект д. 48<text:span text:style-name="T1"> <text:s/>(09.12)</text:span></text:p>
          </table:table-cell>
          <table:table-cell table:style-name="ce3" office:value-type="string">
            <text:p>Ломоносова пер. Дом 12<text:span text:style-name="T1"> <text:s/>(03.11)</text:span></text:p>
          </table:table-cell>
          <table:table-cell table:style-name="ce3" office:value-type="string">
            <text:p>Черняховского пер.д.12а<text:span text:style-name="T1"> <text:s/>(01.12)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2 квартал д. 20/1<text:span text:style-name="T1"> (02.14)</text:span></text:p>
          </table:table-cell>
          <table:table-cell table:style-name="ce3" office:value-type="string">
            <text:p>Мира проспект д. 44<text:span text:style-name="T1"> <text:s/>(08.12)</text:span></text:p>
          </table:table-cell>
          <table:table-cell table:style-name="ce3" office:value-type="string">
            <text:p>Ленина проспект д. 14 а<text:span text:style-name="T1"> <text:s/>(09.12)</text:span></text:p>
          </table:table-cell>
          <table:table-cell table:style-name="ce3" office:value-type="string">
            <text:p>Черняховского пер. д.12<text:span text:style-name="T1"> <text:s/>(09.12)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Королева ул. д. 1 <text:span text:style-name="T1">(08.13)</text:span></text:p>
          </table:table-cell>
          <table:table-cell table:style-name="ce3" office:value-type="string">
            <text:p>Мира проспект д. 74<text:span text:style-name="T1"> <text:s/>(06.12)</text:span></text:p>
          </table:table-cell>
          <table:table-cell table:style-name="ce3" office:value-type="string">
            <text:p>ВГСЧ квартал д. 8<text:span text:style-name="T1"> <text:s/>(08.12)</text:span></text:p>
          </table:table-cell>
          <table:table-cell table:style-name="ce3" office:value-type="string">
            <text:p>Черняховского пер д.14а<text:span text:style-name="T1"> <text:s/>(09.12)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Королева ул. д. 23 <text:span text:style-name="T1">(04.14)</text:span></text:p>
          </table:table-cell>
          <table:table-cell table:style-name="ce3" office:value-type="string">
            <text:p>Мира проспект д. 22<text:span text:style-name="T1"> <text:s/>(09.12)</text:span></text:p>
          </table:table-cell>
          <table:table-cell table:style-name="ce3" office:value-type="string">
            <text:p>Комсомольская ул. д. 55<text:span text:style-name="T1"> <text:s/>(09.12)</text:span></text:p>
          </table:table-cell>
          <table:table-cell table:style-name="ce3" office:value-type="string">
            <text:p>Черняховского пер. д.16<text:span text:style-name="T1"> <text:s/>(09.12)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 микрорайон д.20<text:span text:style-name="T1"> (08.11)</text:span></text:p>
          </table:table-cell>
          <table:table-cell table:style-name="ce3" office:value-type="string">
            <text:p>Мира проспект д. 24 <text:span text:style-name="T1">(08.14)</text:span></text:p>
          </table:table-cell>
          <table:table-cell table:style-name="ce3" office:value-type="string">
            <text:p>Обогатителей ул. д. 7/10<text:span text:style-name="T1"> <text:s/>(02.13)</text:span></text:p>
          </table:table-cell>
          <table:table-cell table:style-name="ce3" office:value-type="string">
            <text:p>Черняховского пер. д.14<text:span text:style-name="T1"> <text:s/>(06.12)</text:span>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Победы пер. д. 14<text:span text:style-name="T1"> (02.10)</text:span></text:p>
          </table:table-cell>
          <table:table-cell table:style-name="ce3" office:value-type="string">
            <text:p>Гагарина пер. д. 15 <text:span text:style-name="T1">(12.14)</text:span></text:p>
          </table:table-cell>
          <table:table-cell table:style-name="ce3" office:value-type="string">
            <text:p>Гагарина пер. д.17 <text:span text:style-name="T1">(09.12)</text:span></text:p>
          </table:table-cell>
          <table:table-cell table:style-name="ce3" office:value-type="string">
            <text:p>Станиславского ул. д. 4 <text:span text:style-name="T1">(05.14)</text:span>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Победы пер. д. 16<text:span text:style-name="T1"> (02.10)</text:span></text:p>
          </table:table-cell>
          <table:table-cell table:style-name="ce8" office:value-type="string">
            <text:p>Молодёжный пер. д. 18<text:span text:style-name="T1"> <text:s/>(08.12)</text:span></text:p>
          </table:table-cell>
          <table:table-cell table:style-name="ce8" office:value-type="string">
            <text:p>Черняховского пер. д.10 <text:span text:style-name="T1">(10.14)</text:span></text:p>
          </table:table-cell>
          <table:table-cell table:style-name="ce8" office:value-type="string">
            <text:p>Станиславского ул. д. 9 <text:span text:style-name="T1">(04.14)</text:span></text:p>
          </table:table-cell>
          <table:table-cell table:number-columns-repeated="1020"/>
        </table:table-row>
        <table:table-row table:style-name="ro2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9" office:value-type="string" table:number-columns-spanned="4" table:number-rows-spanned="1">
            <text:p>Итого <text:s/>32 домов</text:p>
          </table:table-cell>
          <table:covered-table-cell table:style-name="ce14"/>
          <table:covered-table-cell table:style-name="ce14"/>
          <table:covered-table-cell table:style-name="ce14"/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4">
          <table:table-cell table:style-name="Default"/>
          <table:table-cell table:number-columns-repeated="1023"/>
        </table:table-row>
        <table:table-row table:style-name="ro7" table:number-rows-repeated="6547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cm" fo:margin-bottom="0.049cm" fo:margin-left="0.499cm" fo:margin-right="0.4cm" style:scale-to="11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.03.2015</text:date>, <text:time>11:3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26H05M00S</meta:editing-duration>
    <meta:editing-cycles>100</meta:editing-cycles>
    <meta:generator>OpenOffice.org/3.1$Win32 OpenOffice.org_project/310m19$Build-9420</meta:generator>
    <dc:date>2015-03-12T11:30:55.21</dc:date>
    <meta:print-date>2014-12-23T14:35:36.93</meta:print-date>
    <meta:document-statistic meta:table-count="1" meta:cell-count="200" meta:object-count="0"/>
    <meta:user-defined meta:name="Info 1"/>
    <meta:user-defined meta:name="Info 2"/>
    <meta:user-defined meta:name="Info 3"/>
    <meta:user-defined meta:name="Info 4"/>
  </office:meta>
</office:document-meta>
</file>