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5.971cm"/>
    </style:style>
    <style:style style:name="co9" style:family="table-column">
      <style:table-column-properties fo:break-before="auto" style:column-width="7.214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6.992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2.746cm"/>
    </style:style>
    <style:style style:name="co17" style:family="table-column">
      <style:table-column-properties fo:break-before="auto" style:column-width="2.385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607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219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4.82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2.191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1.886cm"/>
    </style:style>
    <style:style style:name="co31" style:family="table-column">
      <style:table-column-properties fo:break-before="auto" style:column-width="2.025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1.663cm"/>
    </style:style>
    <style:style style:name="co35" style:family="table-column">
      <style:table-column-properties fo:break-before="auto" style:column-width="4.606cm"/>
    </style:style>
    <style:style style:name="co36" style:family="table-column">
      <style:table-column-properties fo:break-before="auto" style:column-width="2.581cm"/>
    </style:style>
    <style:style style:name="co37" style:family="table-column">
      <style:table-column-properties fo:break-before="auto" style:column-width="2.302cm"/>
    </style:style>
    <style:style style:name="co38" style:family="table-column">
      <style:table-column-properties fo:break-before="auto" style:column-width="2.358cm"/>
    </style:style>
    <style:style style:name="co40" style:family="table-column">
      <style:table-column-properties fo:break-before="auto" style:column-width="1.8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2.921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="0.002cm solid #000000"/>
      <style:text-properties fo:language="ru" fo:country="RU"/>
    </style:style>
    <style:style style:name="ce11" style:family="table-cell" style:parent-style-name="Default">
      <style:table-cell-properties fo:border="0.002cm solid #000000"/>
      <style:text-properties fo:language="ru" fo:country="RU" fo:font-style="italic" style:font-style-asian="italic" style:font-style-complex="italic"/>
    </style:style>
    <style:style style:name="ce12" style:family="table-cell" style:parent-style-name="Default">
      <style:table-cell-properties fo:border="0.002cm solid #000000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language="ru" fo:country="RU"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language="ru" fo:country="RU" fo:font-weight="normal" style:font-weight-asian="normal" style:font-weight-complex="normal"/>
    </style:style>
    <style:style style:name="ce15" style:family="table-cell" style:parent-style-name="Default">
      <style:text-properties fo:language="ru" fo:country="RU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ru" fo:country="RU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language="ru" fo:country="RU" style:font-size-asian="16pt" style:font-size-complex="16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02cm solid #000000"/>
      <style:text-properties style:font-name="Arial Narrow" fo:font-size="12pt" fo:language="ru" fo:country="RU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2pt" fo:language="ru" fo:country="RU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/>
      <style:text-properties fo:font-size="16pt" fo:language="ru" fo:country="RU" style:font-size-asian="16pt" style:font-size-complex="16pt" fo:hyphenate="true"/>
    </style:style>
    <style:style style:name="ce26" style:family="table-cell" style:parent-style-name="Default">
      <style:table-cell-properties fo:wrap-option="wrap"/>
      <style:text-properties fo:font-size="15pt" fo:language="ru" fo:country="RU" style:font-size-asian="15pt" style:font-size-complex="15pt" fo:hyphenate="true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fo:language="ru" fo:country="RU" style:font-size-asian="16pt" style:font-size-complex="16pt" fo:hyphenate="true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/>
      <style:text-properties style:font-name="DejaVu Sans Mono" fo:font-size="12pt" fo:language="ru" fo:country="RU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DejaVu Sans Mono" fo:font-size="12pt" fo:language="ru" fo:country="RU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language="ru" fo:country="RU" fo:font-weight="bold" style:font-weight-asian="bold" style:font-weight-complex="bold"/>
    </style:style>
    <style:style style:name="ce33" style:family="table-cell" style:parent-style-name="Default">
      <style:text-properties fo:language="ru" fo:country="RU" fo:font-style="italic" style:font-style-asian="italic" style:font-style-complex="italic"/>
    </style:style>
    <style:style style:name="ce34" style:family="table-cell" style:parent-style-name="Defaul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language="ru" fo:country="RU" fo:font-weight="normal" style:font-weight-asian="normal" style:font-weight-complex="normal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="0.002cm solid #000000"/>
      <style:text-properties fo:language="ru" fo:country="RU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ffff" fo:border="0.002cm solid #000000"/>
      <style:text-properties fo:language="ru" fo:country="RU" fo:font-weight="bold" style:font-weight-asian="bold" style:font-weight-complex="bold"/>
    </style:style>
    <style:style style:name="ce53" style:family="table-cell" style:parent-style-name="Default">
      <style:table-cell-properties fo:background-color="#ffffff" fo:border="0.002cm solid #000000"/>
      <style:text-properties fo:language="ru" fo:country="RU"/>
    </style:style>
    <style:style style:name="ce54" style:family="table-cell" style:parent-style-name="Default">
      <style:table-cell-properties fo:background-color="#ffffff" fo:border="0.002cm solid #000000"/>
      <style:text-properties fo:language="ru" fo:country="RU" fo:font-style="italic" style:font-style-asian="italic" style:font-style-complex="italic"/>
    </style:style>
    <style:style style:name="ce55" style:family="table-cell" style:parent-style-name="Default">
      <style:table-cell-properties fo:background-color="#ffccff" fo:border="0.002cm solid #000000"/>
      <style:text-properties fo:language="ru" fo:country="RU" fo:font-style="italic" style:font-style-asian="italic" style:font-style-complex="italic"/>
    </style:style>
    <style:style style:name="ce56" style:family="table-cell" style:parent-style-name="Default">
      <style:table-cell-properties fo:background-color="#ffffff" fo:border="0.002cm solid #000000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fo:background-color="#ffffff" fo:border="0.002cm solid #000000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fff" fo:border="0.002cm solid #000000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language="ru" fo:country="RU"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0.002cm solid #000000"/>
      <style:text-properties fo:language="ru" fo:country="RU" fo:font-weight="normal" style:font-weight-asian="normal" style:font-weight-complex="normal"/>
    </style:style>
    <style:style style:name="ce61" style:family="table-cell" style:parent-style-name="Default">
      <style:table-cell-properties fo:background-color="#ffffff"/>
      <style:text-properties fo:language="ru" fo:country="RU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language="ru" fo:country="RU"/>
    </style:style>
    <style:style style:name="ce63" style:family="table-cell" style:parent-style-name="Default">
      <style:table-cell-properties fo:background-color="#ffffff"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6pt" fo:language="ru" fo:country="RU" style:font-size-asian="16pt" style:font-size-complex="16pt" fo:hyphenate="true"/>
    </style:style>
    <style:style style:name="ce6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68" style:family="table-cell" style:parent-style-name="Default">
      <style:table-cell-properties fo:background-color="#ffffff" fo:wrap-option="wrap" fo:border="0.002cm solid #000000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 fo:wrap-option="wrap" fo:border="0.002cm solid #000000"/>
      <style:text-properties style:font-name="Arial Narrow" fo:font-size="12pt" fo:language="ru" fo:country="RU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Arial Narrow" fo:font-size="12pt" fo:language="ru" fo:country="RU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ccff" fo:border="0.002cm solid #000000"/>
      <style:text-properties fo:language="ru" fo:country="RU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ackground-color="#ffffff" fo:wrap-option="wrap"/>
      <style:text-properties fo:font-size="16pt" fo:language="ru" fo:country="RU" style:font-size-asian="16pt" style:font-size-complex="16pt" fo:hyphenate="true"/>
    </style:style>
    <style:style style:name="ce75" style:family="table-cell" style:parent-style-name="Default">
      <style:table-cell-properties fo:background-color="#ffffff" fo:wrap-option="wrap"/>
      <style:text-properties fo:font-size="15pt" fo:language="ru" fo:country="RU" style:font-size-asian="15pt" style:font-size-complex="15pt" fo:hyphenate="true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font-size="16pt" fo:language="ru" fo:country="RU" style:font-size-asian="16pt" style:font-size-complex="16pt" fo:hyphenate="true"/>
    </style:style>
    <style:style style:name="ce77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78" style:family="table-cell" style:parent-style-name="Default">
      <style:table-cell-properties fo:background-color="#ffccff" fo:border="0.002cm solid #000000"/>
      <style:text-properties fo:language="ru" fo:country="RU" fo:font-weight="normal" style:font-weight-asian="normal" style:font-weight-complex="normal"/>
    </style:style>
    <style:style style:name="ce79" style:family="table-cell" style:parent-style-name="Default">
      <style:table-cell-properties fo:background-color="#ffccff"/>
    </style:style>
    <style:style style:name="ce80" style:family="table-cell" style:parent-style-name="Default">
      <style:table-cell-properties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ffffff" fo:border="none"/>
      <style:text-properties fo:language="ru" fo:country="RU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ackground-color="#ffffff" fo:border="0.002cm solid #000000"/>
      <style:text-properties fo:font-size="9pt" fo:language="ru" fo:country="RU" style:font-size-asian="9pt" style:font-size-complex="9pt"/>
    </style:style>
    <style:style style:name="ce90" style:family="table-cell" style:parent-style-name="Default">
      <style:table-cell-properties fo:background-color="#ffff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91" style:family="table-cell" style:parent-style-name="Default">
      <style:table-cell-properties fo:background-color="#ffcc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92" style:family="table-cell" style:parent-style-name="Default">
      <style:table-cell-properties fo:background-color="#ffffff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ffffff" fo:wrap-option="wrap" style:vertical-align="bottom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111">
      <style:table-cell-properties fo:background-color="#ffff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11">
      <style:table-cell-properties fo:background-color="#ffffff" fo:border="0.002cm solid #000000"/>
      <style:text-properties fo:font-size="9pt" fo:language="ru" fo:country="RU" style:font-size-asian="9pt" style:font-size-complex="9pt"/>
    </style:style>
    <style:style style:name="ce99" style:family="table-cell" style:parent-style-name="Default" style:data-style-name="N111">
      <style:table-cell-properties fo:background-color="#ffff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00" style:family="table-cell" style:parent-style-name="Default" style:data-style-name="N111">
      <style:table-cell-properties fo:background-color="#ffcc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01" style:family="table-cell" style:parent-style-name="Default" style:data-style-name="N111">
      <style:table-cell-properties fo:background-color="#ffffff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11">
      <style:table-cell-properties fo:background-color="#ffffff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11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ackground-color="#ffff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3">
      <style:table-cell-properties fo:background-color="#ffffff" fo:border="0.002cm solid #000000"/>
      <style:text-properties fo:font-size="9pt" fo:language="ru" fo:country="RU" style:font-size-asian="9pt" style:font-size-complex="9pt"/>
    </style:style>
    <style:style style:name="ce106" style:family="table-cell" style:parent-style-name="Default" style:data-style-name="N3">
      <style:table-cell-properties fo:background-color="#ffff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07" style:family="table-cell" style:parent-style-name="Default" style:data-style-name="N3">
      <style:table-cell-properties fo:background-color="#ffcc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08" style:family="table-cell" style:parent-style-name="Default" style:data-style-name="N3">
      <style:table-cell-properties fo:background-color="#ffffff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3">
      <style:table-cell-properties fo:background-color="#ffffff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fo:background-color="#ffff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3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 style:data-style-name="N3">
      <style:table-cell-properties fo:background-color="#ffcc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ffffff" fo:wrap-option="wrap" fo:border="0.002cm solid #000000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ackground-color="#ffffff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5">
      <style:table-cell-properties fo:background-color="#ffffff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1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16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1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1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style:font-size-asian="9pt" style:font-size-complex="9pt"/>
    </style:style>
    <style:style style:name="ce12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24" style:family="table-cell" style:parent-style-name="Default" style:data-style-name="N5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25" style:family="table-cell" style:parent-style-name="Default" style:data-style-name="N11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26" style:family="table-cell" style:parent-style-name="Default" style:data-style-name="N116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27" style:family="table-cell" style:parent-style-name="Default" style:data-style-name="N11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116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30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33" style:family="table-cell" style:parent-style-name="Default">
      <style:table-cell-properties fo:background-color="#ffff99"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4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ackground-color="#ffff99" fo:wrap-option="wrap" fo:border="0.002cm solid #000000" style:vertical-align="top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37" style:family="table-cell" style:parent-style-name="Default">
      <style:table-cell-properties fo:background-color="#ffff99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38" style:family="table-cell" style:parent-style-name="Default">
      <style:table-cell-properties fo:background-color="#ffff99" fo:wrap-option="wrap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ackground-color="#ffff99" fo:wrap-option="wrap" fo:border="0.002cm solid #000000"/>
      <style:text-properties fo:font-size="9pt" fo:language="ru" fo:country="RU" style:font-size-asian="9pt" style:font-size-complex="9pt"/>
    </style:style>
    <style:style style:name="ce140" style:family="table-cell" style:parent-style-name="Default">
      <style:table-cell-properties fo:background-color="#ffff99" fo:wrap-option="wrap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ackground-color="#ffccff" fo:wrap-option="wrap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42" style:family="table-cell" style:parent-style-name="Default">
      <style:table-cell-properties fo:background-color="#ffff99" fo:wrap-option="wrap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ackground-color="#ffff99" fo:wrap-option="wrap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ackground-color="#ffff99" fo:wrap-option="wrap"/>
      <style:text-properties fo:language="ru" fo:country="RU"/>
    </style:style>
    <style:style style:name="ce146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fo:language="ru" fo:country="RU"/>
    </style:style>
    <style:style style:name="ce147" style:family="table-cell" style:parent-style-name="Default">
      <style:table-cell-properties fo:background-color="#ffff99" fo:wrap-option="wrap" style:vertical-align="bottom"/>
      <style:text-properties style:use-window-font-color="true" style:text-outline="false" style:text-line-through-styl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ffffff" fo:wrap-option="wrap"/>
    </style:style>
    <style:style style:name="ce149" style:family="table-cell" style:parent-style-name="Default" style:data-style-name="N2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text-emphasize="none" style:font-relief="none" style:text-overline-style="none" style:text-overline-color="font-color" fo:hyphenate="true"/>
    </style:style>
    <style:style style:name="ce150" style:family="table-cell" style:parent-style-name="Default" style:data-style-name="N2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51" style:family="table-cell" style:parent-style-name="Default" style:data-style-name="N2">
      <style:table-cell-properties fo:background-color="#ffff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52" style:family="table-cell" style:parent-style-name="Default" style:data-style-name="N2">
      <style:table-cell-properties fo:background-color="#ffff99"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3" style:family="table-cell" style:parent-style-name="Default" style:data-style-name="N2">
      <style:table-cell-properties fo:background-color="#ffff99"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2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55" style:family="table-cell" style:parent-style-name="Default" style:data-style-name="N2">
      <style:table-cell-properties fo:background-color="#ffff99" fo:wrap-option="wrap" fo:border="0.002cm solid #000000" style:vertical-align="top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56" style:family="table-cell" style:parent-style-name="Default" style:data-style-name="N2">
      <style:table-cell-properties fo:background-color="#ffff99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57" style:family="table-cell" style:parent-style-name="Default" style:data-style-name="N2">
      <style:table-cell-properties fo:background-color="#ffff99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background-color="#ffff99" fo:border="0.002cm solid #000000"/>
      <style:text-properties fo:font-size="9pt" fo:language="ru" fo:country="RU" style:font-size-asian="9pt" style:font-size-complex="9pt"/>
    </style:style>
    <style:style style:name="ce159" style:family="table-cell" style:parent-style-name="Default" style:data-style-name="N2">
      <style:table-cell-properties fo:background-color="#ffff99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60" style:family="table-cell" style:parent-style-name="Default" style:data-style-name="N2">
      <style:table-cell-properties fo:background-color="#ffcc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61" style:family="table-cell" style:parent-style-name="Default" style:data-style-name="N2">
      <style:table-cell-properties fo:background-color="#ffff99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2">
      <style:table-cell-properties fo:background-color="#ffff99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2">
      <style:table-cell-properties fo:background-color="#ffff99"/>
      <style:text-properties fo:language="ru" fo:country="RU"/>
    </style:style>
    <style:style style:name="ce165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language="ru" fo:country="RU"/>
    </style:style>
    <style:style style:name="ce166" style:family="table-cell" style:parent-style-name="Default" style:data-style-name="N2">
      <style:table-cell-properties fo:background-color="#ffff99"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7" style:family="table-cell" style:parent-style-name="Default" style:data-style-name="N2">
      <style:table-cell-properties fo:background-color="#ffffff"/>
    </style:style>
    <style:style style:name="ce168" style:family="table-cell" style:parent-style-name="Default" style:data-style-name="N2">
      <style:table-cell-properties fo:background-color="#ffcc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2">
      <style:table-cell-properties fo:background-color="#ffff99" fo:wrap-option="wrap" fo:border="0.002cm solid #000000" style:vertical-align="to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70" style:family="table-cell" style:parent-style-name="Default" style:data-style-name="N2">
      <style:table-cell-properties fo:background-color="#ffff99" style:text-align-source="fix" style:repeat-content="false" fo:wrap-option="wrap"/>
      <style:paragraph-properties fo:text-align="center" fo:margin-left="0cm"/>
      <style:text-properties fo:font-size="12pt" fo:language="ru" fo:country="RU" style:font-size-asian="12pt" style:font-size-complex="12pt" fo:hyphenate="true"/>
    </style:style>
    <style:style style:name="ce171" style:family="table-cell" style:parent-style-name="Default" style:data-style-name="N2">
      <style:table-cell-properties fo:background-color="#ffff99"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172" style:family="table-cell" style:parent-style-name="Default" style:data-style-name="N2">
      <style:table-cell-properties fo:background-color="#ffff99" fo:wrap-option="wrap" fo:border="0.002cm solid #000000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2">
      <style:table-cell-properties fo:background-color="#ffff99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2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2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77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style:font-size-asian="9pt" style:font-size-complex="9pt"/>
    </style:style>
    <style:style style:name="ce178" style:family="table-cell" style:parent-style-name="Default" style:data-style-name="N2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179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80" style:family="table-cell" style:parent-style-name="Default" style:data-style-name="N2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81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2">
      <style:table-cell-properties fo:background-color="#ffff99" fo:wrap-option="wrap"/>
      <style:text-properties fo:font-size="12pt" fo:language="ru" fo:country="RU" style:font-size-asian="12pt" style:font-size-complex="12pt" fo:hyphenate="true"/>
    </style:style>
    <style:style style:name="ce183" style:family="table-cell" style:parent-style-name="Default" style:data-style-name="N2">
      <style:table-cell-properties fo:background-color="#ffff99" fo:wrap-option="wrap"/>
      <style:text-properties fo:font-size="15pt" fo:language="ru" fo:country="RU" style:font-size-asian="15pt" style:font-size-complex="15pt" fo:hyphenate="true"/>
    </style:style>
    <style:style style:name="ce184" style:family="table-cell" style:parent-style-name="Default">
      <style:table-cell-properties fo:background-color="#ffff99" fo:wrap-option="wrap" fo:border="0.002cm solid #000000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99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5">
      <style:table-cell-properties fo:background-color="#ffff99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116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116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style:font-size-asian="9pt" style:font-size-complex="9pt"/>
    </style:style>
    <style:style style:name="ce190" style:family="table-cell" style:parent-style-name="Default">
      <style:table-cell-properties fo:background-color="#ffff99"/>
      <style:text-properties fo:language="ru" fo:country="RU"/>
    </style:style>
    <style:style style:name="ce191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16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193" style:family="table-cell" style:parent-style-name="Default" style:data-style-name="N116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116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195" style:family="table-cell" style:parent-style-name="Default" style:data-style-name="N118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ackground-color="#ffff99"/>
      <style:text-properties fo:font-size="12pt" fo:language="ru" fo:country="RU" style:font-size-asian="12pt" style:font-size-complex="12pt"/>
    </style:style>
    <style:style style:name="ce197" style:family="table-cell" style:parent-style-name="Default" style:data-style-name="N1">
      <style:table-cell-properties fo:background-color="#ffcc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text-emphasize="none" style:font-relief="none" style:text-overline-style="none" style:text-overline-color="font-color" fo:hyphenate="true"/>
    </style:style>
    <style:style style:name="ce198" style:family="table-cell" style:parent-style-name="Default" style:data-style-name="N1">
      <style:table-cell-properties fo:background-color="#ffcc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99" style:family="table-cell" style:parent-style-name="Default" style:data-style-name="N1">
      <style:table-cell-properties fo:background-color="#ffcc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200" style:family="table-cell" style:parent-style-name="Default" style:data-style-name="N1">
      <style:table-cell-properties fo:background-color="#ffccff"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1" style:family="table-cell" style:parent-style-name="Default" style:data-style-name="N1">
      <style:table-cell-properties fo:background-color="#ffccff"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02" style:family="table-cell" style:parent-style-name="Default" style:data-style-name="N1">
      <style:table-cell-properties fo:background-color="#ff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03" style:family="table-cell" style:parent-style-name="Default" style:data-style-name="N1">
      <style:table-cell-properties fo:background-color="#ffccff" fo:wrap-option="wrap" fo:border="0.002cm solid #000000" style:vertical-align="top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04" style:family="table-cell" style:parent-style-name="Default" style:data-style-name="N1">
      <style:table-cell-properties fo:background-color="#ffcc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05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style:font-size-asian="9pt" style:font-size-complex="9pt"/>
    </style:style>
    <style:style style:name="ce207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208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210" style:family="table-cell" style:parent-style-name="Default" style:data-style-name="N1">
      <style:table-cell-properties fo:background-color="#ffccff" style:text-align-source="fix" style:repeat-content="false" fo:wrap-option="wrap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1">
      <style:table-cell-properties fo:background-color="#ffccff" fo:wrap-option="wrap"/>
      <style:text-properties fo:language="ru" fo:country="RU"/>
    </style:style>
    <style:style style:name="ce212" style:family="table-cell" style:parent-style-name="Default" style:data-style-name="N1">
      <style:table-cell-properties fo:background-color="#ffccff" style:text-align-source="fix" style:repeat-content="false" fo:wrap-option="wrap"/>
      <style:paragraph-properties fo:text-align="center" fo:margin-left="0cm"/>
      <style:text-properties fo:language="ru" fo:country="RU"/>
    </style:style>
    <style:style style:name="ce213" style:family="table-cell" style:parent-style-name="Default" style:data-style-name="N1">
      <style:table-cell-properties fo:background-color="#ffccff" fo:wrap-option="wrap" style:vertical-align="bottom"/>
      <style:text-properties style:use-window-font-color="true" style:text-outline="false" style:text-line-through-styl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 fo:hyphenate="true"/>
    </style:style>
    <style:style style:name="ce214" style:family="table-cell" style:parent-style-name="Default" style:data-style-name="N1">
      <style:table-cell-properties fo:background-color="#ffccff"/>
    </style:style>
    <style:style style:name="ce215" style:family="table-cell" style:parent-style-name="Default" style:data-style-name="N1">
      <style:table-cell-properties fo:background-color="#ffffff"/>
    </style:style>
    <style:style style:name="ce216" style:family="table-cell" style:parent-style-name="Default" style:data-style-name="N1">
      <style:table-cell-properties fo:background-color="#ffccff"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7" style:family="table-cell" style:parent-style-name="Default" style:data-style-name="N1">
      <style:table-cell-properties fo:background-color="#ff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18" style:family="table-cell" style:parent-style-name="Default" style:data-style-name="N1">
      <style:table-cell-properties fo:background-color="#ffccff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1">
      <style:table-cell-properties fo:background-color="#ffccff" fo:border="0.002cm solid #000000"/>
      <style:text-properties fo:font-size="9pt" fo:language="ru" fo:country="RU" style:font-size-asian="9pt" style:font-size-complex="9pt"/>
    </style:style>
    <style:style style:name="ce220" style:family="table-cell" style:parent-style-name="Default" style:data-style-name="N1">
      <style:table-cell-properties fo:background-color="#ffccff" fo:border="0.002cm solid #000000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221" style:family="table-cell" style:parent-style-name="Default" style:data-style-name="N1">
      <style:table-cell-properties fo:background-color="#ffccff" fo:border="0.002cm solid #000000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 style:data-style-name="N1">
      <style:table-cell-properties fo:background-color="#ffccff" fo:border="0.002cm solid #000000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223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1">
      <style:table-cell-properties fo:background-color="#ffccff"/>
      <style:text-properties fo:language="ru" fo:country="RU"/>
    </style:style>
    <style:style style:name="ce225" style:family="table-cell" style:parent-style-name="Default" style:data-style-name="N1">
      <style:table-cell-properties fo:background-color="#ffccff" style:text-align-source="fix" style:repeat-content="false"/>
      <style:paragraph-properties fo:text-align="center" fo:margin-left="0cm"/>
      <style:text-properties fo:language="ru" fo:country="RU"/>
    </style:style>
    <style:style style:name="ce226" style:family="table-cell" style:parent-style-name="Default" style:data-style-name="N1">
      <style:table-cell-properties fo:background-color="#ffccff"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7" style:family="table-cell" style:parent-style-name="Default" style:data-style-name="N1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text-emphasize="none" style:font-relief="none" style:text-overline-style="none" style:text-overline-color="font-color" fo:hyphenate="true"/>
    </style:style>
    <style:style style:name="ce228" style:family="table-cell" style:parent-style-name="Default" style:data-style-name="N1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229" style:family="table-cell" style:parent-style-name="Default" style:data-style-name="N1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">
      <style:table-cell-properties fo:background-color="#ffcc99" fo:wrap-option="wrap" style:vertical-align="to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1" style:family="table-cell" style:parent-style-name="Default" style:data-style-name="N1">
      <style:table-cell-properties fo:background-color="#ffcc99"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1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1">
      <style:table-cell-properties fo:background-color="#ffcc99" fo:wrap-option="wrap" fo:border="0.002cm solid #000000" style:vertical-align="top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1">
      <style:table-cell-properties fo:background-color="#ffcc99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1">
      <style:table-cell-properties fo:background-color="#ffcc99" fo:border="0.002cm solid #000000"/>
      <style:text-properties fo:font-size="9pt" fo:language="ru" fo:country="RU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cm"/>
      <style:text-properties fo:language="ru" fo:country="RU"/>
    </style:style>
    <style:style style:name="ce237" style:family="table-cell" style:parent-style-name="Default" style:data-style-name="N1">
      <style:table-cell-properties fo:background-color="#ffcc99"/>
      <style:text-properties fo:language="ru" fo:country="RU"/>
    </style:style>
    <style:style style:name="ce238" style:family="table-cell" style:parent-style-name="Default" style:data-style-name="N1">
      <style:table-cell-properties fo:background-color="#ffcc99"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9" style:family="table-cell" style:parent-style-name="Default" style:data-style-name="N1">
      <style:table-cell-properties fo:background-color="#ffcc99"/>
    </style:style>
    <style:style style:name="ce240" style:family="table-cell" style:parent-style-name="Default" style:data-style-name="N1">
      <style:table-cell-properties fo:background-color="#ffcc99" fo:wrap-option="wrap" fo:border="0.002cm solid #000000" style:vertical-align="to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41" style:family="table-cell" style:parent-style-name="Default" style:data-style-name="N1">
      <style:table-cell-properties fo:background-color="#ffcc99" fo:border="0.002cm solid #000000"/>
      <style:text-properties fo:font-size="9pt" fo:language="ru" fo:country="RU" style:font-size-asian="9pt" style:font-size-complex="9pt"/>
    </style:style>
    <style:style style:name="ce242" style:family="table-cell" style:parent-style-name="Default" style:data-style-name="N1">
      <style:table-cell-properties fo:background-color="#ffccff" style:text-align-source="fix" style:repeat-content="false" fo:wrap-option="wrap"/>
      <style:paragraph-properties fo:text-align="center" fo:margin-left="0cm"/>
      <style:text-properties fo:font-size="12pt" fo:language="ru" fo:country="RU" style:font-size-asian="12pt" style:font-size-complex="12pt" fo:hyphenate="true"/>
    </style:style>
    <style:style style:name="ce243" style:family="table-cell" style:parent-style-name="Default" style:data-style-name="N1">
      <style:table-cell-properties fo:background-color="#ffccff" style:text-align-source="fix" style:repeat-content="false" fo:wrap-option="wrap"/>
      <style:paragraph-properties fo:text-align="center" fo:margin-left="0cm"/>
      <style:text-properties fo:font-size="15pt" fo:language="ru" fo:country="RU" style:font-size-asian="15pt" style:font-size-complex="15pt" fo:hyphenate="true"/>
    </style:style>
    <style:style style:name="ce244" style:family="table-cell" style:parent-style-name="Default" style:data-style-name="N1">
      <style:table-cell-properties fo:background-color="#ffccff" fo:wrap-option="wrap" fo:border="0.002cm solid #000000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1">
      <style:table-cell-properties fo:background-color="#ffccff" fo:wrap-option="wrap" fo:border="0.002cm solid #000000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1">
      <style:table-cell-properties fo:background-color="#ffccff" style:text-align-source="fix" style:repeat-content="false" fo:wrap-option="wrap" fo:border="0.002cm solid #000000"/>
      <style:paragraph-properties fo:text-align="center" fo:margin-left="0cm"/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ce248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style:font-size-asian="9pt" style:font-size-complex="9pt"/>
    </style:style>
    <style:style style:name="ce249" style:family="table-cell" style:parent-style-name="Default" style:data-style-name="N1">
      <style:table-cell-properties fo:background-color="#ff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imes New Roman" style:font-size-complex="9pt" style:font-style-complex="normal" style:font-weight-complex="bold" style:text-emphasize="none" style:font-relief="none" style:text-overline-style="none" style:text-overline-color="font-color" fo:hyphenate="true"/>
    </style:style>
    <style:style style:name="ce250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ce251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 style:data-style-name="N1">
      <style:table-cell-properties fo:background-color="#ffccff" fo:wrap-option="wrap"/>
      <style:text-properties fo:font-size="12pt" fo:language="ru" fo:country="RU" style:font-size-asian="12pt" style:font-size-complex="12pt" fo:hyphenate="true"/>
    </style:style>
    <style:style style:name="ce253" style:family="table-cell" style:parent-style-name="Default" style:data-style-name="N1">
      <style:table-cell-properties fo:background-color="#ffccff" fo:wrap-option="wrap"/>
      <style:text-properties fo:font-size="15pt" fo:language="ru" fo:country="RU" style:font-size-asian="15pt" style:font-size-complex="15pt" fo:hyphenate="true"/>
    </style:style>
    <style:style style:name="ce254" style:family="table-cell" style:parent-style-name="Default" style:data-style-name="N1">
      <style:table-cell-properties fo:background-color="#ffccff"/>
      <style:text-properties fo:font-size="12pt" fo:language="ru" fo:country="RU" style:font-size-asian="12pt" style:font-size-complex="12pt"/>
    </style:style>
    <style:style style:name="ce255" style:family="table-cell" style:parent-style-name="Default" style:data-style-name="N1">
      <style:table-cell-properties fo:background-color="#ffccff" fo:wrap-option="wrap" fo:border="0.002cm solid #000000"/>
      <style:text-properties style:font-name="Arial" fo:font-size="9pt" fo:language="ru" fo:country="RU" fo:font-style="italic" style:font-size-asian="9pt" style:font-style-asian="italic" style:font-size-complex="9pt" style:font-style-complex="italic"/>
    </style:style>
    <style:style style:name="ce256" style:family="table-cell" style:parent-style-name="Default" style:data-style-name="N1">
      <style:table-cell-properties fo:background-color="#ffccff" fo:wrap-option="wrap" fo:border="0.002cm solid #000000"/>
      <style:text-properties style:font-name="Arial" fo:font-size="9pt" fo:language="zxx" fo:country="none" fo:font-style="italic" style:font-name-asian="Lucida Sans Unicode" style:font-size-asian="9pt" style:font-style-asian="italic" style:font-name-complex="Times New Roman" style:font-size-complex="9pt" style:font-style-complex="italic"/>
    </style:style>
    <style:style style:name="ce257" style:family="table-cell" style:parent-style-name="Default" style:data-style-name="N1">
      <style:table-cell-properties fo:background-color="#ffccff" fo:wrap-option="wrap" fo:border="0.002cm solid #000000"/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8" style:family="table-cell" style:parent-style-name="Default" style:data-style-name="N1">
      <style:table-cell-properties fo:background-color="#ffccff" fo:border="0.002cm solid #000000"/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9" style:family="table-cell" style:parent-style-name="Default" style:data-style-name="N1">
      <style:table-cell-properties fo:background-color="#ffcc99" fo:border="0.002cm solid #000000"/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0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1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2" style:family="table-cell" style:parent-style-name="Default" style:data-style-name="N1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</office:automatic-styles>
  <office:body>
    <office:spreadsheet>
      <table:table table:name="12-5" table:style-name="ta1" table:print="false">
        <office:forms form:automatic-focus="false" form:apply-design-mode="false"/>
        <table:table-column table:style-name="co1" table:default-cell-style-name="ce15"/>
        <table:table-column table:style-name="co2" table:visibility="collapse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table:number-columns-spanned="10" table:number-rows-spanned="1">
            <text:p><text:span text:style-name="T1"><text:s text:c="4"/></text:span><text:span text:style-name="T2"><text:s/></text:span><text:span text:style-name="T3">Годовой отчет </text:span><text:span text:style-name="T3">за 2013 год </text:span></text:p>
          </table:table-cell>
          <table:covered-table-cell table:style-name="ce1"/>
          <table:covered-table-cell table:style-name="ce1"/>
          <table:covered-table-cell table:style-name="ce18"/>
          <table:covered-table-cell table:style-name="ce18"/>
          <table:covered-table-cell table:style-name="ce25"/>
          <table:covered-table-cell table:style-name="ce27"/>
          <table:covered-table-cell table:style-name="ce28"/>
          <table:covered-table-cell table:number-columns-repeated="2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управляющей организации <text:s/>ООО «Управляющая компания М»</text:p>
          </table:table-cell>
          <table:covered-table-cell table:style-name="ce2"/>
          <table:covered-table-cell table:style-name="ce2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number-columns-repeated="2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перед собственниками <text:s/>многоквартирного дома по адресу: </text:p>
          </table:table-cell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number-columns-repeated="2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г. Донецк, 12 квартал, д.5</text:p>
          </table:table-cell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number-columns-repeated="2"/>
          <table:table-cell table:number-columns-repeated="1014"/>
        </table:table-row>
        <table:table-row table:style-name="ro2" table:number-rows-repeated="2">
          <table:table-cell table:style-name="ce4" table:number-columns-repeated="3"/>
          <table:table-cell table:style-name="ce19" table:number-columns-repeated="2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3">
          <table:table-cell table:style-name="ce5" office:value-type="string" table:number-columns-spanned="10" table:number-rows-spanned="1">
            <text:p><text:span text:style-name="T1"><text:s text:c="4"/></text:span><text:span text:style-name="T4">Общая площадь жи</text:span><text:span text:style-name="T4"/><text:span text:style-name="T4">лых и нежилых поме</text:span><text:span text:style-name="T4"/><text:span text:style-name="T4">щений составляет: <text:s text:c="2"/></text:span><text:span text:style-name="T4">4434,18 <text:s/>кв.м. <text:s text:c="17"/></text:span><text:span text:style-name="T4"><text:s text:c="5"/>С 01.01.2013г. По </text:span><text:span text:style-name="T4">31.12.2013 года</text:span></text:p>
          </table:table-cell>
          <table:covered-table-cell table:style-name="ce5"/>
          <table:covered-table-cell table:style-name="ce5"/>
          <table:covered-table-cell table:style-name="ce19"/>
          <table:covered-table-cell table:style-name="ce19"/>
          <table:covered-table-cell table:style-name="ce26"/>
          <table:covered-table-cell table:style-name="ce28"/>
          <table:covered-table-cell table:style-name="ce28"/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Наименование услуги </text:p>
          </table:table-cell>
          <table:table-cell table:style-name="ce17" office:value-type="string">
            <text:p>оплачено населением на 01.01.2013</text:p>
          </table:table-cell>
          <table:table-cell table:style-name="ce17"/>
          <table:table-cell table:style-name="ce20" office:value-type="string">
            <text:p>Остаток на 01.01.2013 (руб.)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населением, руб.</text:p>
          </table:table-cell>
          <table:table-cell table:style-name="ce20" office:value-type="string">
            <text:p>Предоплата (+) долг(-) (руб.)</text:p>
          </table:table-cell>
          <table:table-cell table:style-name="ce20" office:value-type="string">
            <text:p>выполнено работ (руб)</text:p>
          </table:table-cell>
          <table:table-cell table:style-name="ce20" office:value-type="string">
            <text:p>На 31.12.2013 остаток (+) перерасход(-)</text:p>
          </table:table-cell>
          <table:table-cell table:style-name="ce20" office:value-type="string">
            <text:p>оплачено "УКМ" подрядчикам (руб.)</text:p>
          </table:table-cell>
          <table:table-cell table:style-name="ce29" table:number-columns-repeated="1014"/>
        </table:table-row>
        <table:table-row table:style-name="ro5">
          <table:table-cell table:style-name="ce7" table:number-columns-repeated="3"/>
          <table:table-cell table:style-name="ce21"/>
          <table:table-cell table:style-name="ce24" table:number-columns-repeated="2"/>
          <table:table-cell table:style-name="ce21" office:value-type="string">
            <text:p>(4-3)</text:p>
          </table:table-cell>
          <table:table-cell table:style-name="ce21"/>
          <table:table-cell table:style-name="ce21" office:value-type="string">
            <text:p>(6-4)</text:p>
          </table:table-cell>
          <table:table-cell table:style-name="ce21"/>
          <table:table-cell table:style-name="ce30" table:number-columns-repeated="1014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table:number-columns-spanned="10" table:number-rows-spanned="1">
            <text:p>УПРАВЛЕНИЕ УПРАВЛЯЮЩЕЙ ОРГАНИЗАЦИЕЙ <text:s text:c="2"/></text:p>
          </table:table-cell>
          <table:covered-table-cell table:style-name="ce7"/>
          <table:covered-table-cell table:style-name="ce7"/>
          <table:covered-table-cell table:style-name="ce21"/>
          <table:covered-table-cell table:style-name="ce24"/>
          <table:covered-table-cell table:style-name="ce24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0" table:number-columns-repeated="1014"/>
        </table:table-row>
        <table:table-row table:style-name="ro6">
          <table:table-cell table:style-name="ce9" office:value-type="string">
            <text:p>содержание жилья</text:p>
          </table:table-cell>
          <table:table-cell table:style-name="ce9" table:formula="of:=[.B14]+[.B15]+[.B16]+[.B17]" office:value-type="float" office:value="1230173.76">
            <text:p>1230173,76</text:p>
          </table:table-cell>
          <table:table-cell table:style-name="ce9" table:number-columns-repeated="2"/>
          <table:table-cell table:style-name="ce9" table:formula="of:=[.E14]+[.E15]+[.E16]+[.E17]+[.E13]" office:value-type="float" office:value="191731.42">
            <text:p>191731,42</text:p>
          </table:table-cell>
          <table:table-cell table:style-name="ce9" table:formula="of:=[.F14]+[.F15]+[.F16]+[.F17]+[.F13]" office:value-type="float" office:value="215856.89">
            <text:p>215856,89</text:p>
          </table:table-cell>
          <table:table-cell table:style-name="ce9" table:formula="of:=[.G14]+[.G15]+[.G16]+[.G17]+[.G13]" office:value-type="float" office:value="24125.47">
            <text:p>24125,47</text:p>
          </table:table-cell>
          <table:table-cell table:style-name="ce9"/>
          <table:table-cell table:style-name="ce9" table:formula="of:=[.H12]-[.F12]" office:value-type="float" office:value="-215856.89">
            <text:p>-215856,89</text:p>
          </table:table-cell>
          <table:table-cell table:style-name="ce9"/>
          <table:table-cell table:style-name="ce32" table:number-columns-repeated="1014"/>
        </table:table-row>
        <table:table-row table:style-name="ro6">
          <table:table-cell table:style-name="ce10" office:value-type="string">
            <text:p>эл. эн. МОП</text:p>
          </table:table-cell>
          <table:table-cell table:style-name="ce10" office:value-type="float" office:value="15145.13">
            <text:p>15145,13</text:p>
          </table:table-cell>
          <table:table-cell table:style-name="ce10" table:number-columns-repeated="2"/>
          <table:table-cell table:style-name="ce10" office:value-type="float" office:value="-9890.56">
            <text:p>-9890,56</text:p>
          </table:table-cell>
          <table:table-cell table:style-name="ce10" office:value-type="float" office:value="-9885.28">
            <text:p>-9885,28</text:p>
          </table:table-cell>
          <table:table-cell table:style-name="ce14" table:formula="of:=[.F13]-[.E13]" office:value-type="float" office:value="5.27999999999884">
            <text:p>5,28</text:p>
          </table:table-cell>
          <table:table-cell table:style-name="ce10"/>
          <table:table-cell table:style-name="ce14" table:formula="of:=[.H13]-[.F13]" office:value-type="float" office:value="9885.28">
            <text:p>9885,28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1" office:value-type="string">
            <text:p>поверка</text:p>
          </table:table-cell>
          <table:table-cell table:style-name="ce11" office:value-type="float" office:value="17397.32">
            <text:p>17397,32</text:p>
          </table:table-cell>
          <table:table-cell table:style-name="ce11" table:number-columns-repeated="2"/>
          <table:table-cell table:style-name="ce11" office:value-type="float" office:value="-445.02">
            <text:p>-445,02</text:p>
          </table:table-cell>
          <table:table-cell table:style-name="ce11" office:value-type="float" office:value="-363.9">
            <text:p>-363,9</text:p>
          </table:table-cell>
          <table:table-cell table:style-name="ce14" table:formula="of:=[.F14]-[.E14]" office:value-type="float" office:value="81.12">
            <text:p>81,12</text:p>
          </table:table-cell>
          <table:table-cell table:style-name="ce11"/>
          <table:table-cell table:style-name="ce14" table:formula="of:=[.H14]-[.F14]" office:value-type="float" office:value="363.9">
            <text:p>363,9</text:p>
          </table:table-cell>
          <table:table-cell table:style-name="ce11"/>
          <table:table-cell table:style-name="ce33" table:number-columns-repeated="1014"/>
        </table:table-row>
        <table:table-row table:style-name="ro6">
          <table:table-cell table:style-name="ce11" office:value-type="string">
            <text:p>содержание счётчика</text:p>
          </table:table-cell>
          <table:table-cell table:style-name="ce11" office:value-type="float" office:value="31253.33">
            <text:p>31253,33</text:p>
          </table:table-cell>
          <table:table-cell table:style-name="ce11" table:number-columns-repeated="2"/>
          <table:table-cell table:style-name="ce11" office:value-type="float" office:value="6563.27">
            <text:p>6563,27</text:p>
          </table:table-cell>
          <table:table-cell table:style-name="ce11" office:value-type="float" office:value="7166.55">
            <text:p>7166,55</text:p>
          </table:table-cell>
          <table:table-cell table:style-name="ce14" table:formula="of:=[.F15]-[.E15]" office:value-type="float" office:value="603.28">
            <text:p>603,28</text:p>
          </table:table-cell>
          <table:table-cell table:style-name="ce11"/>
          <table:table-cell table:style-name="ce14" table:formula="of:=[.H15]-[.F15]" office:value-type="float" office:value="-7166.55">
            <text:p>-7166,55</text:p>
          </table:table-cell>
          <table:table-cell table:style-name="ce11"/>
          <table:table-cell table:style-name="ce33" table:number-columns-repeated="1014"/>
        </table:table-row>
        <table:table-row table:style-name="ro6">
          <table:table-cell table:style-name="ce11" office:value-type="string">
            <text:p>вдго</text:p>
          </table:table-cell>
          <table:table-cell table:style-name="ce11" office:value-type="float" office:value="38366.71">
            <text:p>38366,71</text:p>
          </table:table-cell>
          <table:table-cell table:style-name="ce11" table:number-columns-repeated="2"/>
          <table:table-cell table:style-name="ce11" office:value-type="float" office:value="-18007.7">
            <text:p>-18007,7</text:p>
          </table:table-cell>
          <table:table-cell table:style-name="ce11" office:value-type="float" office:value="-17473.84">
            <text:p>-17473,84</text:p>
          </table:table-cell>
          <table:table-cell table:style-name="ce14" table:formula="of:=[.F16]-[.E16]" office:value-type="float" office:value="533.860000000001">
            <text:p>533,86</text:p>
          </table:table-cell>
          <table:table-cell table:style-name="ce11"/>
          <table:table-cell table:style-name="ce14" table:formula="of:=[.H16]-[.F16]" office:value-type="float" office:value="17473.84">
            <text:p>17473,84</text:p>
          </table:table-cell>
          <table:table-cell table:style-name="ce11"/>
          <table:table-cell table:style-name="ce33" table:number-columns-repeated="1014"/>
        </table:table-row>
        <table:table-row table:style-name="ro6">
          <table:table-cell table:style-name="ce11" office:value-type="string">
            <text:p>содержание ж/ф <text:s/>(обсл. Орг.)</text:p>
          </table:table-cell>
          <table:table-cell table:style-name="ce11" office:value-type="float" office:value="1143156.4">
            <text:p>1143156,4</text:p>
          </table:table-cell>
          <table:table-cell table:style-name="ce11" table:number-columns-repeated="2"/>
          <table:table-cell table:style-name="ce11" office:value-type="float" office:value="213511.43">
            <text:p>213511,43</text:p>
          </table:table-cell>
          <table:table-cell table:style-name="ce11" office:value-type="float" office:value="236413.36">
            <text:p>236413,36</text:p>
          </table:table-cell>
          <table:table-cell table:style-name="ce14" table:formula="of:=[.F17]-[.E17]" office:value-type="float" office:value="22901.93">
            <text:p>22901,93</text:p>
          </table:table-cell>
          <table:table-cell table:style-name="ce11"/>
          <table:table-cell table:style-name="ce14" table:formula="of:=[.H17]-[.F17]" office:value-type="float" office:value="-236413.36">
            <text:p>-236413,36</text:p>
          </table:table-cell>
          <table:table-cell table:style-name="ce11"/>
          <table:table-cell table:style-name="ce33" table:number-columns-repeated="1014"/>
        </table:table-row>
        <table:table-row table:style-name="ro6">
          <table:table-cell table:style-name="ce9" office:value-type="string">
            <text:p>текущии ремонт</text:p>
          </table:table-cell>
          <table:table-cell table:style-name="ce9" office:value-type="float" office:value="699326.6">
            <text:p>699326,6</text:p>
          </table:table-cell>
          <table:table-cell table:style-name="ce9" table:number-columns-repeated="2"/>
          <table:table-cell table:style-name="ce9" office:value-type="float" office:value="-331904.35">
            <text:p>-331904,35</text:p>
          </table:table-cell>
          <table:table-cell table:style-name="ce9" office:value-type="float" office:value="-320133.06">
            <text:p>-320133,06</text:p>
          </table:table-cell>
          <table:table-cell table:style-name="ce9" table:formula="of:=[.F18]-[.E18]" office:value-type="float" office:value="11771.29">
            <text:p>11771,29</text:p>
          </table:table-cell>
          <table:table-cell table:style-name="ce9"/>
          <table:table-cell table:style-name="ce9" table:formula="of:=[.H18]-[.F18]" office:value-type="float" office:value="320133.06">
            <text:p>320133,06</text:p>
          </table:table-cell>
          <table:table-cell table:style-name="ce9"/>
          <table:table-cell table:style-name="ce32" table:number-columns-repeated="1014"/>
        </table:table-row>
        <table:table-row table:style-name="ro6">
          <table:table-cell table:style-name="ce9" office:value-type="string">
            <text:p>услуга управления</text:p>
          </table:table-cell>
          <table:table-cell table:style-name="ce9" office:value-type="float" office:value="487687.31">
            <text:p>487687,31</text:p>
          </table:table-cell>
          <table:table-cell table:style-name="ce9" table:number-columns-repeated="2"/>
          <table:table-cell table:style-name="ce9" office:value-type="float" office:value="116006.6">
            <text:p>116006,6</text:p>
          </table:table-cell>
          <table:table-cell table:style-name="ce9" office:value-type="float" office:value="127571.92">
            <text:p>127571,92</text:p>
          </table:table-cell>
          <table:table-cell table:style-name="ce9" table:formula="of:=[.F19]-[.E19]" office:value-type="float" office:value="11565.32">
            <text:p>11565,32</text:p>
          </table:table-cell>
          <table:table-cell table:style-name="ce9"/>
          <table:table-cell table:style-name="ce9" table:formula="of:=[.H19]-[.F19]" office:value-type="float" office:value="-127571.92">
            <text:p>-127571,92</text:p>
          </table:table-cell>
          <table:table-cell table:style-name="ce9"/>
          <table:table-cell table:style-name="ce32" table:number-columns-repeated="1014"/>
        </table:table-row>
        <table:table-row table:style-name="ro6">
          <table:table-cell table:style-name="ce9" office:value-type="string">
            <text:p>вывоз ТБО</text:p>
          </table:table-cell>
          <table:table-cell table:style-name="ce9" office:value-type="float" office:value="188137.29">
            <text:p>188137,29</text:p>
          </table:table-cell>
          <table:table-cell table:style-name="ce9" table:number-columns-repeated="2"/>
          <table:table-cell table:style-name="ce9" office:value-type="float" office:value="44049.43">
            <text:p>44049,43</text:p>
          </table:table-cell>
          <table:table-cell table:style-name="ce9" office:value-type="float" office:value="48970.36">
            <text:p>48970,36</text:p>
          </table:table-cell>
          <table:table-cell table:style-name="ce9" table:formula="of:=[.F20]-[.E20]" office:value-type="float" office:value="4920.93">
            <text:p>4920,93</text:p>
          </table:table-cell>
          <table:table-cell table:style-name="ce9"/>
          <table:table-cell table:style-name="ce9" table:formula="of:=[.H20]-[.F20]" office:value-type="float" office:value="-48970.36">
            <text:p>-48970,36</text:p>
          </table:table-cell>
          <table:table-cell table:style-name="ce9"/>
          <table:table-cell table:style-name="ce32" table:number-columns-repeated="1014"/>
        </table:table-row>
        <table:table-row table:style-name="ro6">
          <table:table-cell table:style-name="ce9" office:value-type="string">
            <text:p>обслуживание домофона</text:p>
          </table:table-cell>
          <table:table-cell table:style-name="ce9" office:value-type="float" office:value="98089.53">
            <text:p>98089,53</text:p>
          </table:table-cell>
          <table:table-cell table:style-name="ce9" table:number-columns-repeated="2"/>
          <table:table-cell table:style-name="ce9" office:value-type="float" office:value="18878.69">
            <text:p>18878,69</text:p>
          </table:table-cell>
          <table:table-cell table:style-name="ce9" office:value-type="float" office:value="21613.12">
            <text:p>21613,12</text:p>
          </table:table-cell>
          <table:table-cell table:style-name="ce9" table:formula="of:=[.F21]-[.E21]" office:value-type="float" office:value="2734.43">
            <text:p>2734,43</text:p>
          </table:table-cell>
          <table:table-cell table:style-name="ce9"/>
          <table:table-cell table:style-name="ce9" table:formula="of:=[.H21]-[.F21]" office:value-type="float" office:value="-21613.12">
            <text:p>-21613,12</text:p>
          </table:table-cell>
          <table:table-cell table:style-name="ce9"/>
          <table:table-cell table:style-name="ce32" table:number-columns-repeated="1014"/>
        </table:table-row>
        <table:table-row table:style-name="ro7">
          <table:table-cell table:style-name="ce12" office:value-type="string">
            <text:p>Итого по жилищным услугам</text:p>
          </table:table-cell>
          <table:table-cell table:style-name="ce12" table:formula="of:=[.B12]+[.B18]+[.B19]+[.B20]+[.B21]" office:value-type="float" office:value="2703414.49">
            <text:p>2703414,49</text:p>
          </table:table-cell>
          <table:table-cell table:style-name="ce12" table:number-columns-repeated="2"/>
          <table:table-cell table:style-name="ce12" table:formula="of:=[.E12]+[.E18]+[.E19]+[.E20]+[.E21]" office:value-type="float" office:value="38761.79">
            <text:p>38761,79</text:p>
          </table:table-cell>
          <table:table-cell table:style-name="ce12" table:formula="of:=[.F12]+[.F18]+[.F19]+[.F20]+[.F21]" office:value-type="float" office:value="93879.23">
            <text:p>93879,23</text:p>
          </table:table-cell>
          <table:table-cell table:style-name="ce9" table:formula="of:=[.F22]-[.E22]" office:value-type="float" office:value="55117.44">
            <text:p>55117,44</text:p>
          </table:table-cell>
          <table:table-cell table:style-name="ce12"/>
          <table:table-cell table:style-name="ce9" table:formula="of:=[.H22]-[.F22]" office:value-type="float" office:value="-93879.23">
            <text:p>-93879,23</text:p>
          </table:table-cell>
          <table:table-cell table:style-name="ce12"/>
          <table:table-cell table:style-name="ce34" table:number-columns-repeated="1014"/>
        </table:table-row>
        <table:table-row table:style-name="ro6">
          <table:table-cell table:style-name="ce10" office:value-type="string">
            <text:p>ХВС, ХВС МОП, ХВС стоки, ХВС стоки МОП</text:p>
          </table:table-cell>
          <table:table-cell table:style-name="ce10" table:number-columns-repeated="3"/>
          <table:table-cell table:style-name="ce10" office:value-type="float" office:value="192962.57">
            <text:p>192962,57</text:p>
          </table:table-cell>
          <table:table-cell table:style-name="ce10" office:value-type="float" office:value="169114.06">
            <text:p>169114,06</text:p>
          </table:table-cell>
          <table:table-cell table:style-name="ce14" table:formula="of:=[.F23]-[.E23]" office:value-type="float" office:value="-23848.51">
            <text:p>-23848,51</text:p>
          </table:table-cell>
          <table:table-cell table:style-name="ce10"/>
          <table:table-cell table:style-name="ce14" table:formula="of:=[.H23]-[.F23]" office:value-type="float" office:value="-169114.06">
            <text:p>-169114,06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 office:value-type="string">
            <text:p>отопление </text:p>
          </table:table-cell>
          <table:table-cell table:style-name="ce10" office:value-type="float" office:value="4301046.56">
            <text:p>4301046,56</text:p>
          </table:table-cell>
          <table:table-cell table:style-name="ce10" table:number-columns-repeated="2"/>
          <table:table-cell table:style-name="ce10" office:value-type="float" office:value="1030073.93">
            <text:p>1030073,93</text:p>
          </table:table-cell>
          <table:table-cell table:style-name="ce10" office:value-type="float" office:value="1327666.95">
            <text:p>1327666,95</text:p>
          </table:table-cell>
          <table:table-cell table:style-name="ce14" table:formula="of:=[.F24]-[.E24]" office:value-type="float" office:value="297593.02">
            <text:p>297593,02</text:p>
          </table:table-cell>
          <table:table-cell table:style-name="ce10"/>
          <table:table-cell table:style-name="ce14" table:formula="of:=[.H24]-[.F24]" office:value-type="float" office:value="-1327666.95">
            <text:p>-1327666,95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12" office:value-type="string">
            <text:p>Итого по коммунальным услугам </text:p>
          </table:table-cell>
          <table:table-cell table:style-name="ce12" table:formula="of:=[.B24]+[.B13]" office:value-type="float" office:value="4316191.69">
            <text:p>4316191,69</text:p>
          </table:table-cell>
          <table:table-cell table:style-name="ce12" table:number-columns-repeated="2"/>
          <table:table-cell table:style-name="ce12" table:formula="of:=[.E23]+[.E24]" office:value-type="float" office:value="1223036.5">
            <text:p>1223036,5</text:p>
          </table:table-cell>
          <table:table-cell table:style-name="ce12" table:formula="of:=[.F23]+[.F24]" office:value-type="float" office:value="1496781.01">
            <text:p>1496781,01</text:p>
          </table:table-cell>
          <table:table-cell table:style-name="ce12" table:formula="of:=[.G23]+[.G24]" office:value-type="float" office:value="273744.51">
            <text:p>273744,51</text:p>
          </table:table-cell>
          <table:table-cell table:style-name="ce12"/>
          <table:table-cell table:style-name="ce9" table:formula="of:=[.H25]-[.F25]" office:value-type="float" office:value="-1496781.01">
            <text:p>-1496781,01</text:p>
          </table:table-cell>
          <table:table-cell table:style-name="ce12"/>
          <table:table-cell table:style-name="ce34" table:number-columns-repeated="1014"/>
        </table:table-row>
        <table:table-row table:style-name="ro7">
          <table:table-cell table:style-name="ce12" office:value-type="string">
            <text:p>АВАНСЫ</text:p>
          </table:table-cell>
          <table:table-cell table:style-name="ce12" office:value-type="float" office:value="5738.98">
            <text:p>5738,98</text:p>
          </table:table-cell>
          <table:table-cell table:style-name="ce12" table:number-columns-repeated="2"/>
          <table:table-cell table:style-name="ce12"/>
          <table:table-cell table:style-name="ce12" office:value-type="float" office:value="-5738.7">
            <text:p>-5738,7</text:p>
          </table:table-cell>
          <table:table-cell table:style-name="ce9" table:formula="of:=[.F26]-[.E26]" office:value-type="float" office:value="-5738.7">
            <text:p>-5738,7</text:p>
          </table:table-cell>
          <table:table-cell table:style-name="ce12"/>
          <table:table-cell table:style-name="ce9" table:formula="of:=[.H26]-[.F26]" office:value-type="float" office:value="5738.7">
            <text:p>5738,7</text:p>
          </table:table-cell>
          <table:table-cell table:style-name="ce12"/>
          <table:table-cell table:style-name="ce34" table:number-columns-repeated="1014"/>
        </table:table-row>
        <table:table-row table:style-name="ro6">
          <table:table-cell table:style-name="ce9" office:value-type="string">
            <text:p>ВСЕГО</text:p>
          </table:table-cell>
          <table:table-cell table:style-name="ce9" table:formula="of:=[.B25]+[.B22]+[.B26]" office:value-type="float" office:value="7025345.16">
            <text:p>7025345,16</text:p>
          </table:table-cell>
          <table:table-cell table:style-name="ce9" table:number-columns-repeated="2"/>
          <table:table-cell table:style-name="ce9" table:formula="of:=[.E25]+[.E22]+[.E26]" office:value-type="float" office:value="1261798.29">
            <text:p>1261798,29</text:p>
          </table:table-cell>
          <table:table-cell table:style-name="ce9" table:formula="of:=[.F25]+[.F22]+[.F26]" office:value-type="float" office:value="1584921.54">
            <text:p>1584921,54</text:p>
          </table:table-cell>
          <table:table-cell table:style-name="ce9" table:formula="of:=[.F27]-[.E27]" office:value-type="float" office:value="323123.25">
            <text:p>323123,25</text:p>
          </table:table-cell>
          <table:table-cell table:style-name="ce9"/>
          <table:table-cell table:style-name="ce9" table:formula="of:=[.H27]-[.F27]" office:value-type="float" office:value="-1584921.54">
            <text:p>-1584921,54</text:p>
          </table:table-cell>
          <table:table-cell table:style-name="ce9"/>
          <table:table-cell table:style-name="ce32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НЕПОСРЕДСТВЕННОЕ УПРАВЛЕНИЕ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6">
          <table:table-cell table:style-name="ce14" office:value-type="string">
            <text:p>содержание жилья</text:p>
          </table:table-cell>
          <table:table-cell table:style-name="ce14" table:number-columns-repeated="3"/>
          <table:table-cell table:style-name="ce14" office:value-type="float" office:value="303502.45">
            <text:p>303502,45</text:p>
          </table:table-cell>
          <table:table-cell table:style-name="ce14" office:value-type="float" office:value="223650.48">
            <text:p>223650,48</text:p>
          </table:table-cell>
          <table:table-cell table:style-name="ce14" table:formula="of:=[.F29]-[.E29]" office:value-type="float" office:value="-79851.97">
            <text:p>-79851,97</text:p>
          </table:table-cell>
          <table:table-cell table:style-name="ce14"/>
          <table:table-cell table:style-name="ce14" table:formula="of:=[.H29]-[.F29]" office:value-type="float" office:value="-223650.48">
            <text:p>-223650,48</text:p>
          </table:table-cell>
          <table:table-cell table:style-name="ce14"/>
          <table:table-cell table:style-name="ce35" table:number-columns-repeated="1014"/>
        </table:table-row>
        <table:table-row table:style-name="ro6">
          <table:table-cell table:style-name="ce14" office:value-type="string">
            <text:p>текущий ремонт</text:p>
          </table:table-cell>
          <table:table-cell table:style-name="ce14" table:number-columns-repeated="3"/>
          <table:table-cell table:style-name="ce14" office:value-type="float" office:value="491552.74">
            <text:p>491552,74</text:p>
          </table:table-cell>
          <table:table-cell table:style-name="ce14" office:value-type="float" office:value="445505.29">
            <text:p>445505,29</text:p>
          </table:table-cell>
          <table:table-cell table:style-name="ce14" table:formula="of:=[.F30]-[.E30]" office:value-type="float" office:value="-46047.45">
            <text:p>-46047,45</text:p>
          </table:table-cell>
          <table:table-cell table:style-name="ce14"/>
          <table:table-cell table:style-name="ce14" table:formula="of:=[.H30]-[.F30]" office:value-type="float" office:value="-445505.29">
            <text:p>-445505,29</text:p>
          </table:table-cell>
          <table:table-cell table:style-name="ce14"/>
          <table:table-cell table:style-name="ce35" table:number-columns-repeated="1014"/>
        </table:table-row>
        <table:table-row table:style-name="ro6">
          <table:table-cell table:style-name="ce14" office:value-type="string">
            <text:p>обслуживание домофона</text:p>
          </table:table-cell>
          <table:table-cell table:style-name="ce14" table:number-columns-repeated="3"/>
          <table:table-cell table:style-name="ce14" office:value-type="float" office:value="15333.12">
            <text:p>15333,12</text:p>
          </table:table-cell>
          <table:table-cell table:style-name="ce14" office:value-type="float" office:value="11305.29">
            <text:p>11305,29</text:p>
          </table:table-cell>
          <table:table-cell table:style-name="ce14" table:formula="of:=[.F31]-[.E31]" office:value-type="float" office:value="-4027.83">
            <text:p>-4027,83</text:p>
          </table:table-cell>
          <table:table-cell table:style-name="ce14"/>
          <table:table-cell table:style-name="ce14" table:formula="of:=[.H31]-[.F31]" office:value-type="float" office:value="-11305.29">
            <text:p>-11305,29</text:p>
          </table:table-cell>
          <table:table-cell table:style-name="ce14"/>
          <table:table-cell table:style-name="ce35" table:number-columns-repeated="1014"/>
        </table:table-row>
        <table:table-row table:style-name="ro6">
          <table:table-cell table:style-name="ce14" office:value-type="string">
            <text:p>АВАНСЫ</text:p>
          </table:table-cell>
          <table:table-cell table:style-name="ce14" table:number-columns-repeated="3"/>
          <table:table-cell table:style-name="ce14"/>
          <table:table-cell table:style-name="ce14" office:value-type="float" office:value="30345.05">
            <text:p>30345,05</text:p>
          </table:table-cell>
          <table:table-cell table:style-name="ce14" table:formula="of:=[.F32]-[.E32]" office:value-type="float" office:value="30345.05">
            <text:p>30345,05</text:p>
          </table:table-cell>
          <table:table-cell table:style-name="ce14"/>
          <table:table-cell table:style-name="ce14" table:formula="of:=[.H32]-[.F32]" office:value-type="float" office:value="-30345.05">
            <text:p>-30345,05</text:p>
          </table:table-cell>
          <table:table-cell table:style-name="ce14"/>
          <table:table-cell table:style-name="ce35" table:number-columns-repeated="1014"/>
        </table:table-row>
        <table:table-row table:style-name="ro6">
          <table:table-cell table:style-name="ce9" office:value-type="string">
            <text:p>ВСЕГО</text:p>
          </table:table-cell>
          <table:table-cell table:style-name="ce9" table:number-columns-repeated="3"/>
          <table:table-cell table:style-name="ce9" table:formula="of:=SUM([.E29:.E31])" office:value-type="float" office:value="810388.31">
            <text:p>810388,31</text:p>
          </table:table-cell>
          <table:table-cell table:style-name="ce9" table:formula="of:=[.F29]+[.F30]+[.F31]+[.F32]" office:value-type="float" office:value="710806.11">
            <text:p>710806,11</text:p>
          </table:table-cell>
          <table:table-cell table:style-name="ce9" table:formula="of:=[.G29]+[.G30]+[.G31]+[.G32]" office:value-type="float" office:value="-99582.2">
            <text:p>-99582,2</text:p>
          </table:table-cell>
          <table:table-cell table:style-name="ce9"/>
          <table:table-cell table:style-name="ce9" table:formula="of:=[.I29]+[.I30]+[.I31]+[.I32]" office:value-type="float" office:value="-710806.11">
            <text:p>-710806,11</text:p>
          </table:table-cell>
          <table:table-cell table:style-name="ce9"/>
          <table:table-cell table:style-name="ce32"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" office:value-type="string" table:number-columns-spanned="10" table:number-rows-spanned="1">
            <text:p>Директор ООО «Управляющая компания М» <text:s text:c="31"/>И.В. Пчёлкин </text:p>
          </table:table-cell>
          <table:covered-table-cell table:number-columns-repeated="9"/>
          <table:table-cell table:number-columns-repeated="1014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яховича 5а" table:style-name="ta1" table:print="false">
        <office:forms form:automatic-focus="false" form:apply-design-mode="false"/>
        <table:table-column table:style-name="co9" table:default-cell-style-name="ce64"/>
        <table:table-column table:style-name="co10" table:visibility="collapse" table:default-cell-style-name="ce64"/>
        <table:table-column table:style-name="co5" table:visibility="collapse" table:default-cell-style-name="ce64"/>
        <table:table-column table:style-name="co5" table:number-columns-repeated="6" table:default-cell-style-name="ce64"/>
        <table:table-column table:style-name="co11" table:default-cell-style-name="ce64"/>
        <table:table-column table:style-name="co5" table:default-cell-style-name="ce64"/>
        <table:table-column table:style-name="co12" table:default-cell-style-name="ce64"/>
        <table:table-column table:style-name="co13" table:default-cell-style-name="ce64"/>
        <table:table-column table:style-name="co5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5" table:default-cell-style-name="ce64"/>
        <table:table-column table:style-name="co24" table:default-cell-style-name="ce148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26" table:default-cell-style-name="ce167"/>
        <table:table-column table:style-name="co28" table:default-cell-style-name="ce167"/>
        <table:table-column table:style-name="co29" table:default-cell-style-name="ce167"/>
        <table:table-column table:style-name="co30" table:default-cell-style-name="ce167"/>
        <table:table-column table:style-name="co31" table:default-cell-style-name="ce167"/>
        <table:table-column table:style-name="co32" table:default-cell-style-name="ce64"/>
        <table:table-column table:style-name="co33" table:default-cell-style-name="ce64"/>
        <table:table-column table:style-name="co30" table:default-cell-style-name="ce64"/>
        <table:table-column table:style-name="co34" table:default-cell-style-name="ce64"/>
        <table:table-column table:style-name="co5" table:default-cell-style-name="ce64"/>
        <table:table-column table:style-name="co5" table:visibility="collapse" table:number-columns-repeated="3" table:default-cell-style-name="ce64"/>
        <table:table-column table:style-name="co5" table:default-cell-style-name="ce64"/>
        <table:table-column table:style-name="co35" table:default-cell-style-name="ce215"/>
        <table:table-column table:style-name="co5" table:default-cell-style-name="ce215"/>
        <table:table-column table:style-name="co22" table:visibility="collapse" table:default-cell-style-name="ce239"/>
        <table:table-column table:style-name="co36" table:visibility="collapse" table:default-cell-style-name="ce239"/>
        <table:table-column table:style-name="co37" table:visibility="collapse" table:default-cell-style-name="ce239"/>
        <table:table-column table:style-name="co38" table:visibility="collapse" table:default-cell-style-name="ce239"/>
        <table:table-column table:style-name="co30" table:default-cell-style-name="ce215"/>
        <table:table-column table:style-name="co26" table:default-cell-style-name="ce215"/>
        <table:table-column table:style-name="co20" table:default-cell-style-name="ce215"/>
        <table:table-column table:style-name="co32" table:default-cell-style-name="ce215"/>
        <table:table-column table:style-name="co27" table:default-cell-style-name="ce215"/>
        <table:table-column table:style-name="co40" table:default-cell-style-name="ce215"/>
        <table:table-column table:style-name="co27" table:default-cell-style-name="ce215"/>
        <table:table-column table:style-name="co5" table:default-cell-style-name="ce64"/>
        <table:table-column table:style-name="co35" table:default-cell-style-name="ce215"/>
        <table:table-column table:style-name="co5" table:visibility="collapse" table:default-cell-style-name="ce215"/>
        <table:table-column table:style-name="co22" table:visibility="collapse" table:default-cell-style-name="ce239"/>
        <table:table-column table:style-name="co36" table:visibility="collapse" table:default-cell-style-name="ce239"/>
        <table:table-column table:style-name="co37" table:visibility="collapse" table:default-cell-style-name="ce239"/>
        <table:table-column table:style-name="co38" table:visibility="collapse" table:default-cell-style-name="ce239"/>
        <table:table-column table:style-name="co30" table:default-cell-style-name="ce215"/>
        <table:table-column table:style-name="co26" table:default-cell-style-name="ce215"/>
        <table:table-column table:style-name="co20" table:default-cell-style-name="ce215"/>
        <table:table-column table:style-name="co11" table:default-cell-style-name="ce215"/>
        <table:table-column table:style-name="co27" table:default-cell-style-name="ce215"/>
        <table:table-column table:style-name="co40" table:default-cell-style-name="ce215"/>
        <table:table-column table:style-name="co27" table:default-cell-style-name="ce215"/>
        <table:table-column table:style-name="co5" table:default-cell-style-name="ce64"/>
        <table:table-column table:style-name="co35" table:default-cell-style-name="ce215"/>
        <table:table-column table:style-name="co5" table:visibility="collapse" table:default-cell-style-name="ce215"/>
        <table:table-column table:style-name="co22" table:visibility="collapse" table:default-cell-style-name="ce239"/>
        <table:table-column table:style-name="co36" table:visibility="collapse" table:default-cell-style-name="ce239"/>
        <table:table-column table:style-name="co37" table:visibility="collapse" table:default-cell-style-name="ce239"/>
        <table:table-column table:style-name="co38" table:visibility="collapse" table:default-cell-style-name="ce239"/>
        <table:table-column table:style-name="co30" table:default-cell-style-name="ce215"/>
        <table:table-column table:style-name="co26" table:default-cell-style-name="ce215"/>
        <table:table-column table:style-name="co20" table:default-cell-style-name="ce215"/>
        <table:table-column table:style-name="co11" table:default-cell-style-name="ce215"/>
        <table:table-column table:style-name="co27" table:default-cell-style-name="ce215"/>
        <table:table-column table:style-name="co40" table:default-cell-style-name="ce215"/>
        <table:table-column table:style-name="co27" table:default-cell-style-name="ce215"/>
        <table:table-column table:style-name="co5" table:number-columns-repeated="940" table:default-cell-style-name="ce64"/>
        <table:table-row table:style-name="ro11">
          <table:table-cell table:style-name="ce44" office:value-type="string" table:number-columns-spanned="10" table:number-rows-spanned="1">
            <text:p><text:span text:style-name="T1"><text:s text:c="4"/></text:span><text:span text:style-name="T2"><text:s/></text:span><text:span text:style-name="T3">Годовой отчет </text:span><text:span text:style-name="T3">за 2013 год </text:span></text:p>
          </table:table-cell>
          <table:covered-table-cell table:number-columns-repeated="2" table:style-name="ce44"/>
          <table:covered-table-cell table:number-columns-repeated="2" table:style-name="ce66"/>
          <table:covered-table-cell table:style-name="ce74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44" office:value-type="string" table:number-columns-spanned="13" table:number-rows-spanned="1">
            <text:p><text:span text:style-name="T1"><text:s text:c="4"/></text:span><text:span text:style-name="T2"><text:s/></text:span><text:span text:style-name="T3">Годовой отчет </text:span><text:span text:style-name="T3">за 2014 год </text:span></text:p>
          </table:table-cell>
          <table:covered-table-cell table:number-columns-repeated="5" table:style-name="ce44"/>
          <table:covered-table-cell table:number-columns-repeated="2" table:style-name="ce66"/>
          <table:covered-table-cell table:style-name="ce74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130" office:value-type="string" table:number-columns-spanned="13" table:number-rows-spanned="1">
            <text:p><text:span text:style-name="T1"><text:s text:c="4"/></text:span><text:span text:style-name="T2"><text:s/></text:span><text:span text:style-name="T3">Годовой отчёт </text:span><text:span text:style-name="T3">за 2015 год </text:span></text:p>
          </table:table-cell>
          <table:covered-table-cell table:number-columns-repeated="5" table:style-name="ce149"/>
          <table:covered-table-cell table:number-columns-repeated="2" table:style-name="ce170"/>
          <table:covered-table-cell table:style-name="ce182"/>
          <table:covered-table-cell table:number-columns-repeated="2" table:style-name="ce170"/>
          <table:covered-table-cell table:number-columns-repeated="2" table:style-name="ce196"/>
          <table:table-cell table:number-columns-repeated="5"/>
          <table:table-cell table:style-name="ce197" office:value-type="string" table:number-columns-spanned="13" table:number-rows-spanned="1">
            <text:p><text:span text:style-name="T1"><text:s text:c="4"/></text:span><text:span text:style-name="T2"><text:s/></text:span><text:span text:style-name="T3">Годовой отчёт </text:span><text:span text:style-name="T3">за 2017 год </text:span></text:p>
          </table:table-cell>
          <table:covered-table-cell table:style-name="ce197"/>
          <table:covered-table-cell table:number-columns-repeated="4" table:style-name="ce227"/>
          <table:covered-table-cell table:number-columns-repeated="2" table:style-name="ce242"/>
          <table:covered-table-cell table:style-name="ce252"/>
          <table:covered-table-cell table:number-columns-repeated="2" table:style-name="ce242"/>
          <table:covered-table-cell table:number-columns-repeated="2" table:style-name="ce254"/>
          <table:table-cell/>
          <table:table-cell table:style-name="ce197" office:value-type="string" table:number-columns-spanned="13" table:number-rows-spanned="1">
            <text:p><text:span text:style-name="T1"><text:s text:c="4"/></text:span><text:span text:style-name="T2"><text:s/></text:span><text:span text:style-name="T3">Годовой отчёт </text:span><text:span text:style-name="T3">за 2018 год </text:span></text:p>
          </table:table-cell>
          <table:covered-table-cell table:style-name="ce197"/>
          <table:covered-table-cell table:number-columns-repeated="4" table:style-name="ce227"/>
          <table:covered-table-cell table:number-columns-repeated="2" table:style-name="ce242"/>
          <table:covered-table-cell table:style-name="ce252"/>
          <table:covered-table-cell table:number-columns-repeated="2" table:style-name="ce242"/>
          <table:covered-table-cell table:number-columns-repeated="2" table:style-name="ce254"/>
          <table:table-cell/>
          <table:table-cell table:style-name="ce197" office:value-type="string" table:number-columns-spanned="13" table:number-rows-spanned="1">
            <text:p><text:span text:style-name="T1"><text:s text:c="4"/></text:span><text:span text:style-name="T2"><text:s/></text:span><text:span text:style-name="T3">Годовой отчёт </text:span><text:span text:style-name="T3">за 2019 год </text:span></text:p>
          </table:table-cell>
          <table:covered-table-cell table:style-name="ce197"/>
          <table:covered-table-cell table:number-columns-repeated="4" table:style-name="ce227"/>
          <table:covered-table-cell table:number-columns-repeated="2" table:style-name="ce242"/>
          <table:covered-table-cell table:style-name="ce252"/>
          <table:covered-table-cell table:number-columns-repeated="2" table:style-name="ce242"/>
          <table:covered-table-cell table:number-columns-repeated="2" table:style-name="ce254"/>
          <table:table-cell table:number-columns-repeated="940"/>
        </table:table-row>
        <table:table-row table:style-name="ro1">
          <table:table-cell table:style-name="ce45" office:value-type="string" table:number-columns-spanned="10" table:number-rows-spanned="1">
            <text:p>управляющей организации <text:s/>ООО «Управляющая компания М»</text:p>
          </table:table-cell>
          <table:covered-table-cell table:number-columns-repeated="2" table:style-name="ce45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45" office:value-type="string" table:number-columns-spanned="13" table:number-rows-spanned="1">
            <text:p>управляющей организации <text:s/>ООО «Управляющая компания М»</text:p>
          </table:table-cell>
          <table:covered-table-cell table:number-columns-repeated="5" table:style-name="ce45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131" office:value-type="string" table:number-columns-spanned="13" table:number-rows-spanned="1">
            <text:p>управляющей организации <text:s/>ООО «Управляющая компания М»</text:p>
          </table:table-cell>
          <table:covered-table-cell table:number-columns-repeated="5" table:style-name="ce150"/>
          <table:covered-table-cell table:number-columns-repeated="5" table:style-name="ce170"/>
          <table:covered-table-cell table:number-columns-repeated="2" table:style-name="ce196"/>
          <table:table-cell table:number-columns-repeated="5"/>
          <table:table-cell table:style-name="ce198" office:value-type="string" table:number-columns-spanned="13" table:number-rows-spanned="1">
            <text:p>управляющей организации <text:s/>ООО «Управляющая компания М»</text:p>
          </table:table-cell>
          <table:covered-table-cell table:style-name="ce198"/>
          <table:covered-table-cell table:number-columns-repeated="4" table:style-name="ce228"/>
          <table:covered-table-cell table:number-columns-repeated="5" table:style-name="ce242"/>
          <table:covered-table-cell table:number-columns-repeated="2" table:style-name="ce254"/>
          <table:table-cell/>
          <table:table-cell table:style-name="ce198" office:value-type="string" table:number-columns-spanned="13" table:number-rows-spanned="1">
            <text:p>управляющей организации <text:s/>ООО «Управляющая компания М»</text:p>
          </table:table-cell>
          <table:covered-table-cell table:style-name="ce198"/>
          <table:covered-table-cell table:number-columns-repeated="4" table:style-name="ce228"/>
          <table:covered-table-cell table:number-columns-repeated="5" table:style-name="ce242"/>
          <table:covered-table-cell table:number-columns-repeated="2" table:style-name="ce254"/>
          <table:table-cell/>
          <table:table-cell table:style-name="ce198" office:value-type="string" table:number-columns-spanned="13" table:number-rows-spanned="1">
            <text:p>управляющей организации <text:s/>ООО «Управляющая компания М»</text:p>
          </table:table-cell>
          <table:covered-table-cell table:style-name="ce198"/>
          <table:covered-table-cell table:number-columns-repeated="4" table:style-name="ce228"/>
          <table:covered-table-cell table:number-columns-repeated="5" table:style-name="ce242"/>
          <table:covered-table-cell table:number-columns-repeated="2" table:style-name="ce254"/>
          <table:table-cell table:number-columns-repeated="940"/>
        </table:table-row>
        <table:table-row table:style-name="ro1">
          <table:table-cell table:style-name="ce46" office:value-type="string" table:number-columns-spanned="10" table:number-rows-spanned="1">
            <text:p>перед собственниками <text:s/>многоквартирного дома по адресу: </text:p>
          </table:table-cell>
          <table:covered-table-cell table:number-columns-repeated="2" table:style-name="ce46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46" office:value-type="string" table:number-columns-spanned="13" table:number-rows-spanned="1">
            <text:p>перед собственниками <text:s/>многоквартирного дома по адресу: </text:p>
          </table:table-cell>
          <table:covered-table-cell table:number-columns-repeated="5" table:style-name="ce46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132" office:value-type="string" table:number-columns-spanned="13" table:number-rows-spanned="1">
            <text:p>перед собственниками <text:s/>многоквартирного дома по адресу: </text:p>
          </table:table-cell>
          <table:covered-table-cell table:number-columns-repeated="5" table:style-name="ce151"/>
          <table:covered-table-cell table:number-columns-repeated="5" table:style-name="ce170"/>
          <table:covered-table-cell table:number-columns-repeated="2" table:style-name="ce196"/>
          <table:table-cell table:number-columns-repeated="5"/>
          <table:table-cell table:style-name="ce199" office:value-type="string" table:number-columns-spanned="13" table:number-rows-spanned="1">
            <text:p>перед собственниками <text:s/>многоквартирного дома по адресу: 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/>
          <table:table-cell table:style-name="ce199" office:value-type="string" table:number-columns-spanned="13" table:number-rows-spanned="1">
            <text:p>перед собственниками <text:s/>многоквартирного дома по адресу: 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/>
          <table:table-cell table:style-name="ce199" office:value-type="string" table:number-columns-spanned="13" table:number-rows-spanned="1">
            <text:p>перед собственниками <text:s/>многоквартирного дома по адресу: 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 table:number-columns-repeated="940"/>
        </table:table-row>
        <table:table-row table:style-name="ro1">
          <table:table-cell table:style-name="ce46" office:value-type="string" table:number-columns-spanned="10" table:number-rows-spanned="1">
            <text:p>г. Донецк, Ляховича 5а</text:p>
          </table:table-cell>
          <table:covered-table-cell table:number-columns-repeated="2" table:style-name="ce46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46" office:value-type="string" table:number-columns-spanned="13" table:number-rows-spanned="1">
            <text:p>г. Донецк, Ляховича 5а</text:p>
          </table:table-cell>
          <table:covered-table-cell table:number-columns-repeated="5" table:style-name="ce46"/>
          <table:covered-table-cell table:number-columns-repeated="3" table:style-name="ce66"/>
          <table:covered-table-cell table:style-name="ce76"/>
          <table:covered-table-cell table:style-name="ce77"/>
          <table:covered-table-cell table:number-columns-repeated="2" table:style-name="ce61"/>
          <table:table-cell/>
          <table:table-cell table:style-name="ce132" office:value-type="string" table:number-columns-spanned="13" table:number-rows-spanned="1">
            <text:p>г. Донецк, Ляховича 5а</text:p>
          </table:table-cell>
          <table:covered-table-cell table:number-columns-repeated="5" table:style-name="ce151"/>
          <table:covered-table-cell table:number-columns-repeated="5" table:style-name="ce170"/>
          <table:covered-table-cell table:number-columns-repeated="2" table:style-name="ce196"/>
          <table:table-cell table:number-columns-repeated="5"/>
          <table:table-cell table:style-name="ce199" office:value-type="string" table:number-columns-spanned="13" table:number-rows-spanned="1">
            <text:p>г. Донецк, Ляховича 5а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/>
          <table:table-cell table:style-name="ce199" office:value-type="string" table:number-columns-spanned="13" table:number-rows-spanned="1">
            <text:p>г. Донецк, Ляховича 5а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/>
          <table:table-cell table:style-name="ce199" office:value-type="string" table:number-columns-spanned="13" table:number-rows-spanned="1">
            <text:p>г. Донецк, Ляховича 5а</text:p>
          </table:table-cell>
          <table:covered-table-cell table:style-name="ce199"/>
          <table:covered-table-cell table:number-columns-repeated="4" table:style-name="ce229"/>
          <table:covered-table-cell table:number-columns-repeated="5" table:style-name="ce242"/>
          <table:covered-table-cell table:number-columns-repeated="2" table:style-name="ce254"/>
          <table:table-cell table:number-columns-repeated="940"/>
        </table:table-row>
        <table:table-row table:style-name="ro2" table:visibility="collapse" table:number-rows-repeated="2">
          <table:table-cell table:style-name="ce47" table:number-columns-repeated="3"/>
          <table:table-cell table:style-name="ce67" table:number-columns-repeated="2"/>
          <table:table-cell table:style-name="ce75"/>
          <table:table-cell table:style-name="ce77" table:number-columns-repeated="2"/>
          <table:table-cell table:style-name="ce61" table:number-columns-repeated="2"/>
          <table:table-cell/>
          <table:table-cell table:style-name="ce47" table:number-columns-repeated="6"/>
          <table:table-cell table:style-name="ce67" table:number-columns-repeated="2"/>
          <table:table-cell table:style-name="ce75"/>
          <table:table-cell table:style-name="ce77" table:number-columns-repeated="2"/>
          <table:table-cell table:style-name="ce61" table:number-columns-repeated="2"/>
          <table:table-cell/>
          <table:table-cell table:style-name="ce133"/>
          <table:table-cell table:style-name="ce152" table:number-columns-repeated="5"/>
          <table:table-cell table:style-name="ce171" table:number-columns-repeated="2"/>
          <table:table-cell table:style-name="ce183"/>
          <table:table-cell table:style-name="ce171" table:number-columns-repeated="2"/>
          <table:table-cell table:style-name="ce190" table:number-columns-repeated="2"/>
          <table:table-cell table:number-columns-repeated="5"/>
          <table:table-cell table:style-name="ce200" table:number-columns-repeated="2"/>
          <table:table-cell table:style-name="ce230" table:number-columns-repeated="4"/>
          <table:table-cell table:style-name="ce243" table:number-columns-repeated="2"/>
          <table:table-cell table:style-name="ce253"/>
          <table:table-cell table:style-name="ce243" table:number-columns-repeated="2"/>
          <table:table-cell table:style-name="ce224" table:number-columns-repeated="2"/>
          <table:table-cell/>
          <table:table-cell table:style-name="ce200" table:number-columns-repeated="2"/>
          <table:table-cell table:style-name="ce230" table:number-columns-repeated="4"/>
          <table:table-cell table:style-name="ce243" table:number-columns-repeated="2"/>
          <table:table-cell table:style-name="ce253"/>
          <table:table-cell table:style-name="ce243" table:number-columns-repeated="2"/>
          <table:table-cell table:style-name="ce224" table:number-columns-repeated="2"/>
          <table:table-cell/>
          <table:table-cell table:style-name="ce200" table:number-columns-repeated="2"/>
          <table:table-cell table:style-name="ce230" table:number-columns-repeated="4"/>
          <table:table-cell table:style-name="ce243" table:number-columns-repeated="2"/>
          <table:table-cell table:style-name="ce253"/>
          <table:table-cell table:style-name="ce243" table:number-columns-repeated="2"/>
          <table:table-cell table:style-name="ce224" table:number-columns-repeated="2"/>
          <table:table-cell table:number-columns-repeated="940"/>
        </table:table-row>
        <table:table-row table:style-name="ro9">
          <table:table-cell table:style-name="ce48" office:value-type="string" table:number-columns-spanned="10" table:number-rows-spanned="1">
            <text:p><text:span text:style-name="T1"><text:s text:c="4"/></text:span><text:span text:style-name="T4">Общая площадь </text:span><text:span text:style-name="T4">жилых и нежилых </text:span><text:span text:style-name="T4">помещений составляет: </text:span><text:span text:style-name="T4"><text:s text:c="3"/>2555,6 кв.м. <text:s text:c="12"/>С </text:span><text:span text:style-name="T4">01.01.2013г. По </text:span><text:span text:style-name="T4">31.12.2013 года</text:span></text:p>
          </table:table-cell>
          <table:covered-table-cell table:number-columns-repeated="2" table:style-name="ce48"/>
          <table:covered-table-cell table:number-columns-repeated="2" table:style-name="ce67"/>
          <table:covered-table-cell table:style-name="ce75"/>
          <table:covered-table-cell table:number-columns-repeated="2" table:style-name="ce77"/>
          <table:covered-table-cell table:number-columns-repeated="2" table:style-name="ce61"/>
          <table:table-cell/>
          <table:table-cell table:style-name="ce84" office:value-type="string" table:number-columns-spanned="13" table:number-rows-spanned="1">
            <text:p><text:span text:style-name="T1"><text:s text:c="2"/></text:span><text:span text:style-name="T4"><text:s text:c="10"/></text:span><text:span text:style-name="T4">С 01.01.2014г. </text:span><text:span text:style-name="T4">По 31.12.2014 года</text:span></text:p>
          </table:table-cell>
          <table:covered-table-cell table:number-columns-repeated="5" table:style-name="ce48"/>
          <table:covered-table-cell table:number-columns-repeated="2" table:style-name="ce67"/>
          <table:covered-table-cell table:style-name="ce75"/>
          <table:covered-table-cell table:number-columns-repeated="2" table:style-name="ce77"/>
          <table:covered-table-cell table:number-columns-repeated="2" table:style-name="ce61"/>
          <table:table-cell/>
          <table:table-cell table:style-name="ce134" office:value-type="string" table:number-columns-spanned="13" table:number-rows-spanned="1">
            <text:p><text:span text:style-name="T1"><text:s text:c="2"/></text:span><text:span text:style-name="T4"><text:s text:c="10"/></text:span><text:span text:style-name="T4">С 01.01.2015г. </text:span><text:span text:style-name="T4">По 31.12.2015 года</text:span></text:p>
          </table:table-cell>
          <table:covered-table-cell table:number-columns-repeated="5" table:style-name="ce153"/>
          <table:covered-table-cell table:number-columns-repeated="2" table:style-name="ce171"/>
          <table:covered-table-cell table:style-name="ce183"/>
          <table:covered-table-cell table:number-columns-repeated="2" table:style-name="ce171"/>
          <table:covered-table-cell table:number-columns-repeated="2" table:style-name="ce190"/>
          <table:table-cell table:number-columns-repeated="5"/>
          <table:table-cell table:style-name="ce201" office:value-type="string" table:number-columns-spanned="13" table:number-rows-spanned="1">
            <text:p><text:span text:style-name="T1"><text:s text:c="2"/></text:span><text:span text:style-name="T4"><text:s text:c="10"/></text:span><text:span text:style-name="T4">С 01.01.2017г. </text:span><text:span text:style-name="T4">По 31.12.2017 года</text:span></text:p>
          </table:table-cell>
          <table:covered-table-cell table:style-name="ce216"/>
          <table:covered-table-cell table:number-columns-repeated="4" table:style-name="ce231"/>
          <table:covered-table-cell table:number-columns-repeated="2" table:style-name="ce243"/>
          <table:covered-table-cell table:style-name="ce253"/>
          <table:covered-table-cell table:number-columns-repeated="2" table:style-name="ce243"/>
          <table:covered-table-cell table:number-columns-repeated="2" table:style-name="ce224"/>
          <table:table-cell/>
          <table:table-cell table:style-name="ce201" office:value-type="string" table:number-columns-spanned="13" table:number-rows-spanned="1">
            <text:p><text:span text:style-name="T1"><text:s text:c="2"/></text:span><text:span text:style-name="T4"><text:s text:c="10"/></text:span><text:span text:style-name="T4">С 01.01.2018г. </text:span><text:span text:style-name="T4">По 31.12.2018 года</text:span></text:p>
          </table:table-cell>
          <table:covered-table-cell table:style-name="ce216"/>
          <table:covered-table-cell table:number-columns-repeated="4" table:style-name="ce231"/>
          <table:covered-table-cell table:number-columns-repeated="2" table:style-name="ce243"/>
          <table:covered-table-cell table:style-name="ce253"/>
          <table:covered-table-cell table:number-columns-repeated="2" table:style-name="ce243"/>
          <table:covered-table-cell table:number-columns-repeated="2" table:style-name="ce224"/>
          <table:table-cell/>
          <table:table-cell table:style-name="ce201" office:value-type="string" table:number-columns-spanned="13" table:number-rows-spanned="1">
            <text:p><text:span text:style-name="T1"><text:s text:c="2"/></text:span><text:span text:style-name="T4"><text:s text:c="10"/></text:span><text:span text:style-name="T4">С 01.01.2019 по </text:span><text:span text:style-name="T4">31.12.2019 года</text:span></text:p>
          </table:table-cell>
          <table:covered-table-cell table:style-name="ce216"/>
          <table:covered-table-cell table:number-columns-repeated="4" table:style-name="ce231"/>
          <table:covered-table-cell table:number-columns-repeated="2" table:style-name="ce243"/>
          <table:covered-table-cell table:style-name="ce253"/>
          <table:covered-table-cell table:number-columns-repeated="2" table:style-name="ce243"/>
          <table:covered-table-cell table:number-columns-repeated="2" table:style-name="ce224"/>
          <table:table-cell table:number-columns-repeated="940"/>
        </table:table-row>
        <table:table-row table:style-name="ro12">
          <table:table-cell table:style-name="ce49" office:value-type="string">
            <text:p>Наименование услуги </text:p>
          </table:table-cell>
          <table:table-cell table:style-name="ce65" office:value-type="string">
            <text:p>оплачено населением на 31.12.2012</text:p>
          </table:table-cell>
          <table:table-cell table:style-name="ce65" office:value-type="string">
            <text:p>вып. Работы</text:p>
          </table:table-cell>
          <table:table-cell table:style-name="ce68" office:value-type="string">
            <text:p>Остаток на 01.01.2013 (руб.)</text:p>
          </table:table-cell>
          <table:table-cell table:style-name="ce72" office:value-type="string">
            <text:p>Начислено за период с 01.01.2013 по 31.12.2013г.( руб.)</text:p>
          </table:table-cell>
          <table:table-cell table:style-name="ce72" office:value-type="string">
            <text:p>Оплачено населением с 01.01.2013 по 31.12.2013г., руб.</text:p>
          </table:table-cell>
          <table:table-cell table:style-name="ce68" office:value-type="string">
            <text:p>Предоплата (+) долг(-) (руб.)</text:p>
          </table:table-cell>
          <table:table-cell table:style-name="ce68" office:value-type="string">
            <text:p>выполнено работ с 01.01.2013 по 31.12.2013г. (руб)</text:p>
          </table:table-cell>
          <table:table-cell table:style-name="ce68" office:value-type="string">
            <text:p>На 31.12.2013 остаток (+) перерасход(-)</text:p>
          </table:table-cell>
          <table:table-cell table:style-name="ce68" office:value-type="string">
            <text:p>оплачено на 31.12.2013 "УКМ" подрядчикам (руб.) </text:p>
          </table:table-cell>
          <table:table-cell/>
          <table:table-cell table:style-name="ce85" office:value-type="string">
            <text:p>Наименование услуги </text:p>
          </table:table-cell>
          <table:table-cell table:style-name="ce96" office:value-type="string">
            <text:p>Начислено на 31.05.2009г.( руб.)</text:p>
          </table:table-cell>
          <table:table-cell table:style-name="ce96" office:value-type="string">
            <text:p>Начислено за период с 01.06.2009 по 31.12.2013г.( руб.)</text:p>
          </table:table-cell>
          <table:table-cell table:style-name="ce112" office:value-type="string">
            <text:p>оплачено населением на 31.12.2013</text:p>
          </table:table-cell>
          <table:table-cell table:style-name="ce112" office:value-type="string">
            <text:p>задолженность населения на 31.12.2013</text:p>
          </table:table-cell>
          <table:table-cell table:style-name="ce112" office:value-type="string">
            <text:p>вып. Работы на 31.12.2013</text:p>
          </table:table-cell>
          <table:table-cell table:style-name="ce114" office:value-type="string">
            <text:p>Остаток на 01.01.2014 (руб.)</text:p>
          </table:table-cell>
          <table:table-cell table:style-name="ce96" office:value-type="string">
            <text:p>Начислено за период с 01.01.2013 по 31.12.2013г.( руб.)</text:p>
          </table:table-cell>
          <table:table-cell table:style-name="ce96" office:value-type="string">
            <text:p>Оплачено населением с 01.01.2014 по 31.12.2014г., руб.</text:p>
          </table:table-cell>
          <table:table-cell table:style-name="ce114" office:value-type="string">
            <text:p>Предоплата (+) долг(-) (руб.)</text:p>
          </table:table-cell>
          <table:table-cell table:style-name="ce114" office:value-type="string">
            <text:p>выполнено работ с 01.01.2014 по 31.12.2014г. (руб)</text:p>
          </table:table-cell>
          <table:table-cell table:style-name="ce114" office:value-type="string">
            <text:p>На 31.12.2014 остаток (+) перерасход(-)</text:p>
          </table:table-cell>
          <table:table-cell table:style-name="ce114" office:value-type="string">
            <text:p>оплачено на 31.12.2014 "УКМ" подрядчикам (руб.) </text:p>
          </table:table-cell>
          <table:table-cell/>
          <table:table-cell table:style-name="ce135" office:value-type="string">
            <text:p>Наименование услуги </text:p>
          </table:table-cell>
          <table:table-cell table:style-name="ce154" office:value-type="string">
            <text:p>Начислено на 31.05.2009г.( руб.)</text:p>
          </table:table-cell>
          <table:table-cell table:style-name="ce154" office:value-type="string">
            <text:p>Начислено за период с 01.06.2009 по 31.12.2014г.( руб.)</text:p>
          </table:table-cell>
          <table:table-cell table:style-name="ce169" office:value-type="string">
            <text:p>оплачено населением на 31.12.2014</text:p>
          </table:table-cell>
          <table:table-cell table:style-name="ce169" office:value-type="string">
            <text:p>задолженность населения на 31.12.2014</text:p>
          </table:table-cell>
          <table:table-cell table:style-name="ce169" office:value-type="string">
            <text:p>вып. Работы на 31.12.2014</text:p>
          </table:table-cell>
          <table:table-cell table:style-name="ce172" office:value-type="string">
            <text:p>Остаток на 01.01.2015 (руб.)</text:p>
          </table:table-cell>
          <table:table-cell table:style-name="ce154" office:value-type="string">
            <text:p>Начислено за период с 01.01.2015 по 31.12.2015г.( руб.)</text:p>
          </table:table-cell>
          <table:table-cell table:style-name="ce154" office:value-type="string">
            <text:p>Оплачено населением с 01.01.2015 по 31.12.2015г., руб.</text:p>
          </table:table-cell>
          <table:table-cell table:style-name="ce184" office:value-type="string">
            <text:p>Предоплата (+) долг(-) (руб.)</text:p>
          </table:table-cell>
          <table:table-cell table:style-name="ce184" office:value-type="string">
            <text:p>выполнено работ с 01.01.2015 по 31.12.2015г. (руб)</text:p>
          </table:table-cell>
          <table:table-cell table:style-name="ce184" office:value-type="string">
            <text:p>На 31.12.2015 остаток (+) перерасход(-)</text:p>
          </table:table-cell>
          <table:table-cell table:style-name="ce184" office:value-type="string">
            <text:p>оплачено в 2015г. "УКМ" подрядчикам (руб.) </text:p>
          </table:table-cell>
          <table:table-cell/>
          <table:table-cell table:style-name="ce96" office:value-type="string">
            <text:p>Начислено за период с 01.01.2015 по 31.12.2015г.( руб.)</text:p>
          </table:table-cell>
          <table:table-cell table:style-name="ce96" office:value-type="string">
            <text:p>Оплачено населением с 01.01.2015 по 31.12.2015г., руб.</text:p>
          </table:table-cell>
          <table:table-cell table:style-name="ce114" office:value-type="string">
            <text:p>Предоплата (+) долг(-) (руб.)</text:p>
          </table:table-cell>
          <table:table-cell/>
          <table:table-cell table:style-name="ce202" office:value-type="string">
            <text:p>Наименование услуги </text:p>
          </table:table-cell>
          <table:table-cell table:style-name="ce217" office:value-type="string">
            <text:p>Начислено на 31.05.2009г.( руб.)</text:p>
          </table:table-cell>
          <table:table-cell table:style-name="ce232" office:value-type="string">
            <text:p>Начислено за период с 01.06.2009 по 31.12.2015г.( руб.)</text:p>
          </table:table-cell>
          <table:table-cell table:style-name="ce240" office:value-type="string">
            <text:p>оплачено населением на 31.12.2015</text:p>
          </table:table-cell>
          <table:table-cell table:style-name="ce240" office:value-type="string">
            <text:p>задолженность населения на 31.12.2015</text:p>
          </table:table-cell>
          <table:table-cell table:style-name="ce240" office:value-type="string">
            <text:p>вып. Работы на 31.12.2015</text:p>
          </table:table-cell>
          <table:table-cell table:style-name="ce244" office:value-type="string">
            <text:p>Остаток на 01.01.2017 (руб.)</text:p>
          </table:table-cell>
          <table:table-cell table:style-name="ce217" office:value-type="string">
            <text:p>Начислено за период с 01.01.2017 по 31.12.2017г.( руб.)</text:p>
          </table:table-cell>
          <table:table-cell table:style-name="ce217" office:value-type="string">
            <text:p>Оплачено населением с 01.01.2017 по 31.12.2017г., руб.</text:p>
          </table:table-cell>
          <table:table-cell table:style-name="ce244" office:value-type="string">
            <text:p>Предоплата (+) долг(-) (руб.)</text:p>
          </table:table-cell>
          <table:table-cell table:style-name="ce244" office:value-type="string">
            <text:p>выполнено работ с 01.01.2017 по 31.12.2017г. (руб)</text:p>
          </table:table-cell>
          <table:table-cell table:style-name="ce244" office:value-type="string">
            <text:p>На 31.12.2017 остаток (+) перерасход(-)</text:p>
          </table:table-cell>
          <table:table-cell table:style-name="ce244" office:value-type="string">
            <text:p>оплачено в 2017г. "УКМ" подрядчикам (руб.) </text:p>
          </table:table-cell>
          <table:table-cell/>
          <table:table-cell table:style-name="ce202" office:value-type="string">
            <text:p>Наименование услуги </text:p>
          </table:table-cell>
          <table:table-cell table:style-name="ce217" office:value-type="string">
            <text:p>Начислено на 31.05.2009г.( руб.)</text:p>
          </table:table-cell>
          <table:table-cell table:style-name="ce232" office:value-type="string">
            <text:p>Начислено за период с 01.06.2009 по 31.12.2015г.( руб.)</text:p>
          </table:table-cell>
          <table:table-cell table:style-name="ce240" office:value-type="string">
            <text:p>оплачено населением на 31.12.2015</text:p>
          </table:table-cell>
          <table:table-cell table:style-name="ce240" office:value-type="string">
            <text:p>задолженность населения на 31.12.2015</text:p>
          </table:table-cell>
          <table:table-cell table:style-name="ce240" office:value-type="string">
            <text:p>вып. Работы на 31.12.2015</text:p>
          </table:table-cell>
          <table:table-cell table:style-name="ce244" office:value-type="string">
            <text:p>Остаток на 01.01.2018 (руб.)</text:p>
          </table:table-cell>
          <table:table-cell table:style-name="ce217" office:value-type="string">
            <text:p>Начислено за период с 01.01.2018 по 31.12.2018г.( руб.)</text:p>
          </table:table-cell>
          <table:table-cell table:style-name="ce217" office:value-type="string">
            <text:p>Оплачено населением с 01.01.2018 по 31.12.2018г., руб.</text:p>
          </table:table-cell>
          <table:table-cell table:style-name="ce244" office:value-type="string">
            <text:p>Предоплата (+) долг(-) (руб.)</text:p>
          </table:table-cell>
          <table:table-cell table:style-name="ce244" office:value-type="string">
            <text:p>выполнено работ с 01.01.2018 по 31.12.2018г. (руб)</text:p>
          </table:table-cell>
          <table:table-cell table:style-name="ce244" office:value-type="string">
            <text:p>На 31.12.2018 остаток (+) перерасход(-)</text:p>
          </table:table-cell>
          <table:table-cell table:style-name="ce244" office:value-type="string">
            <text:p>оплачено в 2018г. "УКМ" подрядчикам (руб.) </text:p>
          </table:table-cell>
          <table:table-cell/>
          <table:table-cell table:style-name="ce202" office:value-type="string">
            <text:p>Наименование услуги </text:p>
          </table:table-cell>
          <table:table-cell table:style-name="ce217" office:value-type="string">
            <text:p>Начислено на 31.05.2009г.( руб.)</text:p>
          </table:table-cell>
          <table:table-cell table:style-name="ce232" office:value-type="string">
            <text:p>Начислено за период с 01.06.2009 по 31.12.2015г.( руб.)</text:p>
          </table:table-cell>
          <table:table-cell table:style-name="ce240" office:value-type="string">
            <text:p>оплачено населением на 31.12.2015</text:p>
          </table:table-cell>
          <table:table-cell table:style-name="ce240" office:value-type="string">
            <text:p>задолженность населения на 31.12.2015</text:p>
          </table:table-cell>
          <table:table-cell table:style-name="ce240" office:value-type="string">
            <text:p>вып. Работы на 31.12.2015</text:p>
          </table:table-cell>
          <table:table-cell table:style-name="ce244" office:value-type="string">
            <text:p>Остаток на 01.01.2019 (руб.)</text:p>
          </table:table-cell>
          <table:table-cell table:style-name="ce217" office:value-type="string">
            <text:p>Начислено за период с 01.01.2019 по 31.12.2019г.( руб.)</text:p>
          </table:table-cell>
          <table:table-cell table:style-name="ce217" office:value-type="string">
            <text:p>Оплачено населением с 01.01.2019 по 31.12.2019г., руб.</text:p>
          </table:table-cell>
          <table:table-cell table:style-name="ce244" office:value-type="string">
            <text:p>Предоплата (+) долг(-) (руб.)</text:p>
          </table:table-cell>
          <table:table-cell table:style-name="ce244" office:value-type="string">
            <text:p>выполнено работ с 01.01.2019 по 31.12.2019г. (руб)</text:p>
          </table:table-cell>
          <table:table-cell table:style-name="ce244" office:value-type="string">
            <text:p>На 31.12.2019 остаток (+) перерасход(-)</text:p>
          </table:table-cell>
          <table:table-cell table:style-name="ce244" office:value-type="string">
            <text:p>оплачено в 2019г. "УКМ" подрядчикам (руб.) </text:p>
          </table:table-cell>
          <table:table-cell table:number-columns-repeated="940"/>
        </table:table-row>
        <table:table-row table:style-name="ro5">
          <table:table-cell table:style-name="ce50" table:number-columns-repeated="3"/>
          <table:table-cell table:style-name="ce69"/>
          <table:table-cell table:style-name="ce73" table:number-columns-repeated="2"/>
          <table:table-cell table:style-name="ce69" office:value-type="string">
            <text:p>(4-3)</text:p>
          </table:table-cell>
          <table:table-cell table:style-name="ce69"/>
          <table:table-cell table:style-name="ce69" office:value-type="string">
            <text:p>(4-6)</text:p>
          </table:table-cell>
          <table:table-cell table:style-name="ce69"/>
          <table:table-cell/>
          <table:table-cell table:style-name="ce86" table:number-columns-repeated="6"/>
          <table:table-cell table:style-name="ce115"/>
          <table:table-cell table:style-name="ce123" table:number-columns-repeated="2"/>
          <table:table-cell table:style-name="ce115" office:value-type="string">
            <text:p>(4-3)</text:p>
          </table:table-cell>
          <table:table-cell table:style-name="ce115"/>
          <table:table-cell table:style-name="ce115" office:value-type="string">
            <text:p>(4-6+2)</text:p>
          </table:table-cell>
          <table:table-cell table:style-name="ce115"/>
          <table:table-cell/>
          <table:table-cell table:style-name="ce136"/>
          <table:table-cell table:style-name="ce155" table:number-columns-repeated="5"/>
          <table:table-cell table:style-name="ce173"/>
          <table:table-cell table:style-name="ce178" table:number-columns-repeated="2"/>
          <table:table-cell table:style-name="ce185" office:value-type="string">
            <text:p>(4-3)</text:p>
          </table:table-cell>
          <table:table-cell table:style-name="ce185"/>
          <table:table-cell table:style-name="ce185" office:value-type="string">
            <text:p>(4-6+2)</text:p>
          </table:table-cell>
          <table:table-cell table:style-name="ce185"/>
          <table:table-cell table:number-columns-repeated="5"/>
          <table:table-cell table:style-name="ce203" table:number-columns-repeated="2"/>
          <table:table-cell table:style-name="ce233" table:number-columns-repeated="4"/>
          <table:table-cell table:style-name="ce245"/>
          <table:table-cell table:style-name="ce249" table:number-columns-repeated="2"/>
          <table:table-cell table:style-name="ce245" office:value-type="string">
            <text:p>(4-3)</text:p>
          </table:table-cell>
          <table:table-cell table:style-name="ce245"/>
          <table:table-cell table:style-name="ce245" office:value-type="string">
            <text:p>(4-6+2)</text:p>
          </table:table-cell>
          <table:table-cell table:style-name="ce245"/>
          <table:table-cell/>
          <table:table-cell table:style-name="ce203" table:number-columns-repeated="2"/>
          <table:table-cell table:style-name="ce233" table:number-columns-repeated="4"/>
          <table:table-cell table:style-name="ce245"/>
          <table:table-cell table:style-name="ce249" table:number-columns-repeated="2"/>
          <table:table-cell table:style-name="ce245" office:value-type="string">
            <text:p>(4-3)</text:p>
          </table:table-cell>
          <table:table-cell table:style-name="ce245"/>
          <table:table-cell table:style-name="ce245" office:value-type="string">
            <text:p>(4-6+2)</text:p>
          </table:table-cell>
          <table:table-cell table:style-name="ce245"/>
          <table:table-cell/>
          <table:table-cell table:style-name="ce203" table:number-columns-repeated="2"/>
          <table:table-cell table:style-name="ce233" table:number-columns-repeated="4"/>
          <table:table-cell table:style-name="ce245"/>
          <table:table-cell table:style-name="ce249" table:number-columns-repeated="2"/>
          <table:table-cell table:style-name="ce245" office:value-type="string">
            <text:p>(4-3)</text:p>
          </table:table-cell>
          <table:table-cell table:style-name="ce245"/>
          <table:table-cell table:style-name="ce245" office:value-type="string">
            <text:p>(4-6+2)</text:p>
          </table:table-cell>
          <table:table-cell table:style-name="ce245"/>
          <table:table-cell table:number-columns-repeated="940"/>
        </table:table-row>
        <table:table-row table:style-name="ro5"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70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/>
          <table:table-cell table:style-name="ce87" office:value-type="float" office:value="1">
            <text:p>1</text:p>
          </table:table-cell>
          <table:table-cell table:style-name="ce87" table:number-columns-repeated="5"/>
          <table:table-cell table:style-name="ce116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8">
            <text:p>8</text:p>
          </table:table-cell>
          <table:table-cell/>
          <table:table-cell table:style-name="ce137" office:value-type="float" office:value="1">
            <text:p>1</text:p>
          </table:table-cell>
          <table:table-cell table:style-name="ce156" table:number-columns-repeated="5"/>
          <table:table-cell table:style-name="ce174" office:value-type="float" office:value="2">
            <text:p>2,00</text:p>
          </table:table-cell>
          <table:table-cell table:style-name="ce178" office:value-type="float" office:value="3">
            <text:p>3,00</text:p>
          </table:table-cell>
          <table:table-cell table:style-name="ce178" office:value-type="float" office:value="4">
            <text:p>4,00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number-columns-repeated="5"/>
          <table:table-cell table:style-name="ce204" office:value-type="float" office:value="1">
            <text:p>1</text:p>
          </table:table-cell>
          <table:table-cell table:style-name="ce204"/>
          <table:table-cell table:style-name="ce234" table:number-columns-repeated="4"/>
          <table:table-cell table:style-name="ce246" office:value-type="float" office:value="2">
            <text:p>2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4">
            <text:p>4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/>
          <table:table-cell table:style-name="ce204" office:value-type="float" office:value="1">
            <text:p>1</text:p>
          </table:table-cell>
          <table:table-cell table:style-name="ce204"/>
          <table:table-cell table:style-name="ce234" table:number-columns-repeated="4"/>
          <table:table-cell table:style-name="ce246" office:value-type="float" office:value="2">
            <text:p>2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4">
            <text:p>4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/>
          <table:table-cell table:style-name="ce204" office:value-type="float" office:value="1">
            <text:p>1</text:p>
          </table:table-cell>
          <table:table-cell table:style-name="ce204"/>
          <table:table-cell table:style-name="ce234" table:number-columns-repeated="4"/>
          <table:table-cell table:style-name="ce246" office:value-type="float" office:value="2">
            <text:p>2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4">
            <text:p>4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 table:number-columns-repeated="940"/>
        </table:table-row>
        <table:table-row table:style-name="ro5">
          <table:table-cell table:style-name="ce51" office:value-type="string" table:number-columns-spanned="10" table:number-rows-spanned="1">
            <text:p><text:s/>ДОГОВОР УПРАВЛЕНИЯ <text:s/></text:p>
          </table:table-cell>
          <table:covered-table-cell table:number-columns-repeated="2" table:style-name="ce50"/>
          <table:covered-table-cell table:style-name="ce69"/>
          <table:covered-table-cell table:number-columns-repeated="2" table:style-name="ce73"/>
          <table:covered-table-cell table:number-columns-repeated="4" table:style-name="ce69"/>
          <table:table-cell/>
          <table:table-cell table:style-name="ce87" office:value-type="string">
            <text:p><text:s/>ДОГОВОР УПРАВЛЕНИЯ <text:s/></text:p>
          </table:table-cell>
          <table:table-cell table:style-name="ce87" table:number-columns-repeated="2"/>
          <table:table-cell table:style-name="ce86" table:number-columns-repeated="3"/>
          <table:table-cell table:style-name="ce117"/>
          <table:table-cell table:style-name="ce124" table:number-columns-repeated="2"/>
          <table:table-cell table:style-name="ce117" table:number-columns-repeated="4"/>
          <table:table-cell/>
          <table:table-cell table:style-name="ce137" office:value-type="string" table:number-columns-spanned="13" table:number-rows-spanned="1">
            <text:p><text:s/>ДОГОВОРА УПРАВЛЕНИЯ <text:s/></text:p>
          </table:table-cell>
          <table:covered-table-cell table:number-columns-repeated="2" table:style-name="ce156"/>
          <table:covered-table-cell table:number-columns-repeated="3" table:style-name="ce155"/>
          <table:covered-table-cell table:style-name="ce173"/>
          <table:covered-table-cell table:number-columns-repeated="2" table:style-name="ce178"/>
          <table:covered-table-cell table:number-columns-repeated="4" table:style-name="ce187"/>
          <table:table-cell table:number-columns-repeated="5"/>
          <table:table-cell table:style-name="ce204" office:value-type="string" table:number-columns-spanned="13" table:number-rows-spanned="1">
            <text:p><text:s/>ДОГОВОРА УПРАВЛЕНИЯ <text:s/></text:p>
          </table:table-cell>
          <table:covered-table-cell table:style-name="ce204"/>
          <table:covered-table-cell table:style-name="ce234"/>
          <table:covered-table-cell table:number-columns-repeated="3" table:style-name="ce233"/>
          <table:covered-table-cell table:style-name="ce245"/>
          <table:covered-table-cell table:number-columns-repeated="2" table:style-name="ce249"/>
          <table:covered-table-cell table:number-columns-repeated="4" table:style-name="ce245"/>
          <table:table-cell/>
          <table:table-cell table:style-name="ce204" office:value-type="string" table:number-columns-spanned="13" table:number-rows-spanned="1">
            <text:p><text:s/>ДОГОВОРА УПРАВЛЕНИЯ <text:s/></text:p>
          </table:table-cell>
          <table:covered-table-cell table:style-name="ce204"/>
          <table:covered-table-cell table:style-name="ce234"/>
          <table:covered-table-cell table:number-columns-repeated="3" table:style-name="ce233"/>
          <table:covered-table-cell table:style-name="ce245"/>
          <table:covered-table-cell table:number-columns-repeated="2" table:style-name="ce249"/>
          <table:covered-table-cell table:number-columns-repeated="4" table:style-name="ce245"/>
          <table:table-cell/>
          <table:table-cell table:style-name="ce204" office:value-type="string" table:number-columns-spanned="13" table:number-rows-spanned="1">
            <text:p><text:s/>ДОГОВОРА УПРАВЛЕНИЯ <text:s/></text:p>
          </table:table-cell>
          <table:covered-table-cell table:style-name="ce204"/>
          <table:covered-table-cell table:style-name="ce234"/>
          <table:covered-table-cell table:number-columns-repeated="3" table:style-name="ce233"/>
          <table:covered-table-cell table:style-name="ce245"/>
          <table:covered-table-cell table:number-columns-repeated="2" table:style-name="ce249"/>
          <table:covered-table-cell table:number-columns-repeated="4" table:style-name="ce245"/>
          <table:table-cell table:number-columns-repeated="940"/>
        </table:table-row>
        <table:table-row table:style-name="ro6">
          <table:table-cell table:style-name="ce52" office:value-type="string">
            <text:p>содержание жилья</text:p>
          </table:table-cell>
          <table:table-cell table:style-name="ce52" table:formula="of:=[.B13]+[.B15]+[.B16]+[.B20]+[.B22]" office:value-type="float" office:value="689374.66">
            <text:p>689374,66</text:p>
          </table:table-cell>
          <table:table-cell table:style-name="ce52" table:formula="of:=[.C13]+[.C15]+[.C16]+[.C20]+[.C22]" office:value-type="float" office:value="664346.48">
            <text:p>664346,48</text:p>
          </table:table-cell>
          <table:table-cell table:style-name="ce52" table:formula="of:=[.B12]-[.C12]" office:value-type="float" office:value="25028.1800000001">
            <text:p>25028,18</text:p>
          </table:table-cell>
          <table:table-cell table:style-name="ce52" table:formula="of:=[.E13]+[.E15]+[.E16]+[.E20]+[.E22]" office:value-type="float" office:value="168563.4">
            <text:p>168563,4</text:p>
          </table:table-cell>
          <table:table-cell table:style-name="ce52" table:formula="of:=[.F13]+[.F15]+[.F16]+[.F20]+[.F22]" office:value-type="float" office:value="176111.68">
            <text:p>176111,68</text:p>
          </table:table-cell>
          <table:table-cell table:style-name="ce52" table:formula="of:=[.G13]+[.G15]+[.G16]+[.G20]+[.G22]" office:value-type="float" office:value="7548.27999999999">
            <text:p>7548,28</text:p>
          </table:table-cell>
          <table:table-cell table:style-name="ce52" table:formula="of:=SUM([.H13:.H22])" office:value-type="float" office:value="180830.36">
            <text:p>180830,36</text:p>
          </table:table-cell>
          <table:table-cell table:style-name="ce52" table:formula="of:=[.I13]+[.I15]+[.I16]+[.I20]+[.I22]" office:value-type="float" office:value="-4718.68000000001">
            <text:p>-4718,68</text:p>
          </table:table-cell>
          <table:table-cell table:style-name="ce52" table:formula="of:=[.J13]+[.J15]+[.J16]+[.J20]+[.J22]" office:value-type="float" office:value="162315.34">
            <text:p>162315,34</text:p>
          </table:table-cell>
          <table:table-cell/>
          <table:table-cell table:style-name="ce88" office:value-type="string">
            <text:p>содержание жилья</text:p>
          </table:table-cell>
          <table:table-cell table:style-name="ce97" office:value-type="float" office:value="0">
            <text:p>0р.</text:p>
          </table:table-cell>
          <table:table-cell table:style-name="ce104" table:formula="of:=[.N13]+[.N15]+[.N16]+[.N20]+[.N22]" office:value-type="float" office:value="909935.48">
            <text:p>909 935</text:p>
          </table:table-cell>
          <table:table-cell table:style-name="ce104" table:formula="of:=[.O13]+[.O15]+[.O16]+[.O20]+[.O22]" office:value-type="float" office:value="865486.59">
            <text:p>865 487</text:p>
          </table:table-cell>
          <table:table-cell table:style-name="ce104" table:formula="of:=[.O12]-[.N12]" office:value-type="float" office:value="-44448.89">
            <text:p>-44 449</text:p>
          </table:table-cell>
          <table:table-cell table:style-name="ce104" table:formula="of:=[.Q13]+[.Q15]+[.Q16]+[.Q20]+[.Q22]" office:value-type="float" office:value="826661.9">
            <text:p>826 662</text:p>
          </table:table-cell>
          <table:table-cell table:style-name="ce118" table:formula="of:=[.O12]-[.Q12]" office:value-type="float" office:value="38824.6899999999">
            <text:p>38 825</text:p>
          </table:table-cell>
          <table:table-cell table:style-name="ce118" office:value-type="float" office:value="-973">
            <text:p>-973</text:p>
          </table:table-cell>
          <table:table-cell table:style-name="ce118" table:formula="of:=[.T13]+[.T15]+[.T16]+[.T20]+[.T22]" office:value-type="float" office:value="4609">
            <text:p>4 609</text:p>
          </table:table-cell>
          <table:table-cell table:style-name="ce118" table:formula="of:=[.U13]+[.U15]+[.U16]+[.U20]+[.U22]" office:value-type="float" office:value="5582">
            <text:p>5 582</text:p>
          </table:table-cell>
          <table:table-cell table:style-name="ce118"/>
          <table:table-cell table:style-name="ce120" table:formula="of:=[.T12]-[.V12]+[.R12]" office:value-type="float" office:value="43433.69">
            <text:p>43 434</text:p>
          </table:table-cell>
          <table:table-cell table:style-name="ce118" table:formula="of:=[.X13]+[.X15]+[.X16]+[.X20]+[.X22]" office:value-type="float" office:value="0">
            <text:p>0</text:p>
          </table:table-cell>
          <table:table-cell table:formula="of:=[.T12]+[.O12]" office:value-type="float" office:value="870095.59">
            <text:p>870095,59</text:p>
          </table:table-cell>
          <table:table-cell table:style-name="ce138" office:value-type="string">
            <text:p>содержание жилья</text:p>
          </table:table-cell>
          <table:table-cell table:style-name="ce157" office:value-type="float" office:value="0">
            <text:p>0,00</text:p>
          </table:table-cell>
          <table:table-cell table:style-name="ce157" table:formula="of:=[.N12]+[.S12]" office:value-type="float" office:value="908962.48">
            <text:p>908962,48</text:p>
          </table:table-cell>
          <table:table-cell table:style-name="ce157" table:formula="of:=[.O12]+[.T12]" office:value-type="float" office:value="870095.59">
            <text:p>870095,59</text:p>
          </table:table-cell>
          <table:table-cell table:style-name="ce157" table:formula="of:=[.AC12]-[.AB12]" office:value-type="float" office:value="-38866.89">
            <text:p>-38866,89</text:p>
          </table:table-cell>
          <table:table-cell table:style-name="ce157" table:formula="of:==[.V12]+[.Q12]" office:value-type="float" office:value="826661.9">
            <text:p>826661,90</text:p>
          </table:table-cell>
          <table:table-cell table:style-name="ce163" table:formula="of:=[.AC12]-[.AE12]" office:value-type="float" office:value="43433.69">
            <text:p>43433,69</text:p>
          </table:table-cell>
          <table:table-cell table:style-name="ce163" table:formula="of:=[.AG13]+[.AG15]+[.AG16]+[.AG20]+[.AG22]" office:value-type="float" office:value="148570.8">
            <text:p>148570,80</text:p>
          </table:table-cell>
          <table:table-cell table:style-name="ce163" table:formula="of:=[.AH13]+[.AH15]+[.AH16]+[.AH20]+[.AH22]" office:value-type="float" office:value="176815.19">
            <text:p>176815,19</text:p>
          </table:table-cell>
          <table:table-cell table:style-name="ce188" table:formula="of:=[.AH12]-[.AG12]" office:value-type="float" office:value="28244.39">
            <text:p>28 244</text:p>
          </table:table-cell>
          <table:table-cell table:style-name="ce191" table:formula="of:=[.AJ13]+[.AJ15]+[.AJ16]+[.AJ20]+[.AJ22]" office:value-type="float" office:value="125572">
            <text:p>125 572</text:p>
          </table:table-cell>
          <table:table-cell table:style-name="ce194" table:formula="of:=[.AH12]-[.AJ12]+[.AF12]" office:value-type="float" office:value="94676.8799999999">
            <text:p>94 677</text:p>
          </table:table-cell>
          <table:table-cell table:style-name="ce188" table:formula="of:=[.AL13]+[.AL15]+[.AL16]+[.AL20]+[.AL22]" office:value-type="float" office:value="137753.65">
            <text:p>137 754</text:p>
          </table:table-cell>
          <table:table-cell/>
          <table:table-cell table:formula="of:=[.AG12]+[.AB12]" office:value-type="float" office:value="1057533.28">
            <text:p>1057533,28</text:p>
          </table:table-cell>
          <table:table-cell table:formula="of:=[.AH12]+[.AC12]" office:value-type="float" office:value="1046910.78">
            <text:p>1046910,78</text:p>
          </table:table-cell>
          <table:table-cell table:formula="of:=[.AO12]-[.AN12]" office:value-type="float" office:value="-10622.5000000001">
            <text:p>-10622,5</text:p>
          </table:table-cell>
          <table:table-cell/>
          <table:table-cell table:style-name="ce205" office:value-type="string">
            <text:p>содержание жилья</text:p>
          </table:table-cell>
          <table:table-cell table:style-name="ce218" office:value-type="float" office:value="0">
            <text:p>0</text:p>
          </table:table-cell>
          <table:table-cell table:style-name="ce235" table:formula="of:=[.AB12]+[.AG12]" office:value-type="float" office:value="1057533.28">
            <text:p>1057533</text:p>
          </table:table-cell>
          <table:table-cell table:style-name="ce235" table:formula="of:=[.AC12]+[.AH12]" office:value-type="float" office:value="1046910.78">
            <text:p>1046911</text:p>
          </table:table-cell>
          <table:table-cell table:style-name="ce235" table:formula="of:=[.AU12]-[.AT12]" office:value-type="float" office:value="-10622.5000000001">
            <text:p>-10623</text:p>
          </table:table-cell>
          <table:table-cell table:style-name="ce235" table:formula="of:=[.AE12]+[.AJ12]" office:value-type="float" office:value="952233.9">
            <text:p>952234</text:p>
          </table:table-cell>
          <table:table-cell table:style-name="ce223" table:formula="of:=[.AU12]-[.AW12]" office:value-type="float" office:value="94676.8799999999">
            <text:p>94677</text:p>
          </table:table-cell>
          <table:table-cell table:style-name="ce223" table:formula="of:=[.AY13]+[.AY15]+[.AY16]+[.AY20]+[.AY22]+[.AY17]+[.AY18]" office:value-type="float" office:value="294886.99">
            <text:p>294887</text:p>
          </table:table-cell>
          <table:table-cell table:style-name="ce223" table:formula="of:=[.AZ13]+[.AZ15]+[.AZ16]+[.AZ20]+[.AZ22]+[.AZ17]+[.AZ18]" office:value-type="float" office:value="291365.1">
            <text:p>291365</text:p>
          </table:table-cell>
          <table:table-cell table:style-name="ce223" table:formula="of:=[.AZ12]-[.AY12]" office:value-type="float" office:value="-3521.89000000001">
            <text:p>-3522</text:p>
          </table:table-cell>
          <table:table-cell table:style-name="ce223" table:formula="of:=[.BB13]+[.BB15]+[.BB16]+[.BB20]+[.BB22]+[.BB17]+[.BB18]" office:value-type="float" office:value="247945.2">
            <text:p>247945</text:p>
          </table:table-cell>
          <table:table-cell table:style-name="ce247" table:formula="of:=[.AZ12]-[.BB12]+[.AX12]" office:value-type="float" office:value="138096.78">
            <text:p>138097</text:p>
          </table:table-cell>
          <table:table-cell table:style-name="ce223" table:formula="of:=[.BD13]+[.BD15]+[.BD16]+[.BD20]+[.BD22]+[.BD17]+[.BD18]" office:value-type="float" office:value="247945">
            <text:p>247945</text:p>
          </table:table-cell>
          <table:table-cell/>
          <table:table-cell table:style-name="ce205" office:value-type="string">
            <text:p>содержание жилья</text:p>
          </table:table-cell>
          <table:table-cell table:style-name="ce218" office:value-type="float" office:value="0">
            <text:p>0</text:p>
          </table:table-cell>
          <table:table-cell table:style-name="ce235" table:formula="of:=[.AP12]+[.AU12]" office:value-type="float" office:value="1036288.28">
            <text:p>1036288</text:p>
          </table:table-cell>
          <table:table-cell table:style-name="ce235" table:formula="of:=[.AQ12]+[.AV12]" office:value-type="float" office:value="-10622.5000000001">
            <text:p>-10623</text:p>
          </table:table-cell>
          <table:table-cell table:style-name="ce235" table:formula="of:=[.BI12]-[.BH12]" office:value-type="float" office:value="-1046910.78">
            <text:p>-1046911</text:p>
          </table:table-cell>
          <table:table-cell table:style-name="ce235" table:formula="of:=[.AS12]+[.AX12]" office:value-type="float" office:value="94676.8799999999">
            <text:p>94677</text:p>
          </table:table-cell>
          <table:table-cell table:style-name="ce223" office:value-type="float" office:value="138097">
            <text:p>138097</text:p>
          </table:table-cell>
          <table:table-cell table:style-name="ce223" table:formula="of:=[.BM13]+[.BM15]+[.BM16]+[.BM20]+[.BM22]+[.BM17]+[.BM18]" office:value-type="float" office:value="315633.6">
            <text:p>315634</text:p>
          </table:table-cell>
          <table:table-cell table:style-name="ce223" table:formula="of:=[.BN13]+[.BN15]+[.BN16]+[.BN20]+[.BN22]+[.BN17]+[.BN18]" office:value-type="float" office:value="294043.05">
            <text:p>294043</text:p>
          </table:table-cell>
          <table:table-cell table:style-name="ce223" table:formula="of:=[.BN12]-[.BM12]" office:value-type="float" office:value="-21590.55">
            <text:p>-21591</text:p>
          </table:table-cell>
          <table:table-cell table:style-name="ce223" table:formula="of:=[.BP13]+[.BP15]+[.BP16]+[.BP20]+[.BP22]+[.BP17]+[.BP18]+[.BP19]" office:value-type="float" office:value="261936.01">
            <text:p>261936</text:p>
          </table:table-cell>
          <table:table-cell table:style-name="ce247" table:formula="of:=[.BN12]-[.BP12]+[.BL12]" office:value-type="float" office:value="170204.04">
            <text:p>170204</text:p>
          </table:table-cell>
          <table:table-cell table:style-name="ce223" table:formula="of:=[.BR13]+[.BR15]+[.BR16]+[.BR20]+[.BR22]+[.BR17]+[.BR18]+[.BR19]" office:value-type="float" office:value="261936.01">
            <text:p>261936</text:p>
          </table:table-cell>
          <table:table-cell/>
          <table:table-cell table:style-name="ce205" office:value-type="string">
            <text:p>содержание жилья</text:p>
          </table:table-cell>
          <table:table-cell table:style-name="ce218" office:value-type="float" office:value="0">
            <text:p>0</text:p>
          </table:table-cell>
          <table:table-cell table:style-name="ce235" table:formula="of:=[.BD12]+[.BI12]" office:value-type="float" office:value="237322.5">
            <text:p>237323</text:p>
          </table:table-cell>
          <table:table-cell table:style-name="ce235" table:formula="of:=[.BE12]+[.BJ12]" office:value-type="float" office:value="-1046910.78">
            <text:p>-1046911</text:p>
          </table:table-cell>
          <table:table-cell table:style-name="ce235" table:formula="of:=[.BW12]-[.BV12]" office:value-type="float" office:value="-1284233.28">
            <text:p>-1284233</text:p>
          </table:table-cell>
          <table:table-cell table:style-name="ce235" table:formula="of:=[.BG12]+[.BL12]" office:value-type="float" office:value="138097">
            <text:p>138097</text:p>
          </table:table-cell>
          <table:table-cell table:style-name="ce223" office:value-type="float" office:value="170204">
            <text:p>170204</text:p>
          </table:table-cell>
          <table:table-cell table:number-columns-repeated="2" table:style-name="ce247"/>
          <table:table-cell table:style-name="ce247" table:formula="of:=[.CB12]-[.CA12]" office:value-type="float" office:value="0">
            <text:p>0</text:p>
          </table:table-cell>
          <table:table-cell table:style-name="ce247"/>
          <table:table-cell table:style-name="ce247" table:formula="of:=[.CB12]-[.CD12]+[.BZ12]" office:value-type="float" office:value="170204">
            <text:p>170204</text:p>
          </table:table-cell>
          <table:table-cell table:style-name="ce247"/>
          <table:table-cell table:number-columns-repeated="940"/>
        </table:table-row>
        <table:table-row table:style-name="ro6">
          <table:table-cell table:style-name="ce53" office:value-type="string">
            <text:p>эл. эн. МОП, ОДН</text:p>
          </table:table-cell>
          <table:table-cell table:style-name="ce53" office:value-type="float" office:value="6813.59">
            <text:p>6813,59</text:p>
          </table:table-cell>
          <table:table-cell table:style-name="ce53" office:value-type="float" office:value="5002.9">
            <text:p>5002,9</text:p>
          </table:table-cell>
          <table:table-cell table:style-name="ce52" table:formula="of:=[.B13]-[.C13]" office:value-type="float" office:value="1810.69">
            <text:p>1810,69</text:p>
          </table:table-cell>
          <table:table-cell table:number-columns-repeated="2" table:style-name="ce53"/>
          <table:table-cell table:style-name="ce60" table:formula="of:=[.F13]-[.E13]" office:value-type="float" office:value="0">
            <text:p>0</text:p>
          </table:table-cell>
          <table:table-cell table:style-name="ce53" office:value-type="float" office:value="18515.02">
            <text:p>18515,02</text:p>
          </table:table-cell>
          <table:table-cell table:style-name="ce60" table:formula="of:=[.F13]-[.H13]" office:value-type="float" office:value="-18515.02">
            <text:p>-18515,02</text:p>
          </table:table-cell>
          <table:table-cell table:style-name="ce53" office:value-type="float" office:value="0">
            <text:p>0</text:p>
          </table:table-cell>
          <table:table-cell/>
          <table:table-cell table:style-name="ce89" office:value-type="string">
            <text:p>эл. эн. МОП</text:p>
          </table:table-cell>
          <table:table-cell table:style-name="ce98"/>
          <table:table-cell table:style-name="ce105" office:value-type="float" office:value="6979.35">
            <text:p>6 979</text:p>
          </table:table-cell>
          <table:table-cell table:style-name="ce105" office:value-type="float" office:value="6813.59">
            <text:p>6 814</text:p>
          </table:table-cell>
          <table:table-cell table:style-name="ce104" table:formula="of:=[.O13]-[.N13]" office:value-type="float" office:value="-165.76">
            <text:p>-166</text:p>
          </table:table-cell>
          <table:table-cell table:style-name="ce105" office:value-type="float" office:value="5002.9">
            <text:p>5 003</text:p>
          </table:table-cell>
          <table:table-cell table:style-name="ce118" table:formula="of:=[.O13]-[.Q13]" office:value-type="float" office:value="1810.69">
            <text:p>1 811</text:p>
          </table:table-cell>
          <table:table-cell table:number-columns-repeated="2" table:style-name="ce122"/>
          <table:table-cell table:style-name="ce120" table:formula="of:=[.T13]-[.S13]" office:value-type="float" office:value="0">
            <text:p>0</text:p>
          </table:table-cell>
          <table:table-cell table:style-name="ce122"/>
          <table:table-cell table:style-name="ce120" table:formula="of:=[.T13]-[.V13]+[.R13]" office:value-type="float" office:value="1810.69">
            <text:p>1 811</text:p>
          </table:table-cell>
          <table:table-cell table:style-name="ce122" office:value-type="float" office:value="0">
            <text:p>0</text:p>
          </table:table-cell>
          <table:table-cell table:formula="of:=[.T13]+[.O13]" office:value-type="float" office:value="6813.59">
            <text:p>6813,59</text:p>
          </table:table-cell>
          <table:table-cell table:style-name="ce139" office:value-type="string">
            <text:p>эл. эн. МОП</text:p>
          </table:table-cell>
          <table:table-cell table:style-name="ce158"/>
          <table:table-cell table:style-name="ce157" table:formula="of:=[.N13]+[.S13]" office:value-type="float" office:value="6979.35">
            <text:p>6979,35</text:p>
          </table:table-cell>
          <table:table-cell table:style-name="ce157" table:formula="of:=[.O13]+[.T13]" office:value-type="float" office:value="6813.59">
            <text:p>6813,59</text:p>
          </table:table-cell>
          <table:table-cell table:style-name="ce157" table:formula="of:=[.AC13]-[.AB13]" office:value-type="float" office:value="-165.76">
            <text:p>-165,76</text:p>
          </table:table-cell>
          <table:table-cell table:style-name="ce157" table:formula="of:==[.V13]+[.Q13]" office:value-type="float" office:value="5002.9">
            <text:p>5002,90</text:p>
          </table:table-cell>
          <table:table-cell table:style-name="ce163" table:formula="of:=[.AC13]-[.AE13]" office:value-type="float" office:value="1810.69">
            <text:p>1810,69</text:p>
          </table:table-cell>
          <table:table-cell table:style-name="ce177" office:value-type="float" office:value="0">
            <text:p>0,00</text:p>
          </table:table-cell>
          <table:table-cell table:style-name="ce177" table:formula="of:=1.18+16.39" office:value-type="float" office:value="17.57">
            <text:p>17,57</text:p>
          </table:table-cell>
          <table:table-cell table:style-name="ce188" table:formula="of:=[.AH13]-[.AG13]" office:value-type="float" office:value="17.57">
            <text:p>18</text:p>
          </table:table-cell>
          <table:table-cell table:style-name="ce189"/>
          <table:table-cell table:style-name="ce194" table:formula="of:=[.AH13]-[.AJ13]+[.AF13]" office:value-type="float" office:value="1828.26">
            <text:p>1 828</text:p>
          </table:table-cell>
          <table:table-cell table:style-name="ce189"/>
          <table:table-cell/>
          <table:table-cell table:formula="of:=[.AG13]+[.AB13]" office:value-type="float" office:value="6979.35">
            <text:p>6979,35</text:p>
          </table:table-cell>
          <table:table-cell table:formula="of:=[.AH13]+[.AC13]" office:value-type="float" office:value="6831.16">
            <text:p>6831,16</text:p>
          </table:table-cell>
          <table:table-cell table:formula="of:=[.AO13]-[.AN13]" office:value-type="float" office:value="-148.190000000001">
            <text:p>-148,19</text:p>
          </table:table-cell>
          <table:table-cell/>
          <table:table-cell table:style-name="ce206" office:value-type="string">
            <text:p>эл. эн. МОП</text:p>
          </table:table-cell>
          <table:table-cell table:style-name="ce219"/>
          <table:table-cell table:style-name="ce235" table:formula="of:=[.AB13]+[.AG13]" office:value-type="float" office:value="6979.35">
            <text:p>6979</text:p>
          </table:table-cell>
          <table:table-cell table:style-name="ce235" table:formula="of:=[.AC13]+[.AH13]" office:value-type="float" office:value="6831.16">
            <text:p>6831</text:p>
          </table:table-cell>
          <table:table-cell table:style-name="ce235" table:formula="of:=[.AU13]-[.AT13]" office:value-type="float" office:value="-148.190000000001">
            <text:p>-148</text:p>
          </table:table-cell>
          <table:table-cell table:style-name="ce235" table:formula="of:=[.AE13]+[.AJ13]" office:value-type="float" office:value="5002.9">
            <text:p>5003</text:p>
          </table:table-cell>
          <table:table-cell table:style-name="ce223" table:formula="of:=[.AU13]-[.AW13]" office:value-type="float" office:value="1828.26">
            <text:p>1828</text:p>
          </table:table-cell>
          <table:table-cell table:style-name="ce248"/>
          <table:table-cell table:style-name="ce248" office:value-type="float" office:value="65.73">
            <text:p>66</text:p>
          </table:table-cell>
          <table:table-cell table:style-name="ce223" table:formula="of:=[.AZ13]-[.AY13]" office:value-type="float" office:value="65.73">
            <text:p>66</text:p>
          </table:table-cell>
          <table:table-cell table:style-name="ce248"/>
          <table:table-cell table:style-name="ce247" table:formula="of:=[.AZ13]-[.BB13]+[.AX13]" office:value-type="float" office:value="1893.99">
            <text:p>1894</text:p>
          </table:table-cell>
          <table:table-cell table:style-name="ce248"/>
          <table:table-cell/>
          <table:table-cell table:style-name="ce206" office:value-type="string">
            <text:p>эл. эн. МОП</text:p>
          </table:table-cell>
          <table:table-cell table:style-name="ce219"/>
          <table:table-cell table:style-name="ce235" table:formula="of:=[.AP13]+[.AU13]" office:value-type="float" office:value="6682.97">
            <text:p>6683</text:p>
          </table:table-cell>
          <table:table-cell table:style-name="ce235" table:formula="of:=[.AQ13]+[.AV13]" office:value-type="float" office:value="-148.190000000001">
            <text:p>-148</text:p>
          </table:table-cell>
          <table:table-cell table:style-name="ce235" table:formula="of:=[.BI13]-[.BH13]" office:value-type="float" office:value="-6831.16">
            <text:p>-6831</text:p>
          </table:table-cell>
          <table:table-cell table:style-name="ce235" table:formula="of:=[.AS13]+[.AX13]" office:value-type="float" office:value="1828.26">
            <text:p>1828</text:p>
          </table:table-cell>
          <table:table-cell table:style-name="ce223" office:value-type="float" office:value="1894">
            <text:p>1894</text:p>
          </table:table-cell>
          <table:table-cell table:style-name="ce248"/>
          <table:table-cell table:style-name="ce248" office:value-type="float" office:value="0">
            <text:p>0</text:p>
          </table:table-cell>
          <table:table-cell table:style-name="ce223" table:formula="of:=[.BN13]-[.BM13]" office:value-type="float" office:value="0">
            <text:p>0</text:p>
          </table:table-cell>
          <table:table-cell table:style-name="ce248"/>
          <table:table-cell table:style-name="ce247" table:formula="of:=[.BN13]-[.BP13]+[.BL13]" office:value-type="float" office:value="1894">
            <text:p>1894</text:p>
          </table:table-cell>
          <table:table-cell table:style-name="ce248"/>
          <table:table-cell/>
          <table:table-cell table:style-name="ce206" office:value-type="string">
            <text:p>эл. эн. МОП</text:p>
          </table:table-cell>
          <table:table-cell table:style-name="ce219"/>
          <table:table-cell table:style-name="ce235" table:formula="of:=[.BD13]+[.BI13]" office:value-type="float" office:value="-148.190000000001">
            <text:p>-148</text:p>
          </table:table-cell>
          <table:table-cell table:style-name="ce235" table:formula="of:=[.BE13]+[.BJ13]" office:value-type="float" office:value="-6831.16">
            <text:p>-6831</text:p>
          </table:table-cell>
          <table:table-cell table:style-name="ce235" table:formula="of:=[.BW13]-[.BV13]" office:value-type="float" office:value="-6682.97">
            <text:p>-6683</text:p>
          </table:table-cell>
          <table:table-cell table:style-name="ce235" table:formula="of:=[.BG13]+[.BL13]" office:value-type="float" office:value="1894">
            <text:p>1894</text:p>
          </table:table-cell>
          <table:table-cell table:style-name="ce223" office:value-type="float" office:value="1894">
            <text:p>1894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47" table:formula="of:=[.CB13]-[.CA13]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table:formula="of:=[.CB13]-[.CD13]+[.BZ13]" office:value-type="float" office:value="1894">
            <text:p>1894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14" table:visibility="collapse">
          <table:table-cell table:style-name="ce53" office:value-type="string">
            <text:p>эл.энергия ОДН</text:p>
          </table:table-cell>
          <table:table-cell table:number-columns-repeated="2" table:style-name="ce53"/>
          <table:table-cell table:style-name="ce52" table:formula="of:=[.B14]-[.C14]" office:value-type="float" office:value="0">
            <text:p>0</text:p>
          </table:table-cell>
          <table:table-cell table:style-name="ce53" table:number-columns-repeated="2"/>
          <table:table-cell table:style-name="ce60"/>
          <table:table-cell table:style-name="ce53" office:value-type="string">
            <text:p><text:s/></text:p>
          </table:table-cell>
          <table:table-cell table:style-name="ce60"/>
          <table:table-cell table:style-name="ce53"/>
          <table:table-cell/>
          <table:table-cell table:style-name="ce89" office:value-type="string">
            <text:p>эл.энергия ОДН</text:p>
          </table:table-cell>
          <table:table-cell table:style-name="ce98"/>
          <table:table-cell table:number-columns-repeated="2" table:style-name="ce105"/>
          <table:table-cell table:style-name="ce104" table:formula="of:=[.O14]-[.N14]" office:value-type="float" office:value="0">
            <text:p>0</text:p>
          </table:table-cell>
          <table:table-cell table:style-name="ce105"/>
          <table:table-cell table:style-name="ce118" table:formula="of:=[.O14]-[.Q14]" office:value-type="float" office:value="0">
            <text:p>0</text:p>
          </table:table-cell>
          <table:table-cell table:number-columns-repeated="2" table:style-name="ce122"/>
          <table:table-cell table:style-name="ce120"/>
          <table:table-cell table:style-name="ce122"/>
          <table:table-cell table:style-name="ce120" table:formula="of:=[.T14]-[.V14]+[.R14]" office:value-type="float" office:value="0">
            <text:p>0</text:p>
          </table:table-cell>
          <table:table-cell table:style-name="ce122"/>
          <table:table-cell table:formula="of:=[.T14]+[.O14]" office:value-type="float" office:value="0">
            <text:p>0</text:p>
          </table:table-cell>
          <table:table-cell table:style-name="ce139" office:value-type="string">
            <text:p>эл.энергия ОДН</text:p>
          </table:table-cell>
          <table:table-cell table:style-name="ce158"/>
          <table:table-cell table:style-name="ce157" table:formula="of:=[.N14]+[.S14]" office:value-type="float" office:value="0">
            <text:p>0,00</text:p>
          </table:table-cell>
          <table:table-cell table:style-name="ce157" table:formula="of:=[.O14]+[.T14]" office:value-type="float" office:value="0">
            <text:p>0,00</text:p>
          </table:table-cell>
          <table:table-cell table:style-name="ce157" table:formula="of:=[.AC14]-[.AB14]" office:value-type="float" office:value="0">
            <text:p>0,00</text:p>
          </table:table-cell>
          <table:table-cell table:style-name="ce157" table:formula="of:==[.V14]+[.Q14]" office:value-type="float" office:value="0">
            <text:p>0,00</text:p>
          </table:table-cell>
          <table:table-cell table:style-name="ce163" table:formula="of:=[.AC14]-[.AE14]" office:value-type="float" office:value="0">
            <text:p>0,00</text:p>
          </table:table-cell>
          <table:table-cell table:number-columns-repeated="2" table:style-name="ce177"/>
          <table:table-cell table:style-name="ce188" table:formula="of:=[.AH14]-[.AG14]" office:value-type="float" office:value="0">
            <text:p>0</text:p>
          </table:table-cell>
          <table:table-cell table:style-name="ce189"/>
          <table:table-cell table:style-name="ce194" table:formula="of:=[.AH14]-[.AJ14]+[.AF14]" office:value-type="float" office:value="0">
            <text:p>0</text:p>
          </table:table-cell>
          <table:table-cell table:style-name="ce189"/>
          <table:table-cell/>
          <table:table-cell table:formula="of:=[.AG14]+[.AB14]" office:value-type="float" office:value="0">
            <text:p>0</text:p>
          </table:table-cell>
          <table:table-cell table:formula="of:=[.AH14]+[.AC14]" office:value-type="float" office:value="0">
            <text:p>0</text:p>
          </table:table-cell>
          <table:table-cell table:formula="of:=[.AO14]-[.AN14]" office:value-type="float" office:value="0">
            <text:p>0</text:p>
          </table:table-cell>
          <table:table-cell/>
          <table:table-cell table:style-name="ce206" office:value-type="string">
            <text:p>эл.энергия ОДН</text:p>
          </table:table-cell>
          <table:table-cell table:style-name="ce219"/>
          <table:table-cell table:style-name="ce235" table:formula="of:=[.AB14]+[.AG14]" office:value-type="float" office:value="0">
            <text:p>0</text:p>
          </table:table-cell>
          <table:table-cell table:style-name="ce235" table:formula="of:=[.AC14]+[.AH14]" office:value-type="float" office:value="0">
            <text:p>0</text:p>
          </table:table-cell>
          <table:table-cell table:style-name="ce235" table:formula="of:=[.AU14]-[.AT14]" office:value-type="float" office:value="0">
            <text:p>0</text:p>
          </table:table-cell>
          <table:table-cell table:style-name="ce235" table:formula="of:=[.AE14]+[.AJ14]" office:value-type="float" office:value="0">
            <text:p>0</text:p>
          </table:table-cell>
          <table:table-cell table:style-name="ce223" table:formula="of:=[.AU14]-[.AW14]" office:value-type="float" office:value="0">
            <text:p>0</text:p>
          </table:table-cell>
          <table:table-cell table:number-columns-repeated="2" table:style-name="ce248"/>
          <table:table-cell table:style-name="ce223" table:formula="of:=[.AZ14]-[.AY14]" office:value-type="float" office:value="0">
            <text:p>0</text:p>
          </table:table-cell>
          <table:table-cell table:style-name="ce248"/>
          <table:table-cell table:style-name="ce247" table:formula="of:=[.AZ14]-[.BB14]+[.AX14]" office:value-type="float" office:value="0">
            <text:p>0</text:p>
          </table:table-cell>
          <table:table-cell table:style-name="ce248"/>
          <table:table-cell/>
          <table:table-cell table:style-name="ce206" office:value-type="string">
            <text:p>эл.энергия ОДН</text:p>
          </table:table-cell>
          <table:table-cell table:style-name="ce219"/>
          <table:table-cell table:style-name="ce235" table:formula="of:=[.AP14]+[.AU14]" office:value-type="float" office:value="0">
            <text:p>0</text:p>
          </table:table-cell>
          <table:table-cell table:style-name="ce235" table:formula="of:=[.AQ14]+[.AV14]" office:value-type="float" office:value="0">
            <text:p>0</text:p>
          </table:table-cell>
          <table:table-cell table:style-name="ce235" table:formula="of:=[.BI14]-[.BH14]" office:value-type="float" office:value="0">
            <text:p>0</text:p>
          </table:table-cell>
          <table:table-cell table:style-name="ce235" table:formula="of:=[.AS14]+[.AX14]" office:value-type="float" office:value="0">
            <text:p>0</text:p>
          </table:table-cell>
          <table:table-cell table:style-name="ce223" table:formula="of:=[.BI14]-[.BK14]" office:value-type="float" office:value="0">
            <text:p>0</text:p>
          </table:table-cell>
          <table:table-cell table:number-columns-repeated="2" table:style-name="ce248"/>
          <table:table-cell table:style-name="ce223" table:formula="of:=[.BN14]-[.BM14]" office:value-type="float" office:value="0">
            <text:p>0</text:p>
          </table:table-cell>
          <table:table-cell table:style-name="ce248"/>
          <table:table-cell table:style-name="ce247" table:formula="of:=[.BN14]-[.BP14]+[.BL14]" office:value-type="float" office:value="0">
            <text:p>0</text:p>
          </table:table-cell>
          <table:table-cell table:style-name="ce248"/>
          <table:table-cell/>
          <table:table-cell table:style-name="ce206" office:value-type="string">
            <text:p>эл.энергия ОДН</text:p>
          </table:table-cell>
          <table:table-cell table:style-name="ce219"/>
          <table:table-cell table:style-name="ce235" table:formula="of:=[.BD14]+[.BI14]" office:value-type="float" office:value="0">
            <text:p>0</text:p>
          </table:table-cell>
          <table:table-cell table:style-name="ce235" table:formula="of:=[.BE14]+[.BJ14]" office:value-type="float" office:value="0">
            <text:p>0</text:p>
          </table:table-cell>
          <table:table-cell table:style-name="ce235" table:formula="of:=[.BW14]-[.BV14]" office:value-type="float" office:value="0">
            <text:p>0</text:p>
          </table:table-cell>
          <table:table-cell table:style-name="ce235" table:formula="of:=[.BG14]+[.BL14]" office:value-type="float" office:value="0">
            <text:p>0</text:p>
          </table:table-cell>
          <table:table-cell table:style-name="ce223" table:formula="of:=[.BW14]-[.BY14]" office:value-type="float" office:value="0">
            <text:p>0</text:p>
          </table:table-cell>
          <table:table-cell table:number-columns-repeated="2" table:style-name="ce247"/>
          <table:table-cell table:style-name="ce247" table:formula="of:=[.CB14]-[.CA14]" office:value-type="float" office:value="0">
            <text:p>0</text:p>
          </table:table-cell>
          <table:table-cell table:style-name="ce247"/>
          <table:table-cell table:style-name="ce247" table:formula="of:=[.CB14]-[.CD14]+[.BZ14]" office:value-type="float" office:value="0">
            <text:p>0</text:p>
          </table:table-cell>
          <table:table-cell table:style-name="ce247"/>
          <table:table-cell table:number-columns-repeated="940"/>
        </table:table-row>
        <table:table-row table:style-name="ro6">
          <table:table-cell table:style-name="ce54" office:value-type="string">
            <text:p>поверка</text:p>
          </table:table-cell>
          <table:table-cell table:style-name="ce54" office:value-type="float" office:value="16782.64">
            <text:p>16782,64</text:p>
          </table:table-cell>
          <table:table-cell table:style-name="ce54" office:value-type="float" office:value="17500">
            <text:p>17500</text:p>
          </table:table-cell>
          <table:table-cell table:style-name="ce52" table:formula="of:=[.B15]-[.C15]" office:value-type="float" office:value="-717.360000000001">
            <text:p>-717,36</text:p>
          </table:table-cell>
          <table:table-cell table:style-name="ce54"/>
          <table:table-cell table:style-name="ce54" office:value-type="float" office:value="135.36">
            <text:p>135,36</text:p>
          </table:table-cell>
          <table:table-cell table:style-name="ce60" table:formula="of:=[.F15]-[.E15]" office:value-type="float" office:value="135.36">
            <text:p>135,36</text:p>
          </table:table-cell>
          <table:table-cell table:style-name="ce54" office:value-type="float" office:value="0">
            <text:p>0</text:p>
          </table:table-cell>
          <table:table-cell table:style-name="ce60" table:formula="of:=[.F15]-[.H15]" office:value-type="float" office:value="135.36">
            <text:p>135,36</text:p>
          </table:table-cell>
          <table:table-cell table:style-name="ce54" office:value-type="float" office:value="0">
            <text:p>0</text:p>
          </table:table-cell>
          <table:table-cell/>
          <table:table-cell table:style-name="ce90" office:value-type="string">
            <text:p>поверка</text:p>
          </table:table-cell>
          <table:table-cell table:style-name="ce99"/>
          <table:table-cell table:style-name="ce106" office:value-type="float" office:value="17511.13">
            <text:p>17 511</text:p>
          </table:table-cell>
          <table:table-cell table:style-name="ce106" office:value-type="float" office:value="16918">
            <text:p>16 918</text:p>
          </table:table-cell>
          <table:table-cell table:style-name="ce104" table:formula="of:=[.O15]-[.N15]" office:value-type="float" office:value="-593.130000000001">
            <text:p>-593</text:p>
          </table:table-cell>
          <table:table-cell table:style-name="ce106" office:value-type="float" office:value="17500">
            <text:p>17 500</text:p>
          </table:table-cell>
          <table:table-cell table:style-name="ce118" table:formula="of:=[.O15]-[.Q15]" office:value-type="float" office:value="-582">
            <text:p>-582</text:p>
          </table:table-cell>
          <table:table-cell table:style-name="ce125"/>
          <table:table-cell table:style-name="ce125" office:value-type="float" office:value="10">
            <text:p>10</text:p>
          </table:table-cell>
          <table:table-cell table:style-name="ce120" table:formula="of:=[.T15]-[.S15]" office:value-type="float" office:value="10">
            <text:p>10</text:p>
          </table:table-cell>
          <table:table-cell table:style-name="ce125"/>
          <table:table-cell table:style-name="ce120" table:formula="of:=[.T15]-[.V15]+[.R15]" office:value-type="float" office:value="-572">
            <text:p>-572</text:p>
          </table:table-cell>
          <table:table-cell table:style-name="ce125" office:value-type="float" office:value="0">
            <text:p>0</text:p>
          </table:table-cell>
          <table:table-cell table:formula="of:=[.T15]+[.O15]" office:value-type="float" office:value="16928">
            <text:p>16928</text:p>
          </table:table-cell>
          <table:table-cell table:style-name="ce140" office:value-type="string">
            <text:p>поверка</text:p>
          </table:table-cell>
          <table:table-cell table:style-name="ce159"/>
          <table:table-cell table:style-name="ce157" table:formula="of:=[.N15]+[.S15]" office:value-type="float" office:value="17511.13">
            <text:p>17511,13</text:p>
          </table:table-cell>
          <table:table-cell table:style-name="ce157" table:formula="of:=[.O15]+[.T15]" office:value-type="float" office:value="16928">
            <text:p>16928,00</text:p>
          </table:table-cell>
          <table:table-cell table:style-name="ce157" table:formula="of:=[.AC15]-[.AB15]" office:value-type="float" office:value="-583.130000000001">
            <text:p>-583,13</text:p>
          </table:table-cell>
          <table:table-cell table:style-name="ce157" table:formula="of:==[.V15]+[.Q15]" office:value-type="float" office:value="17500">
            <text:p>17500,00</text:p>
          </table:table-cell>
          <table:table-cell table:style-name="ce163" table:formula="of:=[.AC15]-[.AE15]" office:value-type="float" office:value="-572">
            <text:p>-572,00</text:p>
          </table:table-cell>
          <table:table-cell table:style-name="ce179" table:formula="of:=14536.26-577.58" office:value-type="float" office:value="13958.68">
            <text:p>13958,68</text:p>
          </table:table-cell>
          <table:table-cell table:style-name="ce179" table:formula="of:=11323.14+5.56+21852.95" office:value-type="float" office:value="33181.65">
            <text:p>33181,65</text:p>
          </table:table-cell>
          <table:table-cell table:style-name="ce188" table:formula="of:=[.AH15]-[.AG15]" office:value-type="float" office:value="19222.97">
            <text:p>19 223</text:p>
          </table:table-cell>
          <table:table-cell table:style-name="ce192" office:value-type="float" office:value="21000">
            <text:p>21 000</text:p>
          </table:table-cell>
          <table:table-cell table:style-name="ce194" table:formula="of:=[.AH15]-[.AJ15]+[.AF15]" office:value-type="float" office:value="11609.65">
            <text:p>11 610</text:p>
          </table:table-cell>
          <table:table-cell table:style-name="ce192" table:formula="of:=[.AH15]" office:value-type="float" office:value="33181.65">
            <text:p>33 182</text:p>
          </table:table-cell>
          <table:table-cell/>
          <table:table-cell table:formula="of:=[.AG15]+[.AB15]" office:value-type="float" office:value="31469.81">
            <text:p>31469,81</text:p>
          </table:table-cell>
          <table:table-cell table:formula="of:=[.AH15]+[.AC15]" office:value-type="float" office:value="50109.65">
            <text:p>50109,65</text:p>
          </table:table-cell>
          <table:table-cell table:formula="of:=[.AO15]-[.AN15]" office:value-type="float" office:value="18639.84">
            <text:p>18639,84</text:p>
          </table:table-cell>
          <table:table-cell/>
          <table:table-cell table:style-name="ce207" office:value-type="string">
            <text:p>поверка</text:p>
          </table:table-cell>
          <table:table-cell table:style-name="ce220"/>
          <table:table-cell table:style-name="ce235" table:formula="of:=[.AB15]+[.AG15]" office:value-type="float" office:value="31469.81">
            <text:p>31470</text:p>
          </table:table-cell>
          <table:table-cell table:style-name="ce235" table:formula="of:=[.AC15]+[.AH15]" office:value-type="float" office:value="50109.65">
            <text:p>50110</text:p>
          </table:table-cell>
          <table:table-cell table:style-name="ce235" table:formula="of:=[.AU15]-[.AT15]" office:value-type="float" office:value="18639.84">
            <text:p>18640</text:p>
          </table:table-cell>
          <table:table-cell table:style-name="ce235" table:formula="of:=[.AE15]+[.AJ15]" office:value-type="float" office:value="38500">
            <text:p>38500</text:p>
          </table:table-cell>
          <table:table-cell table:style-name="ce223" table:formula="of:=[.AU15]-[.AW15]" office:value-type="float" office:value="11609.65">
            <text:p>11610</text:p>
          </table:table-cell>
          <table:table-cell table:style-name="ce250" office:value-type="float" office:value="11968.62">
            <text:p>11969</text:p>
          </table:table-cell>
          <table:table-cell table:style-name="ce250" office:value-type="float" office:value="14688.62">
            <text:p>14689</text:p>
          </table:table-cell>
          <table:table-cell table:style-name="ce223" table:formula="of:=[.AZ15]-[.AY15]" office:value-type="float" office:value="2720">
            <text:p>2720</text:p>
          </table:table-cell>
          <table:table-cell table:style-name="ce250"/>
          <table:table-cell table:style-name="ce247" table:formula="of:=[.AZ15]-[.BB15]+[.AX15]" office:value-type="float" office:value="26298.27">
            <text:p>26298</text:p>
          </table:table-cell>
          <table:table-cell table:style-name="ce250"/>
          <table:table-cell/>
          <table:table-cell table:style-name="ce207" office:value-type="string">
            <text:p>поверка</text:p>
          </table:table-cell>
          <table:table-cell table:style-name="ce220"/>
          <table:table-cell table:style-name="ce235" table:formula="of:=[.AP15]+[.AU15]" office:value-type="float" office:value="68749.49">
            <text:p>68749</text:p>
          </table:table-cell>
          <table:table-cell table:style-name="ce235" table:formula="of:=[.AQ15]+[.AV15]" office:value-type="float" office:value="18639.84">
            <text:p>18640</text:p>
          </table:table-cell>
          <table:table-cell table:style-name="ce235" table:formula="of:=[.BI15]-[.BH15]" office:value-type="float" office:value="-50109.65">
            <text:p>-50110</text:p>
          </table:table-cell>
          <table:table-cell table:style-name="ce235" table:formula="of:=[.AS15]+[.AX15]" office:value-type="float" office:value="11609.65">
            <text:p>11610</text:p>
          </table:table-cell>
          <table:table-cell table:style-name="ce223" office:value-type="float" office:value="26298">
            <text:p>26298</text:p>
          </table:table-cell>
          <table:table-cell table:style-name="ce250" office:value-type="float" office:value="13656.72">
            <text:p>13657</text:p>
          </table:table-cell>
          <table:table-cell table:style-name="ce250" office:value-type="float" office:value="10408.54">
            <text:p>10409</text:p>
          </table:table-cell>
          <table:table-cell table:style-name="ce223" table:formula="of:=[.BN15]-[.BM15]" office:value-type="float" office:value="-3248.18">
            <text:p>-3248</text:p>
          </table:table-cell>
          <table:table-cell table:style-name="ce250" office:value-type="float" office:value="0">
            <text:p>0</text:p>
          </table:table-cell>
          <table:table-cell table:style-name="ce247" table:formula="of:=[.BN15]-[.BP15]+[.BL15]" office:value-type="float" office:value="36706.54">
            <text:p>36707</text:p>
          </table:table-cell>
          <table:table-cell table:style-name="ce250"/>
          <table:table-cell/>
          <table:table-cell table:style-name="ce255" office:value-type="string">
            <text:p>поверка</text:p>
          </table:table-cell>
          <table:table-cell table:style-name="ce220"/>
          <table:table-cell table:style-name="ce235" table:formula="of:=[.BD15]+[.BI15]" office:value-type="float" office:value="18639.84">
            <text:p>18640</text:p>
          </table:table-cell>
          <table:table-cell table:style-name="ce235" table:formula="of:=[.BE15]+[.BJ15]" office:value-type="float" office:value="-50109.65">
            <text:p>-50110</text:p>
          </table:table-cell>
          <table:table-cell table:style-name="ce235" table:formula="of:=[.BW15]-[.BV15]" office:value-type="float" office:value="-68749.49">
            <text:p>-68749</text:p>
          </table:table-cell>
          <table:table-cell table:style-name="ce235" table:formula="of:=[.BG15]+[.BL15]" office:value-type="float" office:value="26298">
            <text:p>26298</text:p>
          </table:table-cell>
          <table:table-cell table:style-name="ce223" office:value-type="float" office:value="36707">
            <text:p>36707</text:p>
          </table:table-cell>
          <table:table-cell table:style-name="ce261" office:value-type="float" office:value="13656.72">
            <text:p>13657</text:p>
          </table:table-cell>
          <table:table-cell table:style-name="ce261" office:value-type="float" office:value="15584.22">
            <text:p>15584</text:p>
          </table:table-cell>
          <table:table-cell table:style-name="ce247" table:formula="of:=[.CB15]-[.CA15]" office:value-type="float" office:value="1927.5">
            <text:p>1928</text:p>
          </table:table-cell>
          <table:table-cell table:style-name="ce261" office:value-type="float" office:value="26400">
            <text:p>26400</text:p>
          </table:table-cell>
          <table:table-cell table:style-name="ce247" table:formula="of:=[.CB15]-[.CD15]+[.BZ15]" office:value-type="float" office:value="25891.22">
            <text:p>25891</text:p>
          </table:table-cell>
          <table:table-cell table:style-name="ce261" table:formula="of:=[.CD15]" office:value-type="float" office:value="26400">
            <text:p>26400</text:p>
          </table:table-cell>
          <table:table-cell table:number-columns-repeated="940"/>
        </table:table-row>
        <table:table-row table:style-name="ro6">
          <table:table-cell table:style-name="ce54" office:value-type="string">
            <text:p>содержание счётчика</text:p>
          </table:table-cell>
          <table:table-cell table:style-name="ce54" office:value-type="float" office:value="29890.94">
            <text:p>29890,94</text:p>
          </table:table-cell>
          <table:table-cell table:style-name="ce54" office:value-type="float" office:value="33000">
            <text:p>33000</text:p>
          </table:table-cell>
          <table:table-cell table:style-name="ce52" table:formula="of:=[.B16]-[.C16]" office:value-type="float" office:value="-3109.06">
            <text:p>-3109,06</text:p>
          </table:table-cell>
          <table:table-cell table:style-name="ce54" office:value-type="float" office:value="8450.97">
            <text:p>8450,97</text:p>
          </table:table-cell>
          <table:table-cell table:style-name="ce54" office:value-type="float" office:value="8694.07">
            <text:p>8694,07</text:p>
          </table:table-cell>
          <table:table-cell table:style-name="ce60" table:formula="of:=[.F16]-[.E16]" office:value-type="float" office:value="243.1">
            <text:p>243,1</text:p>
          </table:table-cell>
          <table:table-cell table:style-name="ce54" office:value-type="float" office:value="8250">
            <text:p>8250</text:p>
          </table:table-cell>
          <table:table-cell table:style-name="ce60" table:formula="of:=[.F16]-[.H16]" office:value-type="float" office:value="444.07">
            <text:p>444,07</text:p>
          </table:table-cell>
          <table:table-cell table:style-name="ce54" office:value-type="float" office:value="8250">
            <text:p>8250</text:p>
          </table:table-cell>
          <table:table-cell/>
          <table:table-cell table:style-name="ce90" office:value-type="string">
            <text:p>содержание счётчика</text:p>
          </table:table-cell>
          <table:table-cell table:style-name="ce99"/>
          <table:table-cell table:style-name="ce106" office:value-type="float" office:value="40636">
            <text:p>40 636</text:p>
          </table:table-cell>
          <table:table-cell table:style-name="ce106" office:value-type="float" office:value="38585">
            <text:p>38 585</text:p>
          </table:table-cell>
          <table:table-cell table:style-name="ce104" table:formula="of:=[.O16]-[.N16]" office:value-type="float" office:value="-2051">
            <text:p>-2 051</text:p>
          </table:table-cell>
          <table:table-cell table:style-name="ce106" office:value-type="float" office:value="41250">
            <text:p>41 250</text:p>
          </table:table-cell>
          <table:table-cell table:style-name="ce118" table:formula="of:=[.O16]-[.Q16]" office:value-type="float" office:value="-2665">
            <text:p>-2 665</text:p>
          </table:table-cell>
          <table:table-cell table:style-name="ce125" office:value-type="float" office:value="-44">
            <text:p>-44</text:p>
          </table:table-cell>
          <table:table-cell table:style-name="ce125" office:value-type="float" office:value="242">
            <text:p>242</text:p>
          </table:table-cell>
          <table:table-cell table:style-name="ce120" table:formula="of:=[.T16]-[.S16]" office:value-type="float" office:value="286">
            <text:p>286</text:p>
          </table:table-cell>
          <table:table-cell table:style-name="ce125"/>
          <table:table-cell table:style-name="ce120" table:formula="of:=[.T16]-[.V16]+[.R16]" office:value-type="float" office:value="-2423">
            <text:p>-2 423</text:p>
          </table:table-cell>
          <table:table-cell table:style-name="ce125"/>
          <table:table-cell table:formula="of:=[.T16]+[.O16]" office:value-type="float" office:value="38827">
            <text:p>38827</text:p>
          </table:table-cell>
          <table:table-cell table:style-name="ce140" office:value-type="string">
            <text:p>содержание счётчика</text:p>
          </table:table-cell>
          <table:table-cell table:style-name="ce159"/>
          <table:table-cell table:style-name="ce157" table:formula="of:=[.N16]+[.S16]" office:value-type="float" office:value="40592">
            <text:p>40592,00</text:p>
          </table:table-cell>
          <table:table-cell table:style-name="ce157" table:formula="of:=[.O16]+[.T16]" office:value-type="float" office:value="38827">
            <text:p>38827,00</text:p>
          </table:table-cell>
          <table:table-cell table:style-name="ce157" table:formula="of:=[.AC16]-[.AB16]" office:value-type="float" office:value="-1765">
            <text:p>-1765,00</text:p>
          </table:table-cell>
          <table:table-cell table:style-name="ce157" table:formula="of:==[.V16]+[.Q16]" office:value-type="float" office:value="41250">
            <text:p>41250,00</text:p>
          </table:table-cell>
          <table:table-cell table:style-name="ce163" table:formula="of:=[.AC16]-[.AE16]" office:value-type="float" office:value="-2423">
            <text:p>-2423,00</text:p>
          </table:table-cell>
          <table:table-cell table:style-name="ce179" table:formula="of:=6750.73-1560.68" office:value-type="float" office:value="5190.05">
            <text:p>5190,05</text:p>
          </table:table-cell>
          <table:table-cell table:style-name="ce179" table:formula="of:=4338.9+204.57-792.23" office:value-type="float" office:value="3751.24">
            <text:p>3751,24</text:p>
          </table:table-cell>
          <table:table-cell table:style-name="ce188" table:formula="of:=[.AH16]-[.AG16]" office:value-type="float" office:value="-1438.81">
            <text:p>-1 439</text:p>
          </table:table-cell>
          <table:table-cell table:style-name="ce192" office:value-type="float" office:value="4500">
            <text:p>4 500</text:p>
          </table:table-cell>
          <table:table-cell table:style-name="ce194" table:formula="of:=[.AH16]-[.AJ16]+[.AF16]" office:value-type="float" office:value="-3171.76">
            <text:p>-3 172</text:p>
          </table:table-cell>
          <table:table-cell table:style-name="ce192" office:value-type="float" office:value="4500">
            <text:p>4 500</text:p>
          </table:table-cell>
          <table:table-cell/>
          <table:table-cell table:formula="of:=[.AG16]+[.AB16]" office:value-type="float" office:value="45782.05">
            <text:p>45782,05</text:p>
          </table:table-cell>
          <table:table-cell table:formula="of:=[.AH16]+[.AC16]" office:value-type="float" office:value="42578.24">
            <text:p>42578,24</text:p>
          </table:table-cell>
          <table:table-cell table:formula="of:=[.AO16]-[.AN16]" office:value-type="float" office:value="-3203.81000000001">
            <text:p>-3203,81</text:p>
          </table:table-cell>
          <table:table-cell/>
          <table:table-cell table:style-name="ce207" office:value-type="string">
            <text:p>содержание счётчика</text:p>
          </table:table-cell>
          <table:table-cell table:style-name="ce220"/>
          <table:table-cell table:style-name="ce235" table:formula="of:=[.AB16]+[.AG16]" office:value-type="float" office:value="45782.05">
            <text:p>45782</text:p>
          </table:table-cell>
          <table:table-cell table:style-name="ce235" table:formula="of:=[.AC16]+[.AH16]" office:value-type="float" office:value="42578.24">
            <text:p>42578</text:p>
          </table:table-cell>
          <table:table-cell table:style-name="ce235" table:formula="of:=[.AU16]-[.AT16]" office:value-type="float" office:value="-3203.81000000001">
            <text:p>-3204</text:p>
          </table:table-cell>
          <table:table-cell table:style-name="ce235" table:formula="of:=[.AE16]+[.AJ16]" office:value-type="float" office:value="45750">
            <text:p>45750</text:p>
          </table:table-cell>
          <table:table-cell table:style-name="ce223" table:formula="of:=[.AU16]-[.AW16]" office:value-type="float" office:value="-3171.76">
            <text:p>-3172</text:p>
          </table:table-cell>
          <table:table-cell table:style-name="ce250" office:value-type="float" office:value="8900.16">
            <text:p>8900</text:p>
          </table:table-cell>
          <table:table-cell table:style-name="ce250" office:value-type="float" office:value="9127.77">
            <text:p>9128</text:p>
          </table:table-cell>
          <table:table-cell table:style-name="ce223" table:formula="of:=[.AZ16]-[.AY16]" office:value-type="float" office:value="227.610000000001">
            <text:p>228</text:p>
          </table:table-cell>
          <table:table-cell table:style-name="ce250" office:value-type="float" office:value="9000">
            <text:p>9000</text:p>
          </table:table-cell>
          <table:table-cell table:style-name="ce247" table:formula="of:=[.AZ16]-[.BB16]+[.AX16]" office:value-type="float" office:value="-3043.99">
            <text:p>-3044</text:p>
          </table:table-cell>
          <table:table-cell table:style-name="ce250" office:value-type="float" office:value="9000">
            <text:p>9000</text:p>
          </table:table-cell>
          <table:table-cell/>
          <table:table-cell table:style-name="ce207" office:value-type="string">
            <text:p>содержание счётчика</text:p>
          </table:table-cell>
          <table:table-cell table:style-name="ce220"/>
          <table:table-cell table:style-name="ce235" table:formula="of:=[.AP16]+[.AU16]" office:value-type="float" office:value="39374.43">
            <text:p>39374</text:p>
          </table:table-cell>
          <table:table-cell table:style-name="ce235" table:formula="of:=[.AQ16]+[.AV16]" office:value-type="float" office:value="-3203.81000000001">
            <text:p>-3204</text:p>
          </table:table-cell>
          <table:table-cell table:style-name="ce235" table:formula="of:=[.BI16]-[.BH16]" office:value-type="float" office:value="-42578.24">
            <text:p>-42578</text:p>
          </table:table-cell>
          <table:table-cell table:style-name="ce235" table:formula="of:=[.AS16]+[.AX16]" office:value-type="float" office:value="-3171.76">
            <text:p>-3172</text:p>
          </table:table-cell>
          <table:table-cell table:style-name="ce223" office:value-type="float" office:value="-3044">
            <text:p>-3044</text:p>
          </table:table-cell>
          <table:table-cell table:style-name="ce250" office:value-type="float" office:value="8900.16">
            <text:p>8900</text:p>
          </table:table-cell>
          <table:table-cell table:style-name="ce250" office:value-type="float" office:value="8451.14">
            <text:p>8451</text:p>
          </table:table-cell>
          <table:table-cell table:style-name="ce223" table:formula="of:=[.BN16]-[.BM16]" office:value-type="float" office:value="-449.02">
            <text:p>-449</text:p>
          </table:table-cell>
          <table:table-cell table:style-name="ce250" office:value-type="float" office:value="9000">
            <text:p>9000</text:p>
          </table:table-cell>
          <table:table-cell table:style-name="ce247" table:formula="of:=[.BN16]-[.BP16]+[.BL16]" office:value-type="float" office:value="-3592.86">
            <text:p>-3593</text:p>
          </table:table-cell>
          <table:table-cell table:style-name="ce250" office:value-type="float" office:value="9000">
            <text:p>9000</text:p>
          </table:table-cell>
          <table:table-cell/>
          <table:table-cell table:style-name="ce255" office:value-type="string">
            <text:p>содержание счётчика</text:p>
          </table:table-cell>
          <table:table-cell table:style-name="ce220"/>
          <table:table-cell table:style-name="ce235" table:formula="of:=[.BD16]+[.BI16]" office:value-type="float" office:value="5796.19">
            <text:p>5796</text:p>
          </table:table-cell>
          <table:table-cell table:style-name="ce235" table:formula="of:=[.BE16]+[.BJ16]" office:value-type="float" office:value="-42578.24">
            <text:p>-42578</text:p>
          </table:table-cell>
          <table:table-cell table:style-name="ce235" table:formula="of:=[.BW16]-[.BV16]" office:value-type="float" office:value="-48374.43">
            <text:p>-48374</text:p>
          </table:table-cell>
          <table:table-cell table:style-name="ce235" table:formula="of:=[.BG16]+[.BL16]" office:value-type="float" office:value="-3044">
            <text:p>-3044</text:p>
          </table:table-cell>
          <table:table-cell table:style-name="ce223" office:value-type="float" office:value="-3593">
            <text:p>-3593</text:p>
          </table:table-cell>
          <table:table-cell table:style-name="ce261" office:value-type="float" office:value="8900.16">
            <text:p>8900</text:p>
          </table:table-cell>
          <table:table-cell table:style-name="ce261" office:value-type="float" office:value="8653.72">
            <text:p>8654</text:p>
          </table:table-cell>
          <table:table-cell table:style-name="ce247" table:formula="of:=[.CB16]-[.CA16]" office:value-type="float" office:value="-246.440000000001">
            <text:p>-246</text:p>
          </table:table-cell>
          <table:table-cell table:style-name="ce261" office:value-type="float" office:value="9000">
            <text:p>9000</text:p>
          </table:table-cell>
          <table:table-cell table:style-name="ce247" table:formula="of:=[.CB16]-[.CD16]+[.BZ16]" office:value-type="float" office:value="-3939.28">
            <text:p>-3939</text:p>
          </table:table-cell>
          <table:table-cell table:style-name="ce261" table:formula="of:=[.CD16]" office:value-type="float" office:value="9000">
            <text:p>9000</text:p>
          </table:table-cell>
          <table:table-cell table:number-columns-repeated="940"/>
        </table:table-row>
        <table:table-row table:style-name="ro6">
          <table:table-cell table:style-name="ce54" table:number-columns-repeated="3"/>
          <table:table-cell table:style-name="ce52"/>
          <table:table-cell table:style-name="ce54" table:number-columns-repeated="2"/>
          <table:table-cell table:style-name="ce60"/>
          <table:table-cell table:style-name="ce54"/>
          <table:table-cell table:style-name="ce60"/>
          <table:table-cell table:style-name="ce54"/>
          <table:table-cell/>
          <table:table-cell table:style-name="ce90"/>
          <table:table-cell table:style-name="ce99"/>
          <table:table-cell table:style-name="ce106" table:number-columns-repeated="2"/>
          <table:table-cell table:style-name="ce104"/>
          <table:table-cell table:style-name="ce106"/>
          <table:table-cell table:style-name="ce118"/>
          <table:table-cell table:style-name="ce125" table:number-columns-repeated="2"/>
          <table:table-cell table:style-name="ce120"/>
          <table:table-cell table:style-name="ce125"/>
          <table:table-cell table:style-name="ce120"/>
          <table:table-cell table:style-name="ce125"/>
          <table:table-cell/>
          <table:table-cell table:style-name="ce140"/>
          <table:table-cell table:style-name="ce159"/>
          <table:table-cell table:style-name="ce157" table:number-columns-repeated="4"/>
          <table:table-cell table:style-name="ce163"/>
          <table:table-cell table:style-name="ce179" table:number-columns-repeated="2"/>
          <table:table-cell table:style-name="ce188"/>
          <table:table-cell table:style-name="ce192"/>
          <table:table-cell table:style-name="ce194"/>
          <table:table-cell table:style-name="ce192"/>
          <table:table-cell table:number-columns-repeated="5"/>
          <table:table-cell table:style-name="ce207" office:value-type="string">
            <text:p>ХВС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0">
            <text:p>0</text:p>
          </table:table-cell>
          <table:table-cell table:style-name="ce250" office:value-type="float" office:value="2378.34">
            <text:p>2378</text:p>
          </table:table-cell>
          <table:table-cell table:style-name="ce250" office:value-type="float" office:value="1952.93">
            <text:p>1953</text:p>
          </table:table-cell>
          <table:table-cell table:style-name="ce223" table:formula="of:=[.AZ17]-[.AY17]" office:value-type="float" office:value="-425.41">
            <text:p>-425</text:p>
          </table:table-cell>
          <table:table-cell table:style-name="ce250" office:value-type="float" office:value="1990">
            <text:p>1990</text:p>
          </table:table-cell>
          <table:table-cell table:style-name="ce247" table:formula="of:=[.AZ17]-[.BB17]+[.AX17]" office:value-type="float" office:value="-37.0699999999999">
            <text:p>-37</text:p>
          </table:table-cell>
          <table:table-cell table:style-name="ce250" office:value-type="float" office:value="1990">
            <text:p>1990</text:p>
          </table:table-cell>
          <table:table-cell/>
          <table:table-cell table:style-name="ce207" office:value-type="string">
            <text:p>ХВС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-37">
            <text:p>-37</text:p>
          </table:table-cell>
          <table:table-cell table:style-name="ce250" office:value-type="float" office:value="2444.76">
            <text:p>2445</text:p>
          </table:table-cell>
          <table:table-cell table:style-name="ce250" office:value-type="float" office:value="2280.23">
            <text:p>2280</text:p>
          </table:table-cell>
          <table:table-cell table:style-name="ce223" table:formula="of:=[.BN17]-[.BM17]" office:value-type="float" office:value="-164.53">
            <text:p>-165</text:p>
          </table:table-cell>
          <table:table-cell table:style-name="ce250" office:value-type="float" office:value="2037.34">
            <text:p>2037</text:p>
          </table:table-cell>
          <table:table-cell table:style-name="ce247" table:formula="of:=[.BN17]-[.BP17]+[.BL17]" office:value-type="float" office:value="205.89">
            <text:p>206</text:p>
          </table:table-cell>
          <table:table-cell table:style-name="ce250" office:value-type="float" office:value="2037.34">
            <text:p>2037</text:p>
          </table:table-cell>
          <table:table-cell/>
          <table:table-cell table:style-name="ce255" office:value-type="string">
            <text:p>ХВС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206">
            <text:p>206</text:p>
          </table:table-cell>
          <table:table-cell table:style-name="ce261" office:value-type="float" office:value="2680.62">
            <text:p>2681</text:p>
          </table:table-cell>
          <table:table-cell table:style-name="ce261" table:formula="of:=2243.2+316.97" office:value-type="float" office:value="2560.17">
            <text:p>2560</text:p>
          </table:table-cell>
          <table:table-cell table:style-name="ce247" table:formula="of:=[.CB17]-[.CA17]" office:value-type="float" office:value="-120.45">
            <text:p>-120</text:p>
          </table:table-cell>
          <table:table-cell table:style-name="ce261" office:value-type="float" office:value="2532.78">
            <text:p>2533</text:p>
          </table:table-cell>
          <table:table-cell table:style-name="ce247" table:formula="of:=[.CB17]-[.CD17]+[.BZ17]" office:value-type="float" office:value="233.39">
            <text:p>233</text:p>
          </table:table-cell>
          <table:table-cell table:style-name="ce261" table:formula="of:=[.CD17]" office:value-type="float" office:value="2532.78">
            <text:p>2533</text:p>
          </table:table-cell>
          <table:table-cell table:number-columns-repeated="940"/>
        </table:table-row>
        <table:table-row table:style-name="ro6">
          <table:table-cell table:style-name="ce54" table:number-columns-repeated="3"/>
          <table:table-cell table:style-name="ce52"/>
          <table:table-cell table:style-name="ce54" table:number-columns-repeated="2"/>
          <table:table-cell table:style-name="ce60"/>
          <table:table-cell table:style-name="ce54"/>
          <table:table-cell table:style-name="ce60"/>
          <table:table-cell table:style-name="ce54"/>
          <table:table-cell/>
          <table:table-cell table:style-name="ce90"/>
          <table:table-cell table:style-name="ce99"/>
          <table:table-cell table:style-name="ce106" table:number-columns-repeated="2"/>
          <table:table-cell table:style-name="ce104"/>
          <table:table-cell table:style-name="ce106"/>
          <table:table-cell table:style-name="ce118"/>
          <table:table-cell table:style-name="ce125" table:number-columns-repeated="2"/>
          <table:table-cell table:style-name="ce120"/>
          <table:table-cell table:style-name="ce125"/>
          <table:table-cell table:style-name="ce120"/>
          <table:table-cell table:style-name="ce125"/>
          <table:table-cell/>
          <table:table-cell table:style-name="ce140"/>
          <table:table-cell table:style-name="ce159"/>
          <table:table-cell table:style-name="ce157" table:number-columns-repeated="4"/>
          <table:table-cell table:style-name="ce163"/>
          <table:table-cell table:style-name="ce179" table:number-columns-repeated="2"/>
          <table:table-cell table:style-name="ce188"/>
          <table:table-cell table:style-name="ce192"/>
          <table:table-cell table:style-name="ce194"/>
          <table:table-cell table:style-name="ce192"/>
          <table:table-cell table:number-columns-repeated="5"/>
          <table:table-cell table:style-name="ce207" office:value-type="string">
            <text:p>Электроэнергия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0">
            <text:p>0</text:p>
          </table:table-cell>
          <table:table-cell table:style-name="ce250" office:value-type="float" office:value="37482.13">
            <text:p>37482</text:p>
          </table:table-cell>
          <table:table-cell table:style-name="ce250" office:value-type="float" office:value="31166.56">
            <text:p>31167</text:p>
          </table:table-cell>
          <table:table-cell table:style-name="ce223" table:formula="of:=[.AZ18]-[.AY18]" office:value-type="float" office:value="-6315.57">
            <text:p>-6316</text:p>
          </table:table-cell>
          <table:table-cell table:style-name="ce250" office:value-type="float" office:value="46372">
            <text:p>46372</text:p>
          </table:table-cell>
          <table:table-cell table:style-name="ce247" table:formula="of:=[.AZ18]-[.BB18]+[.AX18]" office:value-type="float" office:value="-15205.44">
            <text:p>-15205</text:p>
          </table:table-cell>
          <table:table-cell table:style-name="ce250" office:value-type="float" office:value="46372">
            <text:p>46372</text:p>
          </table:table-cell>
          <table:table-cell/>
          <table:table-cell table:style-name="ce207" office:value-type="string">
            <text:p>Электроэнергия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-15205">
            <text:p>-15205</text:p>
          </table:table-cell>
          <table:table-cell table:style-name="ce250" office:value-type="float" office:value="34838.82">
            <text:p>34839</text:p>
          </table:table-cell>
          <table:table-cell table:style-name="ce250" office:value-type="float" office:value="32494.04">
            <text:p>32494</text:p>
          </table:table-cell>
          <table:table-cell table:style-name="ce223" table:formula="of:=[.BN18]-[.BM18]" office:value-type="float" office:value="-2344.78">
            <text:p>-2345</text:p>
          </table:table-cell>
          <table:table-cell table:style-name="ce250" office:value-type="float" office:value="37163.41">
            <text:p>37163</text:p>
          </table:table-cell>
          <table:table-cell table:style-name="ce247" table:formula="of:=[.BN18]-[.BP18]+[.BL18]" office:value-type="float" office:value="-19874.37">
            <text:p>-19874</text:p>
          </table:table-cell>
          <table:table-cell table:style-name="ce250" office:value-type="float" office:value="37163.41">
            <text:p>37163</text:p>
          </table:table-cell>
          <table:table-cell/>
          <table:table-cell table:style-name="ce255" office:value-type="string">
            <text:p>Электроэнергия СОИД</text:p>
          </table:table-cell>
          <table:table-cell table:style-name="ce220"/>
          <table:table-cell table:style-name="ce235" table:number-columns-repeated="4"/>
          <table:table-cell table:style-name="ce223" office:value-type="float" office:value="-19874">
            <text:p>-19874</text:p>
          </table:table-cell>
          <table:table-cell table:style-name="ce261" office:value-type="float" office:value="26986.48">
            <text:p>26986</text:p>
          </table:table-cell>
          <table:table-cell table:style-name="ce261" office:value-type="float" office:value="29353.29">
            <text:p>29353</text:p>
          </table:table-cell>
          <table:table-cell table:style-name="ce247" table:formula="of:=[.CB18]-[.CA18]" office:value-type="float" office:value="2366.81">
            <text:p>2367</text:p>
          </table:table-cell>
          <table:table-cell table:style-name="ce261" office:value-type="float" office:value="17516.8">
            <text:p>17517</text:p>
          </table:table-cell>
          <table:table-cell table:style-name="ce247" table:formula="of:=[.CB18]-[.CD18]+[.BZ18]" office:value-type="float" office:value="-8037.51">
            <text:p>-8038</text:p>
          </table:table-cell>
          <table:table-cell table:style-name="ce261" table:formula="of:=[.CD18]" office:value-type="float" office:value="17516.8">
            <text:p>17517</text:p>
          </table:table-cell>
          <table:table-cell table:number-columns-repeated="940"/>
        </table:table-row>
        <table:table-row table:style-name="ro15">
          <table:table-cell table:style-name="ce54" table:number-columns-repeated="3"/>
          <table:table-cell table:style-name="ce52"/>
          <table:table-cell table:style-name="ce54" table:number-columns-repeated="2"/>
          <table:table-cell table:style-name="ce60"/>
          <table:table-cell table:style-name="ce54"/>
          <table:table-cell table:style-name="ce60"/>
          <table:table-cell table:style-name="ce54"/>
          <table:table-cell/>
          <table:table-cell table:style-name="ce90"/>
          <table:table-cell table:style-name="ce99"/>
          <table:table-cell table:style-name="ce106" table:number-columns-repeated="2"/>
          <table:table-cell table:style-name="ce104"/>
          <table:table-cell table:style-name="ce106"/>
          <table:table-cell table:style-name="ce118"/>
          <table:table-cell table:style-name="ce125" table:number-columns-repeated="2"/>
          <table:table-cell table:style-name="ce120"/>
          <table:table-cell table:style-name="ce125"/>
          <table:table-cell table:style-name="ce120"/>
          <table:table-cell table:style-name="ce125"/>
          <table:table-cell/>
          <table:table-cell table:style-name="ce140"/>
          <table:table-cell table:style-name="ce159"/>
          <table:table-cell table:style-name="ce157" table:number-columns-repeated="4"/>
          <table:table-cell table:style-name="ce163"/>
          <table:table-cell table:style-name="ce179" table:number-columns-repeated="2"/>
          <table:table-cell table:style-name="ce188"/>
          <table:table-cell table:style-name="ce192"/>
          <table:table-cell table:style-name="ce194"/>
          <table:table-cell table:style-name="ce192"/>
          <table:table-cell table:number-columns-repeated="5"/>
          <table:table-cell table:style-name="ce207"/>
          <table:table-cell table:style-name="ce220"/>
          <table:table-cell table:style-name="ce235" table:number-columns-repeated="4"/>
          <table:table-cell table:style-name="ce223"/>
          <table:table-cell table:style-name="ce250" table:number-columns-repeated="2"/>
          <table:table-cell table:style-name="ce223"/>
          <table:table-cell table:style-name="ce250"/>
          <table:table-cell table:style-name="ce247"/>
          <table:table-cell table:style-name="ce250"/>
          <table:table-cell/>
          <table:table-cell table:style-name="ce207" office:value-type="string">
            <text:p>Электроэнергия СОИД свернормы</text:p>
          </table:table-cell>
          <table:table-cell table:style-name="ce220"/>
          <table:table-cell table:style-name="ce235" table:number-columns-repeated="4"/>
          <table:table-cell table:style-name="ce223"/>
          <table:table-cell table:style-name="ce250" table:number-columns-repeated="2"/>
          <table:table-cell table:style-name="ce223"/>
          <table:table-cell table:style-name="ce250" office:value-type="float" office:value="3876.1">
            <text:p>3876</text:p>
          </table:table-cell>
          <table:table-cell table:style-name="ce247"/>
          <table:table-cell table:style-name="ce250" office:value-type="float" office:value="3876.1">
            <text:p>3876</text:p>
          </table:table-cell>
          <table:table-cell/>
          <table:table-cell table:style-name="ce255" office:value-type="string">
            <text:p>Электроэнергия СОИД свернормы</text:p>
          </table:table-cell>
          <table:table-cell table:style-name="ce220"/>
          <table:table-cell table:style-name="ce235" table:number-columns-repeated="4"/>
          <table:table-cell table:style-name="ce223" office:value-type="float" office:value="0">
            <text:p>0</text:p>
          </table:table-cell>
          <table:table-cell table:style-name="ce261" office:value-type="float" office:value="5944.37">
            <text:p>5944</text:p>
          </table:table-cell>
          <table:table-cell table:style-name="ce261" office:value-type="float" office:value="5356.76">
            <text:p>5357</text:p>
          </table:table-cell>
          <table:table-cell table:style-name="ce247"/>
          <table:table-cell table:style-name="ce261" office:value-type="float" office:value="12561.99">
            <text:p>12562</text:p>
          </table:table-cell>
          <table:table-cell table:style-name="ce247" table:formula="of:=[.CB19]-[.CD19]+[.BZ19]" office:value-type="float" office:value="-7205.23">
            <text:p>-7205</text:p>
          </table:table-cell>
          <table:table-cell table:style-name="ce261" table:formula="of:=[.CD19]" office:value-type="float" office:value="12561.99">
            <text:p>12562</text:p>
          </table:table-cell>
          <table:table-cell table:number-columns-repeated="940"/>
        </table:table-row>
        <table:table-row table:style-name="ro14">
          <table:table-cell table:style-name="ce55" office:value-type="string">
            <text:p>вдго</text:p>
          </table:table-cell>
          <table:table-cell table:style-name="ce55" office:value-type="float" office:value="26603.59">
            <text:p>26603,59</text:p>
          </table:table-cell>
          <table:table-cell table:style-name="ce55" office:value-type="float" office:value="24320.08">
            <text:p>24320,08</text:p>
          </table:table-cell>
          <table:table-cell table:style-name="ce71" table:formula="of:=[.B20]-[.C20]" office:value-type="float" office:value="2283.51">
            <text:p>2283,51</text:p>
          </table:table-cell>
          <table:table-cell table:style-name="ce55" office:value-type="float" office:value="5070.55">
            <text:p>5070,55</text:p>
          </table:table-cell>
          <table:table-cell table:style-name="ce55" office:value-type="float" office:value="5219.22">
            <text:p>5219,22</text:p>
          </table:table-cell>
          <table:table-cell table:style-name="ce78" table:formula="of:=[.F20]-[.E20]" office:value-type="float" office:value="148.67">
            <text:p>148,67</text:p>
          </table:table-cell>
          <table:table-cell table:style-name="ce55" office:value-type="float" office:value="3109.86">
            <text:p>3109,86</text:p>
          </table:table-cell>
          <table:table-cell table:style-name="ce78" table:formula="of:=[.F20]-[.H20]" office:value-type="float" office:value="2109.36">
            <text:p>2109,36</text:p>
          </table:table-cell>
          <table:table-cell table:style-name="ce55" table:formula="of:=[.H20]" office:value-type="float" office:value="3109.86">
            <text:p>3109,86</text:p>
          </table:table-cell>
          <table:table-cell table:style-name="ce79"/>
          <table:table-cell table:style-name="ce91" office:value-type="string">
            <text:p>вдго</text:p>
          </table:table-cell>
          <table:table-cell table:style-name="ce100"/>
          <table:table-cell table:style-name="ce107" office:value-type="float" office:value="33267">
            <text:p>33 267</text:p>
          </table:table-cell>
          <table:table-cell table:style-name="ce107" office:value-type="float" office:value="31823">
            <text:p>31 823</text:p>
          </table:table-cell>
          <table:table-cell table:style-name="ce113" table:formula="of:=[.O20]-[.N20]" office:value-type="float" office:value="-1444">
            <text:p>-1 444</text:p>
          </table:table-cell>
          <table:table-cell table:style-name="ce107" office:value-type="float" office:value="27430">
            <text:p>27 430</text:p>
          </table:table-cell>
          <table:table-cell table:style-name="ce119" table:formula="of:=[.O20]-[.Q20]" office:value-type="float" office:value="4393">
            <text:p>4 393</text:p>
          </table:table-cell>
          <table:table-cell table:style-name="ce126" office:value-type="float" office:value="-26">
            <text:p>-26</text:p>
          </table:table-cell>
          <table:table-cell table:style-name="ce126" office:value-type="float" office:value="145">
            <text:p>145</text:p>
          </table:table-cell>
          <table:table-cell table:style-name="ce128" table:formula="of:=[.T20]-[.S20]" office:value-type="float" office:value="171">
            <text:p>171</text:p>
          </table:table-cell>
          <table:table-cell table:style-name="ce126"/>
          <table:table-cell table:style-name="ce128" table:formula="of:=[.T20]-[.V20]+[.R20]" office:value-type="float" office:value="4538">
            <text:p>4 538</text:p>
          </table:table-cell>
          <table:table-cell table:style-name="ce126" table:formula="of:=[.V20]" office:value-type="float" office:value="0">
            <text:p>0</text:p>
          </table:table-cell>
          <table:table-cell table:style-name="ce79" table:formula="of:=[.T20]+[.O20]" office:value-type="float" office:value="31968">
            <text:p>31968</text:p>
          </table:table-cell>
          <table:table-cell table:style-name="ce141" office:value-type="string">
            <text:p>вдго</text:p>
          </table:table-cell>
          <table:table-cell table:style-name="ce160"/>
          <table:table-cell table:style-name="ce168" table:formula="of:=[.N20]+[.S20]" office:value-type="float" office:value="33241">
            <text:p>33241,00</text:p>
          </table:table-cell>
          <table:table-cell table:style-name="ce168" table:formula="of:=[.O20]+[.T20]" office:value-type="float" office:value="31968">
            <text:p>31968,00</text:p>
          </table:table-cell>
          <table:table-cell table:style-name="ce168" table:formula="of:=[.AC20]-[.AB20]" office:value-type="float" office:value="-1273">
            <text:p>-1273,00</text:p>
          </table:table-cell>
          <table:table-cell table:style-name="ce168" table:formula="of:==[.V20]+[.Q20]" office:value-type="float" office:value="27430">
            <text:p>27430,00</text:p>
          </table:table-cell>
          <table:table-cell table:style-name="ce175" table:formula="of:=[.AC20]-[.AE20]" office:value-type="float" office:value="4538">
            <text:p>4538,00</text:p>
          </table:table-cell>
          <table:table-cell table:style-name="ce180" table:formula="of:=2046.21-1150.4" office:value-type="float" office:value="895.81">
            <text:p>895,81</text:p>
          </table:table-cell>
          <table:table-cell table:style-name="ce180" table:formula="of:=806.95+122.83-560.69" office:value-type="float" office:value="369.09">
            <text:p>369,09</text:p>
          </table:table-cell>
          <table:table-cell table:style-name="ce119" table:formula="of:=[.AH20]-[.AG20]" office:value-type="float" office:value="-526.72">
            <text:p>-527</text:p>
          </table:table-cell>
          <table:table-cell table:style-name="ce126"/>
          <table:table-cell table:style-name="ce128" table:formula="of:=[.AH20]-[.AJ20]+[.AF20]" office:value-type="float" office:value="4907.09">
            <text:p>4 907</text:p>
          </table:table-cell>
          <table:table-cell table:style-name="ce126"/>
          <table:table-cell table:style-name="ce79"/>
          <table:table-cell table:style-name="ce79" table:formula="of:=[.AG20]+[.AB20]" office:value-type="float" office:value="34136.81">
            <text:p>34136,81</text:p>
          </table:table-cell>
          <table:table-cell table:style-name="ce79" table:formula="of:=[.AH20]+[.AC20]" office:value-type="float" office:value="32337.09">
            <text:p>32337,09</text:p>
          </table:table-cell>
          <table:table-cell table:style-name="ce79" table:formula="of:=[.AO20]-[.AN20]" office:value-type="float" office:value="-1799.72">
            <text:p>-1799,72</text:p>
          </table:table-cell>
          <table:table-cell table:style-name="ce79"/>
          <table:table-cell table:style-name="ce207" office:value-type="string">
            <text:p>вдго</text:p>
          </table:table-cell>
          <table:table-cell table:style-name="ce220"/>
          <table:table-cell table:style-name="ce218" table:formula="of:=[.AB20]+[.AG20]" office:value-type="float" office:value="34136.81">
            <text:p>34137</text:p>
          </table:table-cell>
          <table:table-cell table:style-name="ce218" table:formula="of:=[.AC20]+[.AH20]" office:value-type="float" office:value="32337.09">
            <text:p>32337</text:p>
          </table:table-cell>
          <table:table-cell table:style-name="ce218" table:formula="of:=[.AU20]-[.AT20]" office:value-type="float" office:value="-1799.72">
            <text:p>-1800</text:p>
          </table:table-cell>
          <table:table-cell table:style-name="ce218" table:formula="of:=[.AE20]+[.AJ20]" office:value-type="float" office:value="27430">
            <text:p>27430</text:p>
          </table:table-cell>
          <table:table-cell table:style-name="ce223" table:formula="of:=[.AU20]-[.AW20]" office:value-type="float" office:value="4907.09">
            <text:p>4907</text:p>
          </table:table-cell>
          <table:table-cell table:style-name="ce250" office:value-type="float" office:value="1536.12">
            <text:p>1536</text:p>
          </table:table-cell>
          <table:table-cell table:style-name="ce250" office:value-type="float" office:value="1878.94">
            <text:p>1879</text:p>
          </table:table-cell>
          <table:table-cell table:style-name="ce223" table:formula="of:=[.AZ20]-[.AY20]" office:value-type="float" office:value="342.82">
            <text:p>343</text:p>
          </table:table-cell>
          <table:table-cell table:style-name="ce250" office:value-type="float" office:value="7847.2">
            <text:p>7847</text:p>
          </table:table-cell>
          <table:table-cell table:style-name="ce247" table:formula="of:=[.AZ20]-[.BB20]+[.AX20]" office:value-type="float" office:value="-1061.17">
            <text:p>-1061</text:p>
          </table:table-cell>
          <table:table-cell table:style-name="ce250" office:value-type="float" office:value="7847">
            <text:p>7847</text:p>
          </table:table-cell>
          <table:table-cell table:style-name="ce79"/>
          <table:table-cell table:style-name="ce207" office:value-type="string">
            <text:p>вдго</text:p>
          </table:table-cell>
          <table:table-cell table:style-name="ce220"/>
          <table:table-cell table:style-name="ce218" table:formula="of:=[.AP20]+[.AU20]" office:value-type="float" office:value="30537.37">
            <text:p>30537</text:p>
          </table:table-cell>
          <table:table-cell table:style-name="ce218" table:formula="of:=[.AQ20]+[.AV20]" office:value-type="float" office:value="-1799.72">
            <text:p>-1800</text:p>
          </table:table-cell>
          <table:table-cell table:style-name="ce218" table:formula="of:=[.BI20]-[.BH20]" office:value-type="float" office:value="-32337.09">
            <text:p>-32337</text:p>
          </table:table-cell>
          <table:table-cell table:style-name="ce218" table:formula="of:=[.AS20]+[.AX20]" office:value-type="float" office:value="4907.09">
            <text:p>4907</text:p>
          </table:table-cell>
          <table:table-cell table:style-name="ce223" office:value-type="float" office:value="-1061">
            <text:p>-1061</text:p>
          </table:table-cell>
          <table:table-cell table:style-name="ce250" office:value-type="float" office:value="1536.12">
            <text:p>1536</text:p>
          </table:table-cell>
          <table:table-cell table:style-name="ce250" office:value-type="float" office:value="1458.54">
            <text:p>1459</text:p>
          </table:table-cell>
          <table:table-cell table:style-name="ce223" table:formula="of:=[.BN20]-[.BM20]" office:value-type="float" office:value="-77.5799999999999">
            <text:p>-78</text:p>
          </table:table-cell>
          <table:table-cell table:style-name="ce250" office:value-type="float" office:value="4734.29">
            <text:p>4734</text:p>
          </table:table-cell>
          <table:table-cell table:style-name="ce247" table:formula="of:=[.BN20]-[.BP20]+[.BL20]" office:value-type="float" office:value="-4336.75">
            <text:p>-4337</text:p>
          </table:table-cell>
          <table:table-cell table:style-name="ce250" table:formula="of:=[.BP20]" office:value-type="float" office:value="4734.29">
            <text:p>4734</text:p>
          </table:table-cell>
          <table:table-cell table:style-name="ce79"/>
          <table:table-cell table:style-name="ce255" office:value-type="string">
            <text:p>вдго</text:p>
          </table:table-cell>
          <table:table-cell table:style-name="ce220"/>
          <table:table-cell table:style-name="ce218" table:formula="of:=[.BD20]+[.BI20]" office:value-type="float" office:value="6047.28">
            <text:p>6047</text:p>
          </table:table-cell>
          <table:table-cell table:style-name="ce218" table:formula="of:=[.BE20]+[.BJ20]" office:value-type="float" office:value="-32337.09">
            <text:p>-32337</text:p>
          </table:table-cell>
          <table:table-cell table:style-name="ce218" table:formula="of:=[.BW20]-[.BV20]" office:value-type="float" office:value="-38384.37">
            <text:p>-38384</text:p>
          </table:table-cell>
          <table:table-cell table:style-name="ce218" table:formula="of:=[.BG20]+[.BL20]" office:value-type="float" office:value="-1061">
            <text:p>-1061</text:p>
          </table:table-cell>
          <table:table-cell table:style-name="ce223" office:value-type="float" office:value="-4337">
            <text:p>-4337</text:p>
          </table:table-cell>
          <table:table-cell table:style-name="ce261" office:value-type="float" office:value="5218.14">
            <text:p>5218</text:p>
          </table:table-cell>
          <table:table-cell table:style-name="ce261" office:value-type="float" office:value="4297.73">
            <text:p>4298</text:p>
          </table:table-cell>
          <table:table-cell table:style-name="ce247" table:formula="of:=[.CB20]-[.CA20]" office:value-type="float" office:value="-920.410000000001">
            <text:p>-920</text:p>
          </table:table-cell>
          <table:table-cell table:style-name="ce261" office:value-type="float" office:value="5818.34">
            <text:p>5818</text:p>
          </table:table-cell>
          <table:table-cell table:style-name="ce247" table:formula="of:=[.CB20]-[.CD20]+[.BZ20]" office:value-type="float" office:value="-5857.61">
            <text:p>-5858</text:p>
          </table:table-cell>
          <table:table-cell table:style-name="ce261" table:formula="of:=[.CD20]" office:value-type="float" office:value="5818.34">
            <text:p>5818</text:p>
          </table:table-cell>
          <table:table-cell table:style-name="ce79" table:number-columns-repeated="940"/>
        </table:table-row>
        <table:table-row table:style-name="ro16">
          <table:table-cell table:style-name="ce55" table:number-columns-repeated="3"/>
          <table:table-cell table:style-name="ce71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55"/>
          <table:table-cell table:style-name="ce79"/>
          <table:table-cell table:style-name="ce91"/>
          <table:table-cell table:style-name="ce100"/>
          <table:table-cell table:style-name="ce107" table:number-columns-repeated="2"/>
          <table:table-cell table:style-name="ce113"/>
          <table:table-cell table:style-name="ce107"/>
          <table:table-cell table:style-name="ce119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126"/>
          <table:table-cell table:style-name="ce79"/>
          <table:table-cell table:style-name="ce141"/>
          <table:table-cell table:style-name="ce160"/>
          <table:table-cell table:style-name="ce168" table:number-columns-repeated="4"/>
          <table:table-cell table:style-name="ce175"/>
          <table:table-cell table:style-name="ce180" table:number-columns-repeated="2"/>
          <table:table-cell table:style-name="ce119"/>
          <table:table-cell table:style-name="ce126"/>
          <table:table-cell table:style-name="ce128"/>
          <table:table-cell table:style-name="ce126"/>
          <table:table-cell table:style-name="ce79" table:number-columns-repeated="5"/>
          <table:table-cell table:style-name="ce207"/>
          <table:table-cell table:style-name="ce220"/>
          <table:table-cell table:style-name="ce218" table:number-columns-repeated="4"/>
          <table:table-cell table:style-name="ce223"/>
          <table:table-cell table:style-name="ce250" table:number-columns-repeated="2"/>
          <table:table-cell table:style-name="ce223"/>
          <table:table-cell table:style-name="ce250"/>
          <table:table-cell table:style-name="ce247"/>
          <table:table-cell table:style-name="ce250"/>
          <table:table-cell table:style-name="ce79"/>
          <table:table-cell table:style-name="ce207"/>
          <table:table-cell table:style-name="ce220"/>
          <table:table-cell table:style-name="ce218" table:number-columns-repeated="4"/>
          <table:table-cell table:style-name="ce223"/>
          <table:table-cell table:style-name="ce250" table:number-columns-repeated="2"/>
          <table:table-cell table:style-name="ce223"/>
          <table:table-cell table:style-name="ce250"/>
          <table:table-cell table:style-name="ce247"/>
          <table:table-cell table:style-name="ce250"/>
          <table:table-cell table:style-name="ce79"/>
          <table:table-cell table:style-name="ce256" office:value-type="string">
            <text:p>Техническое диагностирование ТО ВДГО (1 раз в 5 лет)</text:p>
          </table:table-cell>
          <table:table-cell table:style-name="ce220"/>
          <table:table-cell table:style-name="ce218" table:number-columns-repeated="4"/>
          <table:table-cell table:style-name="ce223" office:value-type="float" office:value="0">
            <text:p>0</text:p>
          </table:table-cell>
          <table:table-cell table:style-name="ce261" office:value-type="float" office:value="10894.68">
            <text:p>10895</text:p>
          </table:table-cell>
          <table:table-cell table:style-name="ce261" office:value-type="float" office:value="8239.92">
            <text:p>8240</text:p>
          </table:table-cell>
          <table:table-cell table:style-name="ce247" table:formula="of:=[.CB21]-[.CA21]" office:value-type="float" office:value="-2654.76">
            <text:p>-2655</text:p>
          </table:table-cell>
          <table:table-cell table:style-name="ce261" office:value-type="float" office:value="21700">
            <text:p>21700</text:p>
          </table:table-cell>
          <table:table-cell table:style-name="ce247" table:formula="of:=[.CB21]-[.CD21]+[.BZ21]" office:value-type="float" office:value="-13460.08">
            <text:p>-13460</text:p>
          </table:table-cell>
          <table:table-cell table:style-name="ce261" table:formula="of:=[.CD21]" office:value-type="float" office:value="21700">
            <text:p>21700</text:p>
          </table:table-cell>
          <table:table-cell table:style-name="ce79" table:number-columns-repeated="940"/>
        </table:table-row>
        <table:table-row table:style-name="ro15">
          <table:table-cell table:style-name="ce54" office:value-type="string">
            <text:p>содержание ж/ф <text:s/>(обсл. Орг.)</text:p>
          </table:table-cell>
          <table:table-cell table:style-name="ce54" office:value-type="float" office:value="609283.9">
            <text:p>609283,9</text:p>
          </table:table-cell>
          <table:table-cell table:style-name="ce54" office:value-type="float" office:value="584523.5">
            <text:p>584523,5</text:p>
          </table:table-cell>
          <table:table-cell table:style-name="ce52" table:formula="of:=[.B22]-[.C22]" office:value-type="float" office:value="24760.4">
            <text:p>24760,4</text:p>
          </table:table-cell>
          <table:table-cell table:style-name="ce54" office:value-type="float" office:value="155041.88">
            <text:p>155041,88</text:p>
          </table:table-cell>
          <table:table-cell table:style-name="ce54" office:value-type="float" office:value="162063.03">
            <text:p>162063,03</text:p>
          </table:table-cell>
          <table:table-cell table:style-name="ce60" table:formula="of:=[.F22]-[.E22]" office:value-type="float" office:value="7021.14999999999">
            <text:p>7021,15</text:p>
          </table:table-cell>
          <table:table-cell table:style-name="ce54" office:value-type="float" office:value="150955.48">
            <text:p>150955,48</text:p>
          </table:table-cell>
          <table:table-cell table:style-name="ce60" table:formula="of:=[.F22]-[.H22]" office:value-type="float" office:value="11107.55">
            <text:p>11107,55</text:p>
          </table:table-cell>
          <table:table-cell table:style-name="ce54" table:formula="of:=[.H22]" office:value-type="float" office:value="150955.48">
            <text:p>150955,48</text:p>
          </table:table-cell>
          <table:table-cell/>
          <table:table-cell table:style-name="ce90" office:value-type="string">
            <text:p>содержание ж/ф <text:s/>(обсл. Орг.)</text:p>
          </table:table-cell>
          <table:table-cell table:style-name="ce99"/>
          <table:table-cell table:style-name="ce106" office:value-type="float" office:value="811542">
            <text:p>811 542</text:p>
          </table:table-cell>
          <table:table-cell table:style-name="ce106" office:value-type="float" office:value="771347">
            <text:p>771 347</text:p>
          </table:table-cell>
          <table:table-cell table:style-name="ce104" table:formula="of:=[.O22]-[.N22]" office:value-type="float" office:value="-40195">
            <text:p>-40 195</text:p>
          </table:table-cell>
          <table:table-cell table:style-name="ce106" office:value-type="float" office:value="735479">
            <text:p>735 479</text:p>
          </table:table-cell>
          <table:table-cell table:style-name="ce118" table:formula="of:=[.O22]-[.Q22]" office:value-type="float" office:value="35868">
            <text:p>35 868</text:p>
          </table:table-cell>
          <table:table-cell table:style-name="ce125" office:value-type="float" office:value="-903">
            <text:p>-903</text:p>
          </table:table-cell>
          <table:table-cell table:style-name="ce125" office:value-type="float" office:value="4212">
            <text:p>4 212</text:p>
          </table:table-cell>
          <table:table-cell table:style-name="ce120" table:formula="of:=[.T22]-[.S22]" office:value-type="float" office:value="5115">
            <text:p>5 115</text:p>
          </table:table-cell>
          <table:table-cell table:style-name="ce125"/>
          <table:table-cell table:style-name="ce120" table:formula="of:=[.T22]-[.V22]+[.R22]" office:value-type="float" office:value="40080">
            <text:p>40 080</text:p>
          </table:table-cell>
          <table:table-cell table:style-name="ce125" table:formula="of:=[.V22]" office:value-type="float" office:value="0">
            <text:p>0</text:p>
          </table:table-cell>
          <table:table-cell table:formula="of:=[.T22]+[.O22]" office:value-type="float" office:value="775559">
            <text:p>775559</text:p>
          </table:table-cell>
          <table:table-cell table:style-name="ce140" office:value-type="string">
            <text:p>содержание ж/ф <text:s/>(обсл. Орг.)</text:p>
          </table:table-cell>
          <table:table-cell table:style-name="ce159"/>
          <table:table-cell table:style-name="ce157" table:formula="of:=[.N22]+[.S22]" office:value-type="float" office:value="810639">
            <text:p>810639,00</text:p>
          </table:table-cell>
          <table:table-cell table:style-name="ce157" table:formula="of:=[.O22]+[.T22]" office:value-type="float" office:value="775559">
            <text:p>775559,00</text:p>
          </table:table-cell>
          <table:table-cell table:style-name="ce157" table:formula="of:=[.AC22]-[.AB22]" office:value-type="float" office:value="-35080">
            <text:p>-35080,00</text:p>
          </table:table-cell>
          <table:table-cell table:style-name="ce157" table:formula="of:==[.V22]+[.Q22]" office:value-type="float" office:value="735479">
            <text:p>735479,00</text:p>
          </table:table-cell>
          <table:table-cell table:style-name="ce163" table:formula="of:=[.AC22]-[.AE22]" office:value-type="float" office:value="40080">
            <text:p>40080,00</text:p>
          </table:table-cell>
          <table:table-cell table:style-name="ce179" table:formula="of:=159784.34-31258.08" office:value-type="float" office:value="128526.26">
            <text:p>128526,26</text:p>
          </table:table-cell>
          <table:table-cell table:style-name="ce179" table:formula="of:=106713.76+3821.5+28960.38" office:value-type="float" office:value="139495.64">
            <text:p>139495,64</text:p>
          </table:table-cell>
          <table:table-cell table:style-name="ce188" table:formula="of:=[.AH22]-[.AG22]" office:value-type="float" office:value="10969.38">
            <text:p>10 969</text:p>
          </table:table-cell>
          <table:table-cell table:style-name="ce192" office:value-type="float" office:value="100072">
            <text:p>100 072</text:p>
          </table:table-cell>
          <table:table-cell table:style-name="ce194" table:formula="of:=[.AH22]-[.AJ22]+[.AF22]" office:value-type="float" office:value="79503.64">
            <text:p>79 504</text:p>
          </table:table-cell>
          <table:table-cell table:style-name="ce192" office:value-type="float" office:value="100072">
            <text:p>100 072</text:p>
          </table:table-cell>
          <table:table-cell/>
          <table:table-cell table:formula="of:=[.AG22]+[.AB22]" office:value-type="float" office:value="939165.26">
            <text:p>939165,26</text:p>
          </table:table-cell>
          <table:table-cell table:formula="of:=[.AH22]+[.AC22]" office:value-type="float" office:value="915054.64">
            <text:p>915054,64</text:p>
          </table:table-cell>
          <table:table-cell table:formula="of:=[.AO22]-[.AN22]" office:value-type="float" office:value="-24110.62">
            <text:p>-24110,62</text:p>
          </table:table-cell>
          <table:table-cell/>
          <table:table-cell table:style-name="ce207" office:value-type="string">
            <text:p>содержание ж/ф <text:s/>(обсл. Орг.)</text:p>
          </table:table-cell>
          <table:table-cell table:style-name="ce220"/>
          <table:table-cell table:style-name="ce235" table:formula="of:=[.AB22]+[.AG22]" office:value-type="float" office:value="939165.26">
            <text:p>939165</text:p>
          </table:table-cell>
          <table:table-cell table:style-name="ce235" table:formula="of:=[.AC22]+[.AH22]" office:value-type="float" office:value="915054.64">
            <text:p>915055</text:p>
          </table:table-cell>
          <table:table-cell table:style-name="ce235" table:formula="of:=[.AU22]-[.AT22]" office:value-type="float" office:value="-24110.62">
            <text:p>-24111</text:p>
          </table:table-cell>
          <table:table-cell table:style-name="ce235" table:formula="of:=[.AE22]+[.AJ22]" office:value-type="float" office:value="835551">
            <text:p>835551</text:p>
          </table:table-cell>
          <table:table-cell table:style-name="ce223" table:formula="of:=[.AU22]-[.AW22]" office:value-type="float" office:value="79503.64">
            <text:p>79504</text:p>
          </table:table-cell>
          <table:table-cell table:style-name="ce250" office:value-type="float" office:value="232621.62">
            <text:p>232622</text:p>
          </table:table-cell>
          <table:table-cell table:style-name="ce250" office:value-type="float" office:value="232484.55">
            <text:p>232485</text:p>
          </table:table-cell>
          <table:table-cell table:style-name="ce223" table:formula="of:=[.AZ22]-[.AY22]" office:value-type="float" office:value="-137.070000000007">
            <text:p>-137</text:p>
          </table:table-cell>
          <table:table-cell table:style-name="ce250" office:value-type="float" office:value="182736">
            <text:p>182736</text:p>
          </table:table-cell>
          <table:table-cell table:style-name="ce247" table:formula="of:=[.AZ22]-[.BB22]+[.AX22]" office:value-type="float" office:value="129252.19">
            <text:p>129252</text:p>
          </table:table-cell>
          <table:table-cell table:style-name="ce250" table:formula="of:=[.BB22]" office:value-type="float" office:value="182736">
            <text:p>182736</text:p>
          </table:table-cell>
          <table:table-cell/>
          <table:table-cell table:style-name="ce207" office:value-type="string">
            <text:p>содержание ж/ф <text:s/>(обсл. Орг.)</text:p>
          </table:table-cell>
          <table:table-cell table:style-name="ce220"/>
          <table:table-cell table:style-name="ce235" table:formula="of:=[.AP22]+[.AU22]" office:value-type="float" office:value="890944.02">
            <text:p>890944</text:p>
          </table:table-cell>
          <table:table-cell table:style-name="ce235" table:formula="of:=[.AQ22]+[.AV22]" office:value-type="float" office:value="-24110.62">
            <text:p>-24111</text:p>
          </table:table-cell>
          <table:table-cell table:style-name="ce235" table:formula="of:=[.BI22]-[.BH22]" office:value-type="float" office:value="-915054.64">
            <text:p>-915055</text:p>
          </table:table-cell>
          <table:table-cell table:style-name="ce235" table:formula="of:=[.AS22]+[.AX22]" office:value-type="float" office:value="79503.64">
            <text:p>79504</text:p>
          </table:table-cell>
          <table:table-cell table:style-name="ce223" office:value-type="float" office:value="129252">
            <text:p>129252</text:p>
          </table:table-cell>
          <table:table-cell table:style-name="ce250" office:value-type="float" office:value="254257.02">
            <text:p>254257</text:p>
          </table:table-cell>
          <table:table-cell table:style-name="ce250" office:value-type="float" office:value="238950.56">
            <text:p>238951</text:p>
          </table:table-cell>
          <table:table-cell table:style-name="ce223" table:formula="of:=[.BN22]-[.BM22]" office:value-type="float" office:value="-15306.46">
            <text:p>-15306</text:p>
          </table:table-cell>
          <table:table-cell table:style-name="ce250" office:value-type="float" office:value="205124.87">
            <text:p>205125</text:p>
          </table:table-cell>
          <table:table-cell table:style-name="ce247" table:formula="of:=[.BN22]-[.BP22]+[.BL22]" office:value-type="float" office:value="163077.69">
            <text:p>163078</text:p>
          </table:table-cell>
          <table:table-cell table:style-name="ce250" table:formula="of:=[.BP22]" office:value-type="float" office:value="205124.87">
            <text:p>205125</text:p>
          </table:table-cell>
          <table:table-cell/>
          <table:table-cell table:style-name="ce255" office:value-type="string">
            <text:p>содержание ж/ф <text:s/>(обсл. Орг.)</text:p>
          </table:table-cell>
          <table:table-cell table:style-name="ce220"/>
          <table:table-cell table:style-name="ce235" table:formula="of:=[.BD22]+[.BI22]" office:value-type="float" office:value="158625.38">
            <text:p>158625</text:p>
          </table:table-cell>
          <table:table-cell table:style-name="ce235" table:formula="of:=[.BE22]+[.BJ22]" office:value-type="float" office:value="-915054.64">
            <text:p>-915055</text:p>
          </table:table-cell>
          <table:table-cell table:style-name="ce235" table:formula="of:=[.BW22]-[.BV22]" office:value-type="float" office:value="-1073680.02">
            <text:p>-1073680</text:p>
          </table:table-cell>
          <table:table-cell table:style-name="ce235" table:formula="of:=[.BG22]+[.BL22]" office:value-type="float" office:value="129252">
            <text:p>129252</text:p>
          </table:table-cell>
          <table:table-cell table:style-name="ce223" office:value-type="float" office:value="163078">
            <text:p>163078</text:p>
          </table:table-cell>
          <table:table-cell table:style-name="ce261" office:value-type="float" office:value="280956.12">
            <text:p>280956</text:p>
          </table:table-cell>
          <table:table-cell table:style-name="ce261" office:value-type="float" office:value="268731.83">
            <text:p>268732</text:p>
          </table:table-cell>
          <table:table-cell table:style-name="ce247" table:formula="of:=[.CB22]-[.CA22]" office:value-type="float" office:value="-12224.29">
            <text:p>-12224</text:p>
          </table:table-cell>
          <table:table-cell table:style-name="ce261" office:value-type="float" office:value="249261.56">
            <text:p>249262</text:p>
          </table:table-cell>
          <table:table-cell table:style-name="ce247" table:formula="of:=[.CB22]-[.CD22]+[.BZ22]" office:value-type="float" office:value="182548.27">
            <text:p>182548</text:p>
          </table:table-cell>
          <table:table-cell table:style-name="ce261" table:formula="of:=[.CD22]" office:value-type="float" office:value="249261.56">
            <text:p>249262</text:p>
          </table:table-cell>
          <table:table-cell table:number-columns-repeated="940"/>
        </table:table-row>
        <table:table-row table:style-name="ro6">
          <table:table-cell table:style-name="ce56" office:value-type="string">
            <text:p>кап. Ремонт </text:p>
          </table:table-cell>
          <table:table-cell table:style-name="ce56" office:value-type="float" office:value="161169.77">
            <text:p>161169,77</text:p>
          </table:table-cell>
          <table:table-cell table:style-name="ce56" office:value-type="float" office:value="165841">
            <text:p>165841</text:p>
          </table:table-cell>
          <table:table-cell table:style-name="ce52" table:formula="of:=[.B23]-[.C23]" office:value-type="float" office:value="-4671.23000000001">
            <text:p>-4671,23</text:p>
          </table:table-cell>
          <table:table-cell table:style-name="ce56"/>
          <table:table-cell table:style-name="ce56" office:value-type="float" office:value="6.57">
            <text:p>6,57</text:p>
          </table:table-cell>
          <table:table-cell table:style-name="ce52" table:formula="of:=[.F23]-[.E23]" office:value-type="float" office:value="6.57">
            <text:p>6,57</text:p>
          </table:table-cell>
          <table:table-cell table:style-name="ce56"/>
          <table:table-cell table:style-name="ce52" table:formula="of:=[.F23]-[.H23]" office:value-type="float" office:value="6.57">
            <text:p>6,57</text:p>
          </table:table-cell>
          <table:table-cell table:style-name="ce56" office:value-type="float" office:value="0">
            <text:p>0</text:p>
          </table:table-cell>
          <table:table-cell table:style-name="ce80"/>
          <table:table-cell table:style-name="ce92" office:value-type="string">
            <text:p>кап. Ремонт </text:p>
          </table:table-cell>
          <table:table-cell table:style-name="ce101" office:value-type="float" office:value="0">
            <text:p>0р.</text:p>
          </table:table-cell>
          <table:table-cell table:style-name="ce108" office:value-type="float" office:value="165884.82">
            <text:p>165 885</text:p>
          </table:table-cell>
          <table:table-cell table:style-name="ce108" office:value-type="float" office:value="161176">
            <text:p>161 176</text:p>
          </table:table-cell>
          <table:table-cell table:style-name="ce104" table:formula="of:=[.O23]-[.N23]" office:value-type="float" office:value="-4708.82000000001">
            <text:p>-4 709</text:p>
          </table:table-cell>
          <table:table-cell table:style-name="ce108" office:value-type="float" office:value="165841">
            <text:p>165 841</text:p>
          </table:table-cell>
          <table:table-cell table:style-name="ce118" table:formula="of:=[.O23]-[.Q23]" office:value-type="float" office:value="-4665">
            <text:p>-4 665</text:p>
          </table:table-cell>
          <table:table-cell table:number-columns-repeated="2" table:style-name="ce127"/>
          <table:table-cell table:style-name="ce118" table:formula="of:=[.T23]-[.S23]" office:value-type="float" office:value="0">
            <text:p>0</text:p>
          </table:table-cell>
          <table:table-cell table:style-name="ce127"/>
          <table:table-cell table:style-name="ce120" table:formula="of:=[.T23]-[.V23]+[.R23]" office:value-type="float" office:value="-4665">
            <text:p>-4 665</text:p>
          </table:table-cell>
          <table:table-cell table:style-name="ce127" office:value-type="float" office:value="0">
            <text:p>0</text:p>
          </table:table-cell>
          <table:table-cell table:formula="of:=[.T23]+[.O23]" office:value-type="float" office:value="161176">
            <text:p>161176</text:p>
          </table:table-cell>
          <table:table-cell table:style-name="ce142" office:value-type="string">
            <text:p>кап. Ремонт </text:p>
          </table:table-cell>
          <table:table-cell table:style-name="ce161" office:value-type="float" office:value="0">
            <text:p>0,00</text:p>
          </table:table-cell>
          <table:table-cell table:style-name="ce157" table:formula="of:=[.N23]+[.S23]" office:value-type="float" office:value="165884.82">
            <text:p>165884,82</text:p>
          </table:table-cell>
          <table:table-cell table:style-name="ce157" table:formula="of:=[.O23]+[.T23]" office:value-type="float" office:value="161176">
            <text:p>161176,00</text:p>
          </table:table-cell>
          <table:table-cell table:style-name="ce157" table:formula="of:=[.AC23]-[.AB23]" office:value-type="float" office:value="-4708.82000000001">
            <text:p>-4708,82</text:p>
          </table:table-cell>
          <table:table-cell table:style-name="ce157" table:formula="of:==[.V23]+[.Q23]" office:value-type="float" office:value="165841">
            <text:p>165841,00</text:p>
          </table:table-cell>
          <table:table-cell table:style-name="ce163" table:formula="of:=[.AC23]-[.AE23]" office:value-type="float" office:value="-4665">
            <text:p>-4665,00</text:p>
          </table:table-cell>
          <table:table-cell table:style-name="ce181" office:value-type="float" office:value="0">
            <text:p>0,00</text:p>
          </table:table-cell>
          <table:table-cell table:style-name="ce181" table:formula="of:=30.14+4.76+421.19" office:value-type="float" office:value="456.09">
            <text:p>456,09</text:p>
          </table:table-cell>
          <table:table-cell table:style-name="ce188" table:formula="of:=[.AH23]-[.AG23]" office:value-type="float" office:value="456.09">
            <text:p>456</text:p>
          </table:table-cell>
          <table:table-cell table:style-name="ce193"/>
          <table:table-cell table:style-name="ce188" table:formula="of:=[.AH23]-[.AJ23]+[.AF23]" office:value-type="float" office:value="-4208.91">
            <text:p>-4 209</text:p>
          </table:table-cell>
          <table:table-cell table:style-name="ce193" office:value-type="float" office:value="0">
            <text:p>0</text:p>
          </table:table-cell>
          <table:table-cell table:style-name="ce80"/>
          <table:table-cell table:formula="of:=[.AG23]+[.AB23]" office:value-type="float" office:value="165884.82">
            <text:p>165884,82</text:p>
          </table:table-cell>
          <table:table-cell table:formula="of:=[.AH23]+[.AC23]" office:value-type="float" office:value="161632.09">
            <text:p>161632,09</text:p>
          </table:table-cell>
          <table:table-cell table:formula="of:=[.AO23]-[.AN23]" office:value-type="float" office:value="-4252.73000000001">
            <text:p>-4252,73</text:p>
          </table:table-cell>
          <table:table-cell table:style-name="ce80"/>
          <table:table-cell table:style-name="ce208" office:value-type="string">
            <text:p>кап. Ремонт </text:p>
          </table:table-cell>
          <table:table-cell table:style-name="ce221" office:value-type="float" office:value="0">
            <text:p>0</text:p>
          </table:table-cell>
          <table:table-cell table:style-name="ce235" table:formula="of:=[.AB23]+[.AG23]" office:value-type="float" office:value="165884.82">
            <text:p>165885</text:p>
          </table:table-cell>
          <table:table-cell table:style-name="ce235" table:formula="of:=[.AC23]+[.AH23]" office:value-type="float" office:value="161632.09">
            <text:p>161632</text:p>
          </table:table-cell>
          <table:table-cell table:style-name="ce235" table:formula="of:=[.AU23]-[.AT23]" office:value-type="float" office:value="-4252.73000000001">
            <text:p>-4253</text:p>
          </table:table-cell>
          <table:table-cell table:style-name="ce235" table:formula="of:=[.AE23]+[.AJ23]" office:value-type="float" office:value="165841">
            <text:p>165841</text:p>
          </table:table-cell>
          <table:table-cell table:style-name="ce223" table:formula="of:=[.AU23]-[.AW23]" office:value-type="float" office:value="-4208.91">
            <text:p>-4209</text:p>
          </table:table-cell>
          <table:table-cell table:style-name="ce251"/>
          <table:table-cell table:style-name="ce251" office:value-type="float" office:value="1689.4">
            <text:p>1689</text:p>
          </table:table-cell>
          <table:table-cell table:style-name="ce223" table:formula="of:=[.AZ23]-[.AY23]" office:value-type="float" office:value="1689.4">
            <text:p>1689</text:p>
          </table:table-cell>
          <table:table-cell table:style-name="ce251"/>
          <table:table-cell table:style-name="ce223" table:formula="of:=[.AZ23]-[.BB23]+[.AX23]" office:value-type="float" office:value="-2519.51">
            <text:p>-2520</text:p>
          </table:table-cell>
          <table:table-cell table:style-name="ce251"/>
          <table:table-cell table:style-name="ce80"/>
          <table:table-cell table:style-name="ce208" office:value-type="string">
            <text:p>кап. Ремонт </text:p>
          </table:table-cell>
          <table:table-cell table:style-name="ce221" office:value-type="float" office:value="0">
            <text:p>0</text:p>
          </table:table-cell>
          <table:table-cell table:style-name="ce235" table:formula="of:=[.AP23]+[.AU23]" office:value-type="float" office:value="157379.36">
            <text:p>157379</text:p>
          </table:table-cell>
          <table:table-cell table:style-name="ce235" table:formula="of:=[.AQ23]+[.AV23]" office:value-type="float" office:value="-4252.73000000001">
            <text:p>-4253</text:p>
          </table:table-cell>
          <table:table-cell table:style-name="ce235" table:formula="of:=[.BI23]-[.BH23]" office:value-type="float" office:value="-161632.09">
            <text:p>-161632</text:p>
          </table:table-cell>
          <table:table-cell table:style-name="ce235" table:formula="of:=[.AS23]+[.AX23]" office:value-type="float" office:value="-4208.91">
            <text:p>-4209</text:p>
          </table:table-cell>
          <table:table-cell table:style-name="ce223" office:value-type="float" office:value="-2520">
            <text:p>-2520</text:p>
          </table:table-cell>
          <table:table-cell table:style-name="ce251"/>
          <table:table-cell table:style-name="ce251" office:value-type="float" office:value="0">
            <text:p>0</text:p>
          </table:table-cell>
          <table:table-cell table:style-name="ce223" table:formula="of:=[.BN23]-[.BM23]" office:value-type="float" office:value="0">
            <text:p>0</text:p>
          </table:table-cell>
          <table:table-cell table:style-name="ce251"/>
          <table:table-cell table:style-name="ce223" table:formula="of:=[.BN23]-[.BP23]+[.BL23]" office:value-type="float" office:value="-2520">
            <text:p>-2520</text:p>
          </table:table-cell>
          <table:table-cell table:style-name="ce251"/>
          <table:table-cell table:style-name="ce80"/>
          <table:table-cell table:style-name="ce208" office:value-type="string">
            <text:p>кап. Ремонт </text:p>
          </table:table-cell>
          <table:table-cell table:style-name="ce221" office:value-type="float" office:value="0">
            <text:p>0</text:p>
          </table:table-cell>
          <table:table-cell table:style-name="ce235" table:formula="of:=[.BD23]+[.BI23]" office:value-type="float" office:value="-4252.73000000001">
            <text:p>-4253</text:p>
          </table:table-cell>
          <table:table-cell table:style-name="ce235" table:formula="of:=[.BE23]+[.BJ23]" office:value-type="float" office:value="-161632.09">
            <text:p>-161632</text:p>
          </table:table-cell>
          <table:table-cell table:style-name="ce235" table:formula="of:=[.BW23]-[.BV23]" office:value-type="float" office:value="-157379.36">
            <text:p>-157379</text:p>
          </table:table-cell>
          <table:table-cell table:style-name="ce235" table:formula="of:=[.BG23]+[.BL23]" office:value-type="float" office:value="-2520">
            <text:p>-2520</text:p>
          </table:table-cell>
          <table:table-cell table:style-name="ce223" office:value-type="float" office:value="-2520">
            <text:p>-2520</text:p>
          </table:table-cell>
          <table:table-cell table:number-columns-repeated="2" table:style-name="ce262"/>
          <table:table-cell table:style-name="ce247" table:formula="of:=[.CB23]-[.CA23]" office:value-type="float" office:value="0">
            <text:p>0</text:p>
          </table:table-cell>
          <table:table-cell table:style-name="ce262" office:value-type="float" office:value="0">
            <text:p>0</text:p>
          </table:table-cell>
          <table:table-cell table:style-name="ce247" table:formula="of:=[.CB23]-[.CD23]+[.BZ23]" office:value-type="float" office:value="-2520">
            <text:p>-2520</text:p>
          </table:table-cell>
          <table:table-cell table:style-name="ce262"/>
          <table:table-cell table:style-name="ce80" table:number-columns-repeated="929"/>
          <table:table-cell table:style-name="ce81" table:number-columns-repeated="11"/>
        </table:table-row>
        <table:table-row table:style-name="ro6">
          <table:table-cell table:style-name="ce52" office:value-type="string">
            <text:p>текущий ремонт</text:p>
          </table:table-cell>
          <table:table-cell table:style-name="ce52" office:value-type="float" office:value="487386.75">
            <text:p>487386,75</text:p>
          </table:table-cell>
          <table:table-cell table:style-name="ce52" office:value-type="float" office:value="353681.89">
            <text:p>353681,89</text:p>
          </table:table-cell>
          <table:table-cell table:style-name="ce52" table:formula="of:=[.B24]-[.C24]" office:value-type="float" office:value="133704.86">
            <text:p>133704,86</text:p>
          </table:table-cell>
          <table:table-cell table:style-name="ce52" office:value-type="float" office:value="134371.12">
            <text:p>134371,12</text:p>
          </table:table-cell>
          <table:table-cell table:style-name="ce52" office:value-type="float" office:value="138309.27">
            <text:p>138309,27</text:p>
          </table:table-cell>
          <table:table-cell table:style-name="ce52" table:formula="of:=[.F24]-[.E24]" office:value-type="float" office:value="3938.14999999999">
            <text:p>3938,15</text:p>
          </table:table-cell>
          <table:table-cell table:style-name="ce52" office:value-type="float" office:value="14831">
            <text:p>14831</text:p>
          </table:table-cell>
          <table:table-cell table:style-name="ce52" table:formula="of:=[.F24]-[.H24]" office:value-type="float" office:value="123478.27">
            <text:p>123478,27</text:p>
          </table:table-cell>
          <table:table-cell table:style-name="ce52" table:formula="of:=[.H24]" office:value-type="float" office:value="14831">
            <text:p>14831</text:p>
          </table:table-cell>
          <table:table-cell table:style-name="ce81"/>
          <table:table-cell table:style-name="ce88" office:value-type="string">
            <text:p>текущий ремонт</text:p>
          </table:table-cell>
          <table:table-cell table:style-name="ce97" office:value-type="float" office:value="0">
            <text:p>0р.</text:p>
          </table:table-cell>
          <table:table-cell table:style-name="ce104" office:value-type="float" office:value="658683">
            <text:p>658 683</text:p>
          </table:table-cell>
          <table:table-cell table:style-name="ce104" office:value-type="float" office:value="625696">
            <text:p>625 696</text:p>
          </table:table-cell>
          <table:table-cell table:style-name="ce104" table:formula="of:=[.O24]-[.N24]" office:value-type="float" office:value="-32987">
            <text:p>-32 987</text:p>
          </table:table-cell>
          <table:table-cell table:style-name="ce104" office:value-type="float" office:value="368513">
            <text:p>368 513</text:p>
          </table:table-cell>
          <table:table-cell table:style-name="ce118" table:formula="of:=[.O24]-[.Q24]" office:value-type="float" office:value="257183">
            <text:p>257 183</text:p>
          </table:table-cell>
          <table:table-cell table:style-name="ce118" office:value-type="float" office:value="-695">
            <text:p>-695</text:p>
          </table:table-cell>
          <table:table-cell table:style-name="ce118" office:value-type="float" office:value="3847">
            <text:p>3 847</text:p>
          </table:table-cell>
          <table:table-cell table:style-name="ce118" table:formula="of:=[.T24]-[.S24]" office:value-type="float" office:value="4542">
            <text:p>4 542</text:p>
          </table:table-cell>
          <table:table-cell table:style-name="ce118"/>
          <table:table-cell table:style-name="ce120" table:formula="of:=[.T24]-[.V24]+[.R24]" office:value-type="float" office:value="261030">
            <text:p>261 030</text:p>
          </table:table-cell>
          <table:table-cell table:style-name="ce118" table:formula="of:=[.V24]" office:value-type="float" office:value="0">
            <text:p>0</text:p>
          </table:table-cell>
          <table:table-cell table:formula="of:=[.T24]+[.O24]" office:value-type="float" office:value="629543">
            <text:p>629543</text:p>
          </table:table-cell>
          <table:table-cell table:style-name="ce138" office:value-type="string">
            <text:p>текущий ремонт</text:p>
          </table:table-cell>
          <table:table-cell table:style-name="ce157" office:value-type="float" office:value="0">
            <text:p>0,00</text:p>
          </table:table-cell>
          <table:table-cell table:style-name="ce157" table:formula="of:=[.N24]+[.S24]" office:value-type="float" office:value="657988">
            <text:p>657988,00</text:p>
          </table:table-cell>
          <table:table-cell table:style-name="ce157" table:formula="of:=[.O24]+[.T24]" office:value-type="float" office:value="629543">
            <text:p>629543,00</text:p>
          </table:table-cell>
          <table:table-cell table:style-name="ce157" table:formula="of:=[.AC24]-[.AB24]" office:value-type="float" office:value="-28445">
            <text:p>-28445,00</text:p>
          </table:table-cell>
          <table:table-cell table:style-name="ce157" table:formula="of:==[.V24]+[.Q24]" office:value-type="float" office:value="368513">
            <text:p>368513,00</text:p>
          </table:table-cell>
          <table:table-cell table:style-name="ce163" table:formula="of:=[.AC24]-[.AE24]" office:value-type="float" office:value="261030">
            <text:p>261030,00</text:p>
          </table:table-cell>
          <table:table-cell table:style-name="ce163" table:formula="of:=60981.33-25189.73" office:value-type="float" office:value="35791.6">
            <text:p>35791,60</text:p>
          </table:table-cell>
          <table:table-cell table:style-name="ce163" table:formula="of:=31115.74+3255.51-129235.75" office:value-type="float" office:value="-94864.5">
            <text:p>-94864,50</text:p>
          </table:table-cell>
          <table:table-cell table:style-name="ce188" table:formula="of:=[.AH24]-[.AG24]" office:value-type="float" office:value="-130656.1">
            <text:p>-130 656</text:p>
          </table:table-cell>
          <table:table-cell table:style-name="ce188" office:value-type="float" office:value="19394">
            <text:p>19 394</text:p>
          </table:table-cell>
          <table:table-cell table:style-name="ce188" table:formula="of:=[.AH24]-[.AJ24]+[.AF24]" office:value-type="float" office:value="146771.5">
            <text:p>146 772</text:p>
          </table:table-cell>
          <table:table-cell table:style-name="ce188" office:value-type="float" office:value="19394">
            <text:p>19 394</text:p>
          </table:table-cell>
          <table:table-cell table:style-name="ce81"/>
          <table:table-cell table:formula="of:=[.AG24]+[.AB24]" office:value-type="float" office:value="693779.6">
            <text:p>693779,6</text:p>
          </table:table-cell>
          <table:table-cell table:formula="of:=[.AH24]+[.AC24]" office:value-type="float" office:value="534678.5">
            <text:p>534678,5</text:p>
          </table:table-cell>
          <table:table-cell table:formula="of:=[.AO24]-[.AN24]" office:value-type="float" office:value="-159101.1">
            <text:p>-159101,1</text:p>
          </table:table-cell>
          <table:table-cell table:style-name="ce81"/>
          <table:table-cell table:style-name="ce205" office:value-type="string">
            <text:p>текущий ремонт</text:p>
          </table:table-cell>
          <table:table-cell table:style-name="ce218" office:value-type="float" office:value="0">
            <text:p>0</text:p>
          </table:table-cell>
          <table:table-cell table:style-name="ce235" table:formula="of:=[.AB24]+[.AG24]" office:value-type="float" office:value="693779.6">
            <text:p>693780</text:p>
          </table:table-cell>
          <table:table-cell table:style-name="ce235" table:formula="of:=[.AC24]+[.AH24]" office:value-type="float" office:value="534678.5">
            <text:p>534679</text:p>
          </table:table-cell>
          <table:table-cell table:style-name="ce235" table:formula="of:=[.AU24]-[.AT24]" office:value-type="float" office:value="-159101.1">
            <text:p>-159101</text:p>
          </table:table-cell>
          <table:table-cell table:style-name="ce235" table:formula="of:=[.AE24]+[.AJ24]" office:value-type="float" office:value="387907">
            <text:p>387907</text:p>
          </table:table-cell>
          <table:table-cell table:style-name="ce223" table:formula="of:=[.AU24]-[.AW24]" office:value-type="float" office:value="146771.5">
            <text:p>146772</text:p>
          </table:table-cell>
          <table:table-cell table:style-name="ce223" office:value-type="float" office:value="148994.28">
            <text:p>148994</text:p>
          </table:table-cell>
          <table:table-cell table:style-name="ce223" office:value-type="float" office:value="131013.72">
            <text:p>131014</text:p>
          </table:table-cell>
          <table:table-cell table:style-name="ce223" table:formula="of:=[.AZ24]-[.AY24]" office:value-type="float" office:value="-17980.56">
            <text:p>-17981</text:p>
          </table:table-cell>
          <table:table-cell table:style-name="ce223" office:value-type="float" office:value="316130">
            <text:p>316130</text:p>
          </table:table-cell>
          <table:table-cell table:style-name="ce223" table:formula="of:=[.AZ24]-[.BB24]+[.AX24]" office:value-type="float" office:value="-38344.78">
            <text:p>-38345</text:p>
          </table:table-cell>
          <table:table-cell table:style-name="ce223" table:formula="of:=[.BB24]" office:value-type="float" office:value="316130">
            <text:p>316130</text:p>
          </table:table-cell>
          <table:table-cell table:style-name="ce81"/>
          <table:table-cell table:style-name="ce205" office:value-type="string">
            <text:p>текущий ремонт</text:p>
          </table:table-cell>
          <table:table-cell table:style-name="ce218" office:value-type="float" office:value="0">
            <text:p>0</text:p>
          </table:table-cell>
          <table:table-cell table:style-name="ce235" table:formula="of:=[.AP24]+[.AU24]" office:value-type="float" office:value="375577.4">
            <text:p>375577</text:p>
          </table:table-cell>
          <table:table-cell table:style-name="ce235" table:formula="of:=[.AQ24]+[.AV24]" office:value-type="float" office:value="-159101.1">
            <text:p>-159101</text:p>
          </table:table-cell>
          <table:table-cell table:style-name="ce235" table:formula="of:=[.BI24]-[.BH24]" office:value-type="float" office:value="-534678.5">
            <text:p>-534679</text:p>
          </table:table-cell>
          <table:table-cell table:style-name="ce235" table:formula="of:=[.AS24]+[.AX24]" office:value-type="float" office:value="146771.5">
            <text:p>146772</text:p>
          </table:table-cell>
          <table:table-cell table:style-name="ce223" office:value-type="float" office:value="-38345">
            <text:p>-38345</text:p>
          </table:table-cell>
          <table:table-cell table:style-name="ce223" office:value-type="float" office:value="223261.02">
            <text:p>223261</text:p>
          </table:table-cell>
          <table:table-cell table:style-name="ce223" office:value-type="float" office:value="212023.17">
            <text:p>212023</text:p>
          </table:table-cell>
          <table:table-cell table:style-name="ce223" table:formula="of:=[.BN24]-[.BM24]" office:value-type="float" office:value="-11237.85">
            <text:p>-11238</text:p>
          </table:table-cell>
          <table:table-cell table:style-name="ce223" office:value-type="float" office:value="177029.57">
            <text:p>177030</text:p>
          </table:table-cell>
          <table:table-cell table:style-name="ce223" table:formula="of:=[.BN24]-[.BP24]+[.BL24]" office:value-type="float" office:value="-3351.39999999999">
            <text:p>-3351</text:p>
          </table:table-cell>
          <table:table-cell table:style-name="ce223" table:formula="of:=[.BP24]" office:value-type="float" office:value="177029.57">
            <text:p>177030</text:p>
          </table:table-cell>
          <table:table-cell table:style-name="ce81"/>
          <table:table-cell table:style-name="ce205" office:value-type="string">
            <text:p>текущий ремонт</text:p>
          </table:table-cell>
          <table:table-cell table:style-name="ce218" office:value-type="float" office:value="0">
            <text:p>0</text:p>
          </table:table-cell>
          <table:table-cell table:style-name="ce235" table:formula="of:=[.BD24]+[.BI24]" office:value-type="float" office:value="157028.9">
            <text:p>157029</text:p>
          </table:table-cell>
          <table:table-cell table:style-name="ce235" table:formula="of:=[.BE24]+[.BJ24]" office:value-type="float" office:value="-534678.5">
            <text:p>-534679</text:p>
          </table:table-cell>
          <table:table-cell table:style-name="ce235" table:formula="of:=[.BW24]-[.BV24]" office:value-type="float" office:value="-691707.4">
            <text:p>-691707</text:p>
          </table:table-cell>
          <table:table-cell table:style-name="ce235" table:formula="of:=[.BG24]+[.BL24]" office:value-type="float" office:value="-38345">
            <text:p>-38345</text:p>
          </table:table-cell>
          <table:table-cell table:style-name="ce223" office:value-type="float" office:value="-3351">
            <text:p>-3351</text:p>
          </table:table-cell>
          <table:table-cell table:style-name="ce247" office:value-type="float" office:value="204234.12">
            <text:p>204234</text:p>
          </table:table-cell>
          <table:table-cell table:style-name="ce247" office:value-type="float" office:value="198666.16">
            <text:p>198666</text:p>
          </table:table-cell>
          <table:table-cell table:style-name="ce247" table:formula="of:=[.CB24]-[.CA24]" office:value-type="float" office:value="-5567.95999999999">
            <text:p>-5568</text:p>
          </table:table-cell>
          <table:table-cell table:style-name="ce247" office:value-type="float" office:value="84716">
            <text:p>84716</text:p>
          </table:table-cell>
          <table:table-cell table:style-name="ce247" table:formula="of:=[.CB24]-[.CD24]+[.BZ24]" office:value-type="float" office:value="110599.16">
            <text:p>110599</text:p>
          </table:table-cell>
          <table:table-cell table:style-name="ce247" table:formula="of:=[.CD24]" office:value-type="float" office:value="84716">
            <text:p>84716</text:p>
          </table:table-cell>
          <table:table-cell table:style-name="ce81" table:number-columns-repeated="940"/>
        </table:table-row>
        <table:table-row table:style-name="ro6">
          <table:table-cell table:style-name="ce52" office:value-type="string">
            <text:p>услуга управления</text:p>
          </table:table-cell>
          <table:table-cell table:style-name="ce52" office:value-type="float" office:value="301707.49">
            <text:p>301707,49</text:p>
          </table:table-cell>
          <table:table-cell table:style-name="ce52" office:value-type="float" office:value="325204.92">
            <text:p>325204,92</text:p>
          </table:table-cell>
          <table:table-cell table:style-name="ce52" table:formula="of:=[.B25]-[.C25]" office:value-type="float" office:value="-23497.43">
            <text:p>-23497,43</text:p>
          </table:table-cell>
          <table:table-cell table:style-name="ce52" office:value-type="float" office:value="84509.7">
            <text:p>84509,7</text:p>
          </table:table-cell>
          <table:table-cell table:style-name="ce52" office:value-type="float" office:value="87158.82">
            <text:p>87158,82</text:p>
          </table:table-cell>
          <table:table-cell table:style-name="ce52" table:formula="of:=[.F25]-[.E25]" office:value-type="float" office:value="2649.12000000001">
            <text:p>2649,12</text:p>
          </table:table-cell>
          <table:table-cell table:style-name="ce52" table:formula="of:=[.E25]" office:value-type="float" office:value="84509.7">
            <text:p>84509,7</text:p>
          </table:table-cell>
          <table:table-cell table:style-name="ce52" table:formula="of:=[.F25]-[.H25]" office:value-type="float" office:value="2649.12000000001">
            <text:p>2649,12</text:p>
          </table:table-cell>
          <table:table-cell table:style-name="ce52" table:formula="of:=[.H25]" office:value-type="float" office:value="84509.7">
            <text:p>84509,7</text:p>
          </table:table-cell>
          <table:table-cell table:style-name="ce81"/>
          <table:table-cell table:style-name="ce88" office:value-type="string">
            <text:p>услуга управления</text:p>
          </table:table-cell>
          <table:table-cell table:style-name="ce97" office:value-type="float" office:value="0">
            <text:p>0р.</text:p>
          </table:table-cell>
          <table:table-cell table:style-name="ce104" office:value-type="float" office:value="409715">
            <text:p>409 715</text:p>
          </table:table-cell>
          <table:table-cell table:style-name="ce104" office:value-type="float" office:value="388866">
            <text:p>388 866</text:p>
          </table:table-cell>
          <table:table-cell table:style-name="ce104" table:formula="of:=[.O25]-[.N25]" office:value-type="float" office:value="-20849">
            <text:p>-20 849</text:p>
          </table:table-cell>
          <table:table-cell table:style-name="ce104" office:value-type="float" office:value="409715">
            <text:p>409 715</text:p>
          </table:table-cell>
          <table:table-cell table:style-name="ce118" table:formula="of:=[.O25]-[.Q25]" office:value-type="float" office:value="-20849">
            <text:p>-20 849</text:p>
          </table:table-cell>
          <table:table-cell table:style-name="ce118" office:value-type="float" office:value="-437">
            <text:p>-437</text:p>
          </table:table-cell>
          <table:table-cell table:style-name="ce118" office:value-type="float" office:value="2432">
            <text:p>2 432</text:p>
          </table:table-cell>
          <table:table-cell table:style-name="ce118" table:formula="of:=[.T25]-[.S25]" office:value-type="float" office:value="2869">
            <text:p>2 869</text:p>
          </table:table-cell>
          <table:table-cell table:style-name="ce118" office:value-type="float" office:value="18515">
            <text:p>18 515</text:p>
          </table:table-cell>
          <table:table-cell table:style-name="ce120" table:formula="of:=[.T25]-[.V25]+[.R25]" office:value-type="float" office:value="-36932">
            <text:p>-36 932</text:p>
          </table:table-cell>
          <table:table-cell table:style-name="ce118" table:formula="of:=[.V25]" office:value-type="float" office:value="18515">
            <text:p>18 515</text:p>
          </table:table-cell>
          <table:table-cell table:formula="of:=[.T25]+[.O25]" office:value-type="float" office:value="391298">
            <text:p>391298</text:p>
          </table:table-cell>
          <table:table-cell table:style-name="ce138" office:value-type="string">
            <text:p>услуга управления</text:p>
          </table:table-cell>
          <table:table-cell table:style-name="ce157" office:value-type="float" office:value="0">
            <text:p>0,00</text:p>
          </table:table-cell>
          <table:table-cell table:style-name="ce157" table:formula="of:=[.N25]+[.S25]" office:value-type="float" office:value="409278">
            <text:p>409278,00</text:p>
          </table:table-cell>
          <table:table-cell table:style-name="ce157" table:formula="of:=[.O25]+[.T25]" office:value-type="float" office:value="391298">
            <text:p>391298,00</text:p>
          </table:table-cell>
          <table:table-cell table:style-name="ce157" table:formula="of:=[.AC25]-[.AB25]" office:value-type="float" office:value="-17980">
            <text:p>-17980,00</text:p>
          </table:table-cell>
          <table:table-cell table:style-name="ce157" table:formula="of:==[.V25]+[.Q25]" office:value-type="float" office:value="428230">
            <text:p>428230,00</text:p>
          </table:table-cell>
          <table:table-cell table:style-name="ce163" table:formula="of:=[.AC25]-[.AE25]" office:value-type="float" office:value="-36932">
            <text:p>-36932,00</text:p>
          </table:table-cell>
          <table:table-cell table:style-name="ce163" table:formula="of:=100031.79-15921.53" office:value-type="float" office:value="84110.26">
            <text:p>84110,26</text:p>
          </table:table-cell>
          <table:table-cell table:style-name="ce163" table:formula="of:=69507.34+2057.91-11807.46" office:value-type="float" office:value="59757.79">
            <text:p>59757,79</text:p>
          </table:table-cell>
          <table:table-cell table:style-name="ce188" table:formula="of:=[.AH25]-[.AG25]" office:value-type="float" office:value="-24352.47">
            <text:p>-24 352</text:p>
          </table:table-cell>
          <table:table-cell table:style-name="ce188" office:value-type="float" office:value="84110">
            <text:p>84 110</text:p>
          </table:table-cell>
          <table:table-cell table:style-name="ce188" table:formula="of:=[.AH25]-[.AJ25]+[.AF25]" office:value-type="float" office:value="-61284.21">
            <text:p>-61 284</text:p>
          </table:table-cell>
          <table:table-cell table:style-name="ce188" office:value-type="float" office:value="71565">
            <text:p>71 565</text:p>
          </table:table-cell>
          <table:table-cell table:style-name="ce81"/>
          <table:table-cell table:formula="of:=[.AG25]+[.AB25]" office:value-type="float" office:value="493388.26">
            <text:p>493388,26</text:p>
          </table:table-cell>
          <table:table-cell table:formula="of:=[.AH25]+[.AC25]" office:value-type="float" office:value="451055.79">
            <text:p>451055,79</text:p>
          </table:table-cell>
          <table:table-cell table:formula="of:=[.AO25]-[.AN25]" office:value-type="float" office:value="-42332.47">
            <text:p>-42332,47</text:p>
          </table:table-cell>
          <table:table-cell table:style-name="ce81"/>
          <table:table-cell table:style-name="ce205" office:value-type="string">
            <text:p>услуга управления</text:p>
          </table:table-cell>
          <table:table-cell table:style-name="ce218" office:value-type="float" office:value="0">
            <text:p>0</text:p>
          </table:table-cell>
          <table:table-cell table:style-name="ce235" table:formula="of:=[.AB25]+[.AG25]" office:value-type="float" office:value="493388.26">
            <text:p>493388</text:p>
          </table:table-cell>
          <table:table-cell table:style-name="ce235" table:formula="of:=[.AC25]+[.AH25]" office:value-type="float" office:value="451055.79">
            <text:p>451056</text:p>
          </table:table-cell>
          <table:table-cell table:style-name="ce235" table:formula="of:=[.AU25]-[.AT25]" office:value-type="float" office:value="-42332.47">
            <text:p>-42332</text:p>
          </table:table-cell>
          <table:table-cell table:style-name="ce235" table:formula="of:=[.AE25]+[.AJ25]" office:value-type="float" office:value="512340">
            <text:p>512340</text:p>
          </table:table-cell>
          <table:table-cell table:style-name="ce223" table:formula="of:=[.AU25]-[.AW25]" office:value-type="float" office:value="-61284.21">
            <text:p>-61284</text:p>
          </table:table-cell>
          <table:table-cell table:style-name="ce223" office:value-type="float" office:value="147613.14">
            <text:p>147613</text:p>
          </table:table-cell>
          <table:table-cell table:style-name="ce223" office:value-type="float" office:value="147216.07">
            <text:p>147216</text:p>
          </table:table-cell>
          <table:table-cell table:style-name="ce223" table:formula="of:=[.AZ25]-[.AY25]" office:value-type="float" office:value="-397.070000000007">
            <text:p>-397</text:p>
          </table:table-cell>
          <table:table-cell table:style-name="ce223" table:formula="of:=[.AY25]" office:value-type="float" office:value="147613.14">
            <text:p>147613</text:p>
          </table:table-cell>
          <table:table-cell table:style-name="ce223" table:formula="of:=[.AZ25]-[.BB25]+[.AX25]" office:value-type="float" office:value="-61681.28">
            <text:p>-61681</text:p>
          </table:table-cell>
          <table:table-cell table:style-name="ce223" table:formula="of:=[.BB25]" office:value-type="float" office:value="147613.14">
            <text:p>147613</text:p>
          </table:table-cell>
          <table:table-cell table:style-name="ce81"/>
          <table:table-cell table:style-name="ce205" office:value-type="string">
            <text:p>услуга управления</text:p>
          </table:table-cell>
          <table:table-cell table:style-name="ce218" office:value-type="float" office:value="0">
            <text:p>0</text:p>
          </table:table-cell>
          <table:table-cell table:style-name="ce235" table:formula="of:=[.AP25]+[.AU25]" office:value-type="float" office:value="408723.32">
            <text:p>408723</text:p>
          </table:table-cell>
          <table:table-cell table:style-name="ce235" table:formula="of:=[.AQ25]+[.AV25]" office:value-type="float" office:value="-42332.47">
            <text:p>-42332</text:p>
          </table:table-cell>
          <table:table-cell table:style-name="ce235" table:formula="of:=[.BI25]-[.BH25]" office:value-type="float" office:value="-451055.79">
            <text:p>-451056</text:p>
          </table:table-cell>
          <table:table-cell table:style-name="ce235" table:formula="of:=[.AS25]+[.AX25]" office:value-type="float" office:value="-61284.21">
            <text:p>-61284</text:p>
          </table:table-cell>
          <table:table-cell table:style-name="ce223" office:value-type="float" office:value="-61681">
            <text:p>-61681</text:p>
          </table:table-cell>
          <table:table-cell table:style-name="ce223" office:value-type="float" office:value="153904.5">
            <text:p>153905</text:p>
          </table:table-cell>
          <table:table-cell table:style-name="ce223" office:value-type="float" office:value="145399.33">
            <text:p>145399</text:p>
          </table:table-cell>
          <table:table-cell table:style-name="ce223" table:formula="of:=[.BN25]-[.BM25]" office:value-type="float" office:value="-8505.17000000001">
            <text:p>-8505</text:p>
          </table:table-cell>
          <table:table-cell table:style-name="ce223" table:formula="of:=[.BM25]" office:value-type="float" office:value="153904.5">
            <text:p>153905</text:p>
          </table:table-cell>
          <table:table-cell table:style-name="ce223" table:formula="of:=[.BN25]-[.BP25]+[.BL25]" office:value-type="float" office:value="-70186.17">
            <text:p>-70186</text:p>
          </table:table-cell>
          <table:table-cell table:style-name="ce223" table:formula="of:=[.BP25]" office:value-type="float" office:value="153904.5">
            <text:p>153905</text:p>
          </table:table-cell>
          <table:table-cell table:style-name="ce81"/>
          <table:table-cell table:style-name="ce205" office:value-type="string">
            <text:p>услуга управления</text:p>
          </table:table-cell>
          <table:table-cell table:style-name="ce218" office:value-type="float" office:value="0">
            <text:p>0</text:p>
          </table:table-cell>
          <table:table-cell table:style-name="ce235" table:formula="of:=[.BD25]+[.BI25]" office:value-type="float" office:value="105280.67">
            <text:p>105281</text:p>
          </table:table-cell>
          <table:table-cell table:style-name="ce235" table:formula="of:=[.BE25]+[.BJ25]" office:value-type="float" office:value="-451055.79">
            <text:p>-451056</text:p>
          </table:table-cell>
          <table:table-cell table:style-name="ce235" table:formula="of:=[.BW25]-[.BV25]" office:value-type="float" office:value="-556336.46">
            <text:p>-556336</text:p>
          </table:table-cell>
          <table:table-cell table:style-name="ce235" table:formula="of:=[.BG25]+[.BL25]" office:value-type="float" office:value="-61681">
            <text:p>-61681</text:p>
          </table:table-cell>
          <table:table-cell table:style-name="ce223" office:value-type="float" office:value="-70186">
            <text:p>-70186</text:p>
          </table:table-cell>
          <table:table-cell table:style-name="ce247" office:value-type="float" office:value="159888.96">
            <text:p>159889</text:p>
          </table:table-cell>
          <table:table-cell table:style-name="ce247" office:value-type="float" office:value="154562.18">
            <text:p>154562</text:p>
          </table:table-cell>
          <table:table-cell table:style-name="ce247" table:formula="of:=[.CB25]-[.CA25]" office:value-type="float" office:value="-5326.78">
            <text:p>-5327</text:p>
          </table:table-cell>
          <table:table-cell table:style-name="ce247" table:formula="of:=[.CA25]" office:value-type="float" office:value="159888.96">
            <text:p>159889</text:p>
          </table:table-cell>
          <table:table-cell table:style-name="ce247" table:formula="of:=[.CB25]-[.CD25]+[.BZ25]" office:value-type="float" office:value="-75512.78">
            <text:p>-75513</text:p>
          </table:table-cell>
          <table:table-cell table:style-name="ce247" table:formula="of:=[.CD25]" office:value-type="float" office:value="159888.96">
            <text:p>159889</text:p>
          </table:table-cell>
          <table:table-cell table:style-name="ce81" table:number-columns-repeated="940"/>
        </table:table-row>
        <table:table-row table:style-name="ro6">
          <table:table-cell table:style-name="ce52" office:value-type="string">
            <text:p>вывоз ТБО</text:p>
          </table:table-cell>
          <table:table-cell table:style-name="ce52" office:value-type="float" office:value="103505.36">
            <text:p>103505,36</text:p>
          </table:table-cell>
          <table:table-cell table:style-name="ce52" office:value-type="float" office:value="112453.36">
            <text:p>112453,36</text:p>
          </table:table-cell>
          <table:table-cell table:style-name="ce52" table:formula="of:=[.B26]-[.C26]" office:value-type="float" office:value="-8948">
            <text:p>-8948</text:p>
          </table:table-cell>
          <table:table-cell table:style-name="ce52" office:value-type="float" office:value="34246.16">
            <text:p>34246,16</text:p>
          </table:table-cell>
          <table:table-cell table:style-name="ce52" office:value-type="float" office:value="35190.87">
            <text:p>35190,87</text:p>
          </table:table-cell>
          <table:table-cell table:style-name="ce52" table:formula="of:=[.F26]-[.E26]" office:value-type="float" office:value="944.709999999999">
            <text:p>944,71</text:p>
          </table:table-cell>
          <table:table-cell table:style-name="ce52" office:value-type="float" office:value="34176.15">
            <text:p>34176,15</text:p>
          </table:table-cell>
          <table:table-cell table:style-name="ce52" table:formula="of:=[.F26]-[.H26]" office:value-type="float" office:value="1014.72">
            <text:p>1014,72</text:p>
          </table:table-cell>
          <table:table-cell table:style-name="ce52" table:formula="of:=[.H26]" office:value-type="float" office:value="34176.15">
            <text:p>34176,15</text:p>
          </table:table-cell>
          <table:table-cell table:style-name="ce81"/>
          <table:table-cell table:style-name="ce88" office:value-type="string">
            <text:p>вывоз ТБО</text:p>
          </table:table-cell>
          <table:table-cell table:style-name="ce97" office:value-type="float" office:value="0">
            <text:p>0р.</text:p>
          </table:table-cell>
          <table:table-cell table:style-name="ce104" office:value-type="float" office:value="146651">
            <text:p>146 651</text:p>
          </table:table-cell>
          <table:table-cell table:style-name="ce104" office:value-type="float" office:value="138696">
            <text:p>138 696</text:p>
          </table:table-cell>
          <table:table-cell table:style-name="ce104" table:formula="of:=[.O26]-[.N26]" office:value-type="float" office:value="-7955">
            <text:p>-7 955</text:p>
          </table:table-cell>
          <table:table-cell table:style-name="ce104" office:value-type="float" office:value="146630">
            <text:p>146 630</text:p>
          </table:table-cell>
          <table:table-cell table:style-name="ce118" table:formula="of:=[.O26]-[.Q26]" office:value-type="float" office:value="-7934">
            <text:p>-7 934</text:p>
          </table:table-cell>
          <table:table-cell table:style-name="ce118" office:value-type="float" office:value="-70">
            <text:p>-70</text:p>
          </table:table-cell>
          <table:table-cell table:style-name="ce118" office:value-type="float" office:value="1011">
            <text:p>1 011</text:p>
          </table:table-cell>
          <table:table-cell table:style-name="ce118" table:formula="of:=[.T26]-[.S26]" office:value-type="float" office:value="1081">
            <text:p>1 081</text:p>
          </table:table-cell>
          <table:table-cell table:style-name="ce118"/>
          <table:table-cell table:style-name="ce120" table:formula="of:=[.T26]-[.V26]+[.R26]" office:value-type="float" office:value="-6923">
            <text:p>-6 923</text:p>
          </table:table-cell>
          <table:table-cell table:style-name="ce118" table:formula="of:=[.V26]" office:value-type="float" office:value="0">
            <text:p>0</text:p>
          </table:table-cell>
          <table:table-cell table:formula="of:=[.T26]+[.O26]" office:value-type="float" office:value="139707">
            <text:p>139707</text:p>
          </table:table-cell>
          <table:table-cell table:style-name="ce138" office:value-type="string">
            <text:p>вывоз ТБО и КГ</text:p>
          </table:table-cell>
          <table:table-cell table:style-name="ce157" office:value-type="float" office:value="0">
            <text:p>0,00</text:p>
          </table:table-cell>
          <table:table-cell table:style-name="ce157" table:formula="of:=[.N26]+[.S26]" office:value-type="float" office:value="146581">
            <text:p>146581,00</text:p>
          </table:table-cell>
          <table:table-cell table:style-name="ce157" table:formula="of:=[.O26]+[.T26]" office:value-type="float" office:value="139707">
            <text:p>139707,00</text:p>
          </table:table-cell>
          <table:table-cell table:style-name="ce157" table:formula="of:=[.AC26]-[.AB26]" office:value-type="float" office:value="-6874">
            <text:p>-6874,00</text:p>
          </table:table-cell>
          <table:table-cell table:style-name="ce157" table:formula="of:==[.V26]+[.Q26]" office:value-type="float" office:value="146630">
            <text:p>146630,00</text:p>
          </table:table-cell>
          <table:table-cell table:style-name="ce163" table:formula="of:=[.AC26]-[.AE26]" office:value-type="float" office:value="-6923">
            <text:p>-6923,00</text:p>
          </table:table-cell>
          <table:table-cell table:style-name="ce163" table:formula="of:=33632.39-6024.68" office:value-type="float" office:value="27607.71">
            <text:p>27607,71</text:p>
          </table:table-cell>
          <table:table-cell table:style-name="ce163" table:formula="of:=22836.18+849.02-3466.17" office:value-type="float" office:value="20219.03">
            <text:p>20219,03</text:p>
          </table:table-cell>
          <table:table-cell table:style-name="ce188" table:formula="of:=[.AH26]-[.AG26]" office:value-type="float" office:value="-7388.68">
            <text:p>-7 389</text:p>
          </table:table-cell>
          <table:table-cell table:style-name="ce188" office:value-type="float" office:value="27352">
            <text:p>27 352</text:p>
          </table:table-cell>
          <table:table-cell table:style-name="ce188" table:formula="of:=[.AH26]-[.AJ26]+[.AF26]" office:value-type="float" office:value="-14055.97">
            <text:p>-14 056</text:p>
          </table:table-cell>
          <table:table-cell table:style-name="ce188" office:value-type="float" office:value="23685">
            <text:p>23 685</text:p>
          </table:table-cell>
          <table:table-cell table:style-name="ce81"/>
          <table:table-cell table:formula="of:=[.AG26]+[.AB26]" office:value-type="float" office:value="174188.71">
            <text:p>174188,71</text:p>
          </table:table-cell>
          <table:table-cell table:formula="of:=[.AH26]+[.AC26]" office:value-type="float" office:value="159926.03">
            <text:p>159926,03</text:p>
          </table:table-cell>
          <table:table-cell table:formula="of:=[.AO26]-[.AN26]" office:value-type="float" office:value="-14262.68">
            <text:p>-14262,68</text:p>
          </table:table-cell>
          <table:table-cell table:style-name="ce81"/>
          <table:table-cell table:style-name="ce205" office:value-type="string">
            <text:p>вывоз ТБО </text:p>
          </table:table-cell>
          <table:table-cell table:style-name="ce218" office:value-type="float" office:value="0">
            <text:p>0</text:p>
          </table:table-cell>
          <table:table-cell table:style-name="ce235" table:formula="of:=[.AB26]+[.AG26]" office:value-type="float" office:value="174188.71">
            <text:p>174189</text:p>
          </table:table-cell>
          <table:table-cell table:style-name="ce235" table:formula="of:=[.AC26]+[.AH26]" office:value-type="float" office:value="159926.03">
            <text:p>159926</text:p>
          </table:table-cell>
          <table:table-cell table:style-name="ce235" table:formula="of:=[.AU26]-[.AT26]" office:value-type="float" office:value="-14262.68">
            <text:p>-14263</text:p>
          </table:table-cell>
          <table:table-cell table:style-name="ce235" table:formula="of:=[.AE26]+[.AJ26]" office:value-type="float" office:value="173982">
            <text:p>173982</text:p>
          </table:table-cell>
          <table:table-cell table:style-name="ce223" table:formula="of:=[.AU26]-[.AW26]" office:value-type="float" office:value="-14055.97">
            <text:p>-14056</text:p>
          </table:table-cell>
          <table:table-cell table:style-name="ce223" office:value-type="float" office:value="51589.12">
            <text:p>51589</text:p>
          </table:table-cell>
          <table:table-cell table:style-name="ce223" office:value-type="float" office:value="50518.86">
            <text:p>50519</text:p>
          </table:table-cell>
          <table:table-cell table:style-name="ce223" table:formula="of:=[.AZ26]-[.AY26]" office:value-type="float" office:value="-1070.26">
            <text:p>-1070</text:p>
          </table:table-cell>
          <table:table-cell table:style-name="ce223" table:formula="of:=[.AY26]" office:value-type="float" office:value="51589.12">
            <text:p>51589</text:p>
          </table:table-cell>
          <table:table-cell table:style-name="ce223" table:formula="of:=[.AZ26]-[.BB26]+[.AX26]" office:value-type="float" office:value="-15126.23">
            <text:p>-15126</text:p>
          </table:table-cell>
          <table:table-cell table:style-name="ce223" table:formula="of:=[.BB26]" office:value-type="float" office:value="51589.12">
            <text:p>51589</text:p>
          </table:table-cell>
          <table:table-cell table:style-name="ce81"/>
          <table:table-cell table:style-name="ce205" office:value-type="string">
            <text:p>вывоз ТБО </text:p>
          </table:table-cell>
          <table:table-cell table:style-name="ce218" office:value-type="float" office:value="0">
            <text:p>0</text:p>
          </table:table-cell>
          <table:table-cell table:style-name="ce235" table:formula="of:=[.AP26]+[.AU26]" office:value-type="float" office:value="145663.35">
            <text:p>145663</text:p>
          </table:table-cell>
          <table:table-cell table:style-name="ce235" table:formula="of:=[.AQ26]+[.AV26]" office:value-type="float" office:value="-14262.68">
            <text:p>-14263</text:p>
          </table:table-cell>
          <table:table-cell table:style-name="ce235" table:formula="of:=[.BI26]-[.BH26]" office:value-type="float" office:value="-159926.03">
            <text:p>-159926</text:p>
          </table:table-cell>
          <table:table-cell table:style-name="ce235" table:formula="of:=[.AS26]+[.AX26]" office:value-type="float" office:value="-14055.97">
            <text:p>-14056</text:p>
          </table:table-cell>
          <table:table-cell table:style-name="ce223" office:value-type="float" office:value="-15126">
            <text:p>-15126</text:p>
          </table:table-cell>
          <table:table-cell table:style-name="ce223" office:value-type="float" office:value="56410.14">
            <text:p>56410</text:p>
          </table:table-cell>
          <table:table-cell table:style-name="ce223" office:value-type="float" office:value="52936.81">
            <text:p>52937</text:p>
          </table:table-cell>
          <table:table-cell table:style-name="ce223" table:formula="of:=[.BN26]-[.BM26]" office:value-type="float" office:value="-3473.33">
            <text:p>-3473</text:p>
          </table:table-cell>
          <table:table-cell table:style-name="ce223" office:value-type="float" office:value="56114.1">
            <text:p>56114</text:p>
          </table:table-cell>
          <table:table-cell table:style-name="ce223" table:formula="of:=[.BN26]-[.BP26]+[.BL26]" office:value-type="float" office:value="-18303.29">
            <text:p>-18303</text:p>
          </table:table-cell>
          <table:table-cell table:style-name="ce223" table:formula="of:=[.BP26]" office:value-type="float" office:value="56114.1">
            <text:p>56114</text:p>
          </table:table-cell>
          <table:table-cell table:style-name="ce81"/>
          <table:table-cell table:style-name="ce205" office:value-type="string">
            <text:p>вывоз ТБО, КГМ</text:p>
          </table:table-cell>
          <table:table-cell table:style-name="ce218" office:value-type="float" office:value="0">
            <text:p>0</text:p>
          </table:table-cell>
          <table:table-cell table:style-name="ce235" table:formula="of:=[.BD26]+[.BI26]" office:value-type="float" office:value="37326.44">
            <text:p>37326</text:p>
          </table:table-cell>
          <table:table-cell table:style-name="ce235" table:formula="of:=[.BE26]+[.BJ26]" office:value-type="float" office:value="-159926.03">
            <text:p>-159926</text:p>
          </table:table-cell>
          <table:table-cell table:style-name="ce235" table:formula="of:=[.BW26]-[.BV26]" office:value-type="float" office:value="-197252.47">
            <text:p>-197252</text:p>
          </table:table-cell>
          <table:table-cell table:style-name="ce235" table:formula="of:=[.BG26]+[.BL26]" office:value-type="float" office:value="-15126">
            <text:p>-15126</text:p>
          </table:table-cell>
          <table:table-cell table:style-name="ce223" office:value-type="float" office:value="-18303">
            <text:p>-18303</text:p>
          </table:table-cell>
          <table:table-cell table:style-name="ce247" table:formula="of:=1671.62+77686.75" office:value-type="float" office:value="79358.37">
            <text:p>79358</text:p>
          </table:table-cell>
          <table:table-cell table:style-name="ce247" table:formula="of:=8946.22+71384.35" office:value-type="float" office:value="80330.57">
            <text:p>80331</text:p>
          </table:table-cell>
          <table:table-cell table:style-name="ce247" table:formula="of:=[.CB26]-[.CA26]" office:value-type="float" office:value="972.200000000012">
            <text:p>972</text:p>
          </table:table-cell>
          <table:table-cell table:style-name="ce247" office:value-type="float" office:value="77581.77">
            <text:p>77582</text:p>
          </table:table-cell>
          <table:table-cell table:style-name="ce247" table:formula="of:=[.CB26]-[.CD26]+[.BZ26]" office:value-type="float" office:value="-15554.2">
            <text:p>-15554</text:p>
          </table:table-cell>
          <table:table-cell table:style-name="ce247" table:formula="of:=[.CD26]" office:value-type="float" office:value="77581.77">
            <text:p>77582</text:p>
          </table:table-cell>
          <table:table-cell table:style-name="ce81" table:number-columns-repeated="940"/>
        </table:table-row>
        <table:table-row table:style-name="ro14">
          <table:table-cell table:style-name="ce52" office:value-type="string">
            <text:p>обслуживание домофона</text:p>
          </table:table-cell>
          <table:table-cell table:style-name="ce52" office:value-type="float" office:value="39230.1">
            <text:p>39230,1</text:p>
          </table:table-cell>
          <table:table-cell table:style-name="ce52" office:value-type="float" office:value="43549">
            <text:p>43549</text:p>
          </table:table-cell>
          <table:table-cell table:style-name="ce52" table:formula="of:=[.B27]-[.C27]" office:value-type="float" office:value="-4318.9">
            <text:p>-4318,9</text:p>
          </table:table-cell>
          <table:table-cell table:style-name="ce52" office:value-type="float" office:value="20490">
            <text:p>20490</text:p>
          </table:table-cell>
          <table:table-cell table:style-name="ce52" office:value-type="float" office:value="20740.08">
            <text:p>20740,08</text:p>
          </table:table-cell>
          <table:table-cell table:style-name="ce52" table:formula="of:=[.F27]-[.E27]" office:value-type="float" office:value="250.080000000002">
            <text:p>250,08</text:p>
          </table:table-cell>
          <table:table-cell table:style-name="ce52" office:value-type="float" office:value="21937">
            <text:p>21937</text:p>
          </table:table-cell>
          <table:table-cell table:style-name="ce52" table:formula="of:=[.F27]-[.H27]" office:value-type="float" office:value="-1196.92">
            <text:p>-1196,92</text:p>
          </table:table-cell>
          <table:table-cell table:style-name="ce52" table:formula="of:=[.F27]" office:value-type="float" office:value="20740.08">
            <text:p>20740,08</text:p>
          </table:table-cell>
          <table:table-cell table:style-name="ce81"/>
          <table:table-cell table:style-name="ce88" office:value-type="string">
            <text:p>обслуживание домофона</text:p>
          </table:table-cell>
          <table:table-cell table:style-name="ce97" office:value-type="float" office:value="0">
            <text:p>0р.</text:p>
          </table:table-cell>
          <table:table-cell table:style-name="ce104" office:value-type="float" office:value="65130">
            <text:p>65 130</text:p>
          </table:table-cell>
          <table:table-cell table:style-name="ce104" office:value-type="float" office:value="59970">
            <text:p>59 970</text:p>
          </table:table-cell>
          <table:table-cell table:style-name="ce104" table:formula="of:=[.O27]-[.N27]" office:value-type="float" office:value="-5160">
            <text:p>-5 160</text:p>
          </table:table-cell>
          <table:table-cell table:style-name="ce104" office:value-type="float" office:value="59209">
            <text:p>59 209</text:p>
          </table:table-cell>
          <table:table-cell table:style-name="ce118" table:formula="of:=[.O27]-[.Q27]" office:value-type="float" office:value="761">
            <text:p>761</text:p>
          </table:table-cell>
          <table:table-cell table:style-name="ce118" office:value-type="float" office:value="-30">
            <text:p>-30</text:p>
          </table:table-cell>
          <table:table-cell table:style-name="ce118" office:value-type="float" office:value="696">
            <text:p>696</text:p>
          </table:table-cell>
          <table:table-cell table:style-name="ce118" table:formula="of:=[.T27]-[.S27]" office:value-type="float" office:value="726">
            <text:p>726</text:p>
          </table:table-cell>
          <table:table-cell table:style-name="ce118"/>
          <table:table-cell table:style-name="ce120" table:formula="of:=[.T27]-[.V27]+[.R27]" office:value-type="float" office:value="1457">
            <text:p>1 457</text:p>
          </table:table-cell>
          <table:table-cell table:style-name="ce118"/>
          <table:table-cell table:formula="of:=[.T27]+[.O27]" office:value-type="float" office:value="60666">
            <text:p>60666</text:p>
          </table:table-cell>
          <table:table-cell table:style-name="ce138" office:value-type="string">
            <text:p>обслуживание домофона</text:p>
          </table:table-cell>
          <table:table-cell table:style-name="ce157" office:value-type="float" office:value="0">
            <text:p>0,00</text:p>
          </table:table-cell>
          <table:table-cell table:style-name="ce157" table:formula="of:=[.N27]+[.S27]" office:value-type="float" office:value="65100">
            <text:p>65100,00</text:p>
          </table:table-cell>
          <table:table-cell table:style-name="ce157" table:formula="of:=[.O27]+[.T27]" office:value-type="float" office:value="60666">
            <text:p>60666,00</text:p>
          </table:table-cell>
          <table:table-cell table:style-name="ce157" table:formula="of:=[.AC27]-[.AB27]" office:value-type="float" office:value="-4434">
            <text:p>-4434,00</text:p>
          </table:table-cell>
          <table:table-cell table:style-name="ce157" table:formula="of:==[.V27]+[.Q27]" office:value-type="float" office:value="59209">
            <text:p>59209,00</text:p>
          </table:table-cell>
          <table:table-cell table:style-name="ce163" table:formula="of:=[.AC27]-[.AE27]" office:value-type="float" office:value="1457">
            <text:p>1457,00</text:p>
          </table:table-cell>
          <table:table-cell table:style-name="ce163" table:formula="of:=16775.69-3755.69" office:value-type="float" office:value="13020">
            <text:p>13020,00</text:p>
          </table:table-cell>
          <table:table-cell table:style-name="ce163" table:formula="of:=10720.94+678.36-1098.74" office:value-type="float" office:value="10300.56">
            <text:p>10300,56</text:p>
          </table:table-cell>
          <table:table-cell table:style-name="ce188" table:formula="of:=[.AH27]-[.AG27]" office:value-type="float" office:value="-2719.44">
            <text:p>-2 719</text:p>
          </table:table-cell>
          <table:table-cell table:style-name="ce188" office:value-type="float" office:value="10931">
            <text:p>10 931</text:p>
          </table:table-cell>
          <table:table-cell table:style-name="ce188" table:formula="of:=[.AH27]-[.AJ27]+[.AF27]" office:value-type="float" office:value="826.560000000001">
            <text:p>827</text:p>
          </table:table-cell>
          <table:table-cell table:style-name="ce188" office:value-type="float" office:value="10931">
            <text:p>10 931</text:p>
          </table:table-cell>
          <table:table-cell table:style-name="ce81"/>
          <table:table-cell table:formula="of:=[.AG27]+[.AB27]" office:value-type="float" office:value="78120">
            <text:p>78120</text:p>
          </table:table-cell>
          <table:table-cell table:formula="of:=[.AH27]+[.AC27]" office:value-type="float" office:value="70966.56">
            <text:p>70966,56</text:p>
          </table:table-cell>
          <table:table-cell table:formula="of:=[.AO27]-[.AN27]" office:value-type="float" office:value="-7153.44">
            <text:p>-7153,44</text:p>
          </table:table-cell>
          <table:table-cell table:style-name="ce81"/>
          <table:table-cell table:style-name="ce205" office:value-type="string">
            <text:p>обслуживание домофона</text:p>
          </table:table-cell>
          <table:table-cell table:style-name="ce218" office:value-type="float" office:value="0">
            <text:p>0</text:p>
          </table:table-cell>
          <table:table-cell table:style-name="ce235" table:formula="of:=[.AB27]+[.AG27]" office:value-type="float" office:value="78120">
            <text:p>78120</text:p>
          </table:table-cell>
          <table:table-cell table:style-name="ce235" table:formula="of:=[.AC27]+[.AH27]" office:value-type="float" office:value="70966.56">
            <text:p>70967</text:p>
          </table:table-cell>
          <table:table-cell table:style-name="ce235" table:formula="of:=[.AU27]-[.AT27]" office:value-type="float" office:value="-7153.44">
            <text:p>-7153</text:p>
          </table:table-cell>
          <table:table-cell table:style-name="ce235" table:formula="of:=[.AE27]+[.AJ27]" office:value-type="float" office:value="70140">
            <text:p>70140</text:p>
          </table:table-cell>
          <table:table-cell table:style-name="ce223" table:formula="of:=[.AU27]-[.AW27]" office:value-type="float" office:value="826.559999999998">
            <text:p>827</text:p>
          </table:table-cell>
          <table:table-cell table:style-name="ce223" office:value-type="float" office:value="22320">
            <text:p>22320</text:p>
          </table:table-cell>
          <table:table-cell table:style-name="ce223" office:value-type="float" office:value="22209.59">
            <text:p>22210</text:p>
          </table:table-cell>
          <table:table-cell table:style-name="ce223" table:formula="of:=[.AZ27]-[.AY27]" office:value-type="float" office:value="-110.41">
            <text:p>-110</text:p>
          </table:table-cell>
          <table:table-cell table:style-name="ce223" office:value-type="float" office:value="22578">
            <text:p>22578</text:p>
          </table:table-cell>
          <table:table-cell table:style-name="ce223" table:formula="of:=[.AZ27]-[.BB27]+[.AX27]" office:value-type="float" office:value="458.149999999998">
            <text:p>458</text:p>
          </table:table-cell>
          <table:table-cell table:style-name="ce223" table:formula="of:=[.BB27]" office:value-type="float" office:value="22578">
            <text:p>22578</text:p>
          </table:table-cell>
          <table:table-cell table:style-name="ce81"/>
          <table:table-cell table:style-name="ce205" office:value-type="string">
            <text:p>обслуживание домофона</text:p>
          </table:table-cell>
          <table:table-cell table:style-name="ce218" office:value-type="float" office:value="0">
            <text:p>0</text:p>
          </table:table-cell>
          <table:table-cell table:style-name="ce235" table:formula="of:=[.AP27]+[.AU27]" office:value-type="float" office:value="63813.12">
            <text:p>63813</text:p>
          </table:table-cell>
          <table:table-cell table:style-name="ce235" table:formula="of:=[.AQ27]+[.AV27]" office:value-type="float" office:value="-7153.44">
            <text:p>-7153</text:p>
          </table:table-cell>
          <table:table-cell table:style-name="ce235" table:formula="of:=[.BI27]-[.BH27]" office:value-type="float" office:value="-70966.56">
            <text:p>-70967</text:p>
          </table:table-cell>
          <table:table-cell table:style-name="ce235" table:formula="of:=[.AS27]+[.AX27]" office:value-type="float" office:value="826.559999999998">
            <text:p>827</text:p>
          </table:table-cell>
          <table:table-cell table:style-name="ce223" office:value-type="float" office:value="458">
            <text:p>458</text:p>
          </table:table-cell>
          <table:table-cell table:style-name="ce223" office:value-type="float" office:value="22320">
            <text:p>22320</text:p>
          </table:table-cell>
          <table:table-cell table:style-name="ce223" office:value-type="float" office:value="20846.29">
            <text:p>20846</text:p>
          </table:table-cell>
          <table:table-cell table:style-name="ce223" table:formula="of:=[.BN27]-[.BM27]" office:value-type="float" office:value="-1473.71">
            <text:p>-1474</text:p>
          </table:table-cell>
          <table:table-cell table:style-name="ce223" office:value-type="float" office:value="21087">
            <text:p>21087</text:p>
          </table:table-cell>
          <table:table-cell table:style-name="ce223" table:formula="of:=[.BN27]-[.BP27]+[.BL27]" office:value-type="float" office:value="217.290000000001">
            <text:p>217</text:p>
          </table:table-cell>
          <table:table-cell table:style-name="ce223" table:formula="of:=[.BP27]" office:value-type="float" office:value="21087">
            <text:p>21087</text:p>
          </table:table-cell>
          <table:table-cell table:style-name="ce81"/>
          <table:table-cell table:style-name="ce205" office:value-type="string">
            <text:p>обслуживание домофона</text:p>
          </table:table-cell>
          <table:table-cell table:style-name="ce218" office:value-type="float" office:value="0">
            <text:p>0</text:p>
          </table:table-cell>
          <table:table-cell table:style-name="ce235" table:formula="of:=[.BD27]+[.BI27]" office:value-type="float" office:value="15424.56">
            <text:p>15425</text:p>
          </table:table-cell>
          <table:table-cell table:style-name="ce235" table:formula="of:=[.BE27]+[.BJ27]" office:value-type="float" office:value="-70966.56">
            <text:p>-70967</text:p>
          </table:table-cell>
          <table:table-cell table:style-name="ce235" table:formula="of:=[.BW27]-[.BV27]" office:value-type="float" office:value="-86391.12">
            <text:p>-86391</text:p>
          </table:table-cell>
          <table:table-cell table:style-name="ce235" table:formula="of:=[.BG27]+[.BL27]" office:value-type="float" office:value="458">
            <text:p>458</text:p>
          </table:table-cell>
          <table:table-cell table:style-name="ce223" office:value-type="float" office:value="217">
            <text:p>217</text:p>
          </table:table-cell>
          <table:table-cell table:style-name="ce247" office:value-type="float" office:value="22320">
            <text:p>22320</text:p>
          </table:table-cell>
          <table:table-cell table:style-name="ce247" office:value-type="float" office:value="21555.1">
            <text:p>21555</text:p>
          </table:table-cell>
          <table:table-cell table:style-name="ce247" table:formula="of:=[.CB27]-[.CA27]" office:value-type="float" office:value="-764.900000000001">
            <text:p>-765</text:p>
          </table:table-cell>
          <table:table-cell table:style-name="ce247" office:value-type="float" office:value="21019">
            <text:p>21019</text:p>
          </table:table-cell>
          <table:table-cell table:style-name="ce247" table:formula="of:=[.CB27]-[.CD27]+[.BZ27]" office:value-type="float" office:value="753.099999999999">
            <text:p>753</text:p>
          </table:table-cell>
          <table:table-cell table:style-name="ce247" table:formula="of:=[.CD27]" office:value-type="float" office:value="21019">
            <text:p>21019</text:p>
          </table:table-cell>
          <table:table-cell table:style-name="ce81" table:number-columns-repeated="940"/>
        </table:table-row>
        <table:table-row table:style-name="ro15">
          <table:table-cell table:style-name="ce57" office:value-type="string">
            <text:p>Итого по жилищным услугам</text:p>
          </table:table-cell>
          <table:table-cell table:style-name="ce57" table:formula="of:=[.B12]+[.B23]+[.B24]+[.B25]+[.B26]+[.B27]" office:value-type="float" office:value="1782374.13">
            <text:p>1782374,13</text:p>
          </table:table-cell>
          <table:table-cell table:style-name="ce57" table:formula="of:=[.C12]+[.C23]+[.C24]+[.C25]+[.C26]+[.C27]" office:value-type="float" office:value="1665076.65">
            <text:p>1665076,65</text:p>
          </table:table-cell>
          <table:table-cell table:style-name="ce52" table:formula="of:=[.B28]-[.C28]" office:value-type="float" office:value="117297.48">
            <text:p>117297,48</text:p>
          </table:table-cell>
          <table:table-cell table:style-name="ce57" table:formula="of:=[.E12]+[.E23]+[.E24]+[.E25]+[.E26]+[.E27]" office:value-type="float" office:value="442180.38">
            <text:p>442180,38</text:p>
          </table:table-cell>
          <table:table-cell table:style-name="ce57" table:formula="of:=[.F12]+[.F23]+[.F24]+[.F25]+[.F26]+[.F27]" office:value-type="float" office:value="457517.29">
            <text:p>457517,29</text:p>
          </table:table-cell>
          <table:table-cell table:style-name="ce57" table:formula="of:=[.G12]+[.G23]+[.G24]+[.G25]+[.G26]+[.G27]" office:value-type="float" office:value="15336.91">
            <text:p>15336,91</text:p>
          </table:table-cell>
          <table:table-cell table:style-name="ce57" table:formula="of:=[.H12]+[.H23]+[.H24]+[.H25]+[.H26]+[.H27]" office:value-type="float" office:value="336284.21">
            <text:p>336284,21</text:p>
          </table:table-cell>
          <table:table-cell table:style-name="ce57" table:formula="of:=[.I12]+[.I23]+[.I24]+[.I25]+[.I26]+[.I27]" office:value-type="float" office:value="121233.08">
            <text:p>121233,08</text:p>
          </table:table-cell>
          <table:table-cell table:style-name="ce57" table:formula="of:=[.J12]+[.J23]+[.J24]+[.J25]+[.J26]+[.J27]" office:value-type="float" office:value="316572.27">
            <text:p>316572,27</text:p>
          </table:table-cell>
          <table:table-cell table:style-name="ce81"/>
          <table:table-cell table:style-name="ce88" office:value-type="string">
            <text:p>Итого по жилищным услугам</text:p>
          </table:table-cell>
          <table:table-cell table:style-name="ce97"/>
          <table:table-cell table:style-name="ce104" table:formula="of:=[.N12]+[.N23]+[.N24]+[.N25]+[.N26]+[.N27]" office:value-type="float" office:value="2355999.3">
            <text:p>2 355 999</text:p>
          </table:table-cell>
          <table:table-cell table:style-name="ce104" table:formula="of:=[.O12]+[.O23]+[.O24]+[.O25]+[.O26]+[.O27]" office:value-type="float" office:value="2239890.59">
            <text:p>2 239 891</text:p>
          </table:table-cell>
          <table:table-cell table:style-name="ce104" table:formula="of:=[.O28]-[.N28]" office:value-type="float" office:value="-116108.71">
            <text:p>-116 109</text:p>
          </table:table-cell>
          <table:table-cell table:style-name="ce104" table:formula="of:=[.Q12]+[.Q23]+[.Q24]+[.Q25]+[.Q26]+[.Q27]" office:value-type="float" office:value="1976569.9">
            <text:p>1 976 570</text:p>
          </table:table-cell>
          <table:table-cell table:style-name="ce118" table:formula="of:=[.O28]-[.Q28]" office:value-type="float" office:value="263320.69">
            <text:p>263 321</text:p>
          </table:table-cell>
          <table:table-cell table:style-name="ce118" table:formula="of:=[.S12]+[.S23]+[.S24]+[.S25]+[.S26]+[.S27]" office:value-type="float" office:value="-2205">
            <text:p>-2 205</text:p>
          </table:table-cell>
          <table:table-cell table:style-name="ce118" table:formula="of:=[.T12]+[.T23]+[.T24]+[.T25]+[.T26]+[.T27]" office:value-type="float" office:value="12595">
            <text:p>12 595</text:p>
          </table:table-cell>
          <table:table-cell table:style-name="ce118" table:formula="of:=[.U12]+[.U23]+[.U24]+[.U25]+[.U26]+[.U27]" office:value-type="float" office:value="14800">
            <text:p>14 800</text:p>
          </table:table-cell>
          <table:table-cell table:style-name="ce118"/>
          <table:table-cell table:style-name="ce120" table:formula="of:=[.T28]-[.V28]+[.R28]" office:value-type="float" office:value="275915.69">
            <text:p>275 916</text:p>
          </table:table-cell>
          <table:table-cell table:style-name="ce118" table:formula="of:=[.X12]+[.X23]+[.X24]+[.X25]+[.X26]+[.X27]" office:value-type="float" office:value="18515">
            <text:p>18 515</text:p>
          </table:table-cell>
          <table:table-cell table:formula="of:=[.T28]+[.O28]" office:value-type="float" office:value="2252485.59">
            <text:p>2252485,59</text:p>
          </table:table-cell>
          <table:table-cell table:style-name="ce138" office:value-type="string">
            <text:p>Итого по жилищным услугам</text:p>
          </table:table-cell>
          <table:table-cell table:style-name="ce157"/>
          <table:table-cell table:style-name="ce157" table:formula="of:=[.N28]+[.S28]" office:value-type="float" office:value="2353794.3">
            <text:p>2353794,30</text:p>
          </table:table-cell>
          <table:table-cell table:style-name="ce157" table:formula="of:=[.O28]+[.T28]" office:value-type="float" office:value="2252485.59">
            <text:p>2252485,59</text:p>
          </table:table-cell>
          <table:table-cell table:style-name="ce157" table:formula="of:=[.AC28]-[.AB28]" office:value-type="float" office:value="-101308.71">
            <text:p>-101308,71</text:p>
          </table:table-cell>
          <table:table-cell table:style-name="ce157" table:formula="of:==[.V28]+[.Q28]" office:value-type="float" office:value="1976569.9">
            <text:p>1976569,90</text:p>
          </table:table-cell>
          <table:table-cell table:style-name="ce163" table:formula="of:=[.AC28]-[.AE28]" office:value-type="float" office:value="275915.69">
            <text:p>275915,69</text:p>
          </table:table-cell>
          <table:table-cell table:style-name="ce163" table:formula="of:=[.AG27]+[.AG26]+[.AG25]+[.AG24]+[.AG23]+[.AG12]" office:value-type="float" office:value="309100.37">
            <text:p>309100,37</text:p>
          </table:table-cell>
          <table:table-cell table:style-name="ce163" table:formula="of:=[.AH12]+[.AH23]+[.AH24]+[.AH25]+[.AH26]+[.AH27]" office:value-type="float" office:value="172684.16">
            <text:p>172684,16</text:p>
          </table:table-cell>
          <table:table-cell table:style-name="ce188" table:formula="of:=[.AH28]-[.AG28]" office:value-type="float" office:value="-136416.21">
            <text:p>-136 416</text:p>
          </table:table-cell>
          <table:table-cell table:style-name="ce188" table:formula="of:=[.AJ27]+[.AJ26]+[.AJ25]+[.AJ24]+[.AJ23]+[.AJ12]" office:value-type="float" office:value="267359">
            <text:p>267 359</text:p>
          </table:table-cell>
          <table:table-cell table:style-name="ce188" table:formula="of:=[.AH28]-[.AJ28]+[.AF28]" office:value-type="float" office:value="181240.85">
            <text:p>181 241</text:p>
          </table:table-cell>
          <table:table-cell table:style-name="ce188" table:formula="of:=[.AL12]+[.AL23]+[.AL24]+[.AL25]+[.AL26]+[.AL27]" office:value-type="float" office:value="263328.65">
            <text:p>263 329</text:p>
          </table:table-cell>
          <table:table-cell table:style-name="ce81"/>
          <table:table-cell table:formula="of:=[.AG28]+[.AB28]" office:value-type="float" office:value="2662894.67">
            <text:p>2662894,67</text:p>
          </table:table-cell>
          <table:table-cell table:formula="of:=[.AH28]+[.AC28]" office:value-type="float" office:value="2425169.75">
            <text:p>2425169,75</text:p>
          </table:table-cell>
          <table:table-cell table:formula="of:=[.AO28]-[.AN28]" office:value-type="float" office:value="-237724.92">
            <text:p>-237724,92</text:p>
          </table:table-cell>
          <table:table-cell table:style-name="ce81"/>
          <table:table-cell table:style-name="ce205" office:value-type="string">
            <text:p>Итого по жилищным услугам</text:p>
          </table:table-cell>
          <table:table-cell table:style-name="ce218"/>
          <table:table-cell table:style-name="ce235" table:formula="of:=[.AB28]+[.AG28]" office:value-type="float" office:value="2662894.67">
            <text:p>2662895</text:p>
          </table:table-cell>
          <table:table-cell table:style-name="ce235" table:formula="of:=[.AC28]+[.AH28]" office:value-type="float" office:value="2425169.75">
            <text:p>2425170</text:p>
          </table:table-cell>
          <table:table-cell table:style-name="ce235" table:formula="of:=[.AU28]-[.AT28]" office:value-type="float" office:value="-237724.92">
            <text:p>-237725</text:p>
          </table:table-cell>
          <table:table-cell table:style-name="ce235" table:formula="of:=[.AE28]+[.AJ28]" office:value-type="float" office:value="2243928.9">
            <text:p>2243929</text:p>
          </table:table-cell>
          <table:table-cell table:style-name="ce223" table:formula="of:=[.AU28]-[.AW28]" office:value-type="float" office:value="181240.85">
            <text:p>181241</text:p>
          </table:table-cell>
          <table:table-cell table:style-name="ce223" table:formula="of:=[.AY27]+[.AY26]+[.AY25]+[.AY24]+[.AY23]+[.AY12]" office:value-type="float" office:value="665403.53">
            <text:p>665404</text:p>
          </table:table-cell>
          <table:table-cell table:style-name="ce223" table:formula="of:=[.AZ12]+[.AZ23]+[.AZ24]+[.AZ25]+[.AZ26]+[.AZ27]" office:value-type="float" office:value="644012.74">
            <text:p>644013</text:p>
          </table:table-cell>
          <table:table-cell table:style-name="ce223" table:formula="of:=[.AZ28]-[.AY28]" office:value-type="float" office:value="-21390.79">
            <text:p>-21391</text:p>
          </table:table-cell>
          <table:table-cell table:style-name="ce223" table:formula="of:=[.BB27]+[.BB26]+[.BB25]+[.BB24]+[.BB23]+[.BB12]" office:value-type="float" office:value="785855.46">
            <text:p>785855</text:p>
          </table:table-cell>
          <table:table-cell table:style-name="ce223" table:formula="of:=[.AZ28]-[.BB28]+[.AX28]" office:value-type="float" office:value="39398.1300000001">
            <text:p>39398</text:p>
          </table:table-cell>
          <table:table-cell table:style-name="ce223" table:formula="of:=[.BD27]+[.BD26]+[.BD25]+[.BD24]+[.BD23]+[.BD12]" office:value-type="float" office:value="785855.26">
            <text:p>785855</text:p>
          </table:table-cell>
          <table:table-cell table:style-name="ce81"/>
          <table:table-cell table:style-name="ce205" office:value-type="string">
            <text:p>Итого по жилищным услугам</text:p>
          </table:table-cell>
          <table:table-cell table:style-name="ce218"/>
          <table:table-cell table:style-name="ce235" table:formula="of:=[.AP28]+[.AU28]" office:value-type="float" office:value="2187444.83">
            <text:p>2187445</text:p>
          </table:table-cell>
          <table:table-cell table:style-name="ce235" table:formula="of:=[.AQ28]+[.AV28]" office:value-type="float" office:value="-237724.92">
            <text:p>-237725</text:p>
          </table:table-cell>
          <table:table-cell table:style-name="ce235" table:formula="of:=[.BI28]-[.BH28]" office:value-type="float" office:value="-2425169.75">
            <text:p>-2425170</text:p>
          </table:table-cell>
          <table:table-cell table:style-name="ce235" table:formula="of:=[.AS28]+[.AX28]" office:value-type="float" office:value="181240.85">
            <text:p>181241</text:p>
          </table:table-cell>
          <table:table-cell table:style-name="ce223" table:formula="of:=[.BC28]" office:value-type="float" office:value="39398.1300000001">
            <text:p>39398</text:p>
          </table:table-cell>
          <table:table-cell table:style-name="ce223" table:formula="of:=[.BM27]+[.BM26]+[.BM25]+[.BM24]+[.BM23]+[.BM12]" office:value-type="float" office:value="771529.26">
            <text:p>771529</text:p>
          </table:table-cell>
          <table:table-cell table:style-name="ce223" table:formula="of:=[.BN12]+[.BN23]+[.BN24]+[.BN25]+[.BN26]+[.BN27]" office:value-type="float" office:value="725248.65">
            <text:p>725249</text:p>
          </table:table-cell>
          <table:table-cell table:style-name="ce223" table:formula="of:=[.BN28]-[.BM28]" office:value-type="float" office:value="-46280.6100000001">
            <text:p>-46281</text:p>
          </table:table-cell>
          <table:table-cell table:style-name="ce223" table:formula="of:=[.BP27]+[.BP26]+[.BP25]+[.BP24]+[.BP23]+[.BP12]" office:value-type="float" office:value="670071.18">
            <text:p>670071</text:p>
          </table:table-cell>
          <table:table-cell table:style-name="ce223" table:formula="of:=[.BN28]-[.BP28]+[.BL28]" office:value-type="float" office:value="94575.6">
            <text:p>94576</text:p>
          </table:table-cell>
          <table:table-cell table:style-name="ce223" table:formula="of:=[.BR27]+[.BR26]+[.BR25]+[.BR24]+[.BR23]+[.BR12]" office:value-type="float" office:value="670071.18">
            <text:p>670071</text:p>
          </table:table-cell>
          <table:table-cell table:style-name="ce81"/>
          <table:table-cell table:style-name="ce257" office:value-type="string">
            <text:p>Итого по жилищным услугам</text:p>
          </table:table-cell>
          <table:table-cell table:style-name="ce258"/>
          <table:table-cell table:style-name="ce259" table:formula="of:=[.BD28]+[.BI28]" office:value-type="float" office:value="548130.34">
            <text:p>548130</text:p>
          </table:table-cell>
          <table:table-cell table:style-name="ce259" table:formula="of:=[.BE28]+[.BJ28]" office:value-type="float" office:value="-2425169.75">
            <text:p>-2425170</text:p>
          </table:table-cell>
          <table:table-cell table:style-name="ce259" table:formula="of:=[.BW28]-[.BV28]" office:value-type="float" office:value="-2973300.09">
            <text:p>-2973300</text:p>
          </table:table-cell>
          <table:table-cell table:style-name="ce259" table:formula="of:=[.BG28]+[.BL28]" office:value-type="float" office:value="39398.1300000001">
            <text:p>39398</text:p>
          </table:table-cell>
          <table:table-cell table:style-name="ce260" table:formula="of:=[.BQ28]" office:value-type="float" office:value="94575.6">
            <text:p>94576</text:p>
          </table:table-cell>
          <table:table-cell table:style-name="ce260" table:formula="of:=[.CA27]+[.CA26]+[.CA25]+[.CA24]+[.CA22]+[.CA21]+[.CA20]+[.CA19]+[.CA18]+[.CA17]+[.CA16]+[.CA15]" office:value-type="float" office:value="821038.74">
            <text:p>821039</text:p>
          </table:table-cell>
          <table:table-cell table:style-name="ce260" table:formula="of:=[.CB27]+[.CB26]+[.CB25]+[.CB24]+[.CB22]+[.CB21]+[.CB20]+[.CB19]+[.CB18]+[.CB17]+[.CB16]+[.CB15]" office:value-type="float" office:value="797891.65">
            <text:p>797892</text:p>
          </table:table-cell>
          <table:table-cell table:style-name="ce260" table:formula="of:=[.CB28]-[.CA28]" office:value-type="float" office:value="-23147.0899999998">
            <text:p>-23147</text:p>
          </table:table-cell>
          <table:table-cell table:style-name="ce260" table:formula="of:=[.CD27]+[.CD26]+[.CD25]+[.CD24]+[.CD22]+[.CD21]+[.CD20]+[.CD19]+[.CD18]+[.CD17]+[.CD16]+[.CD15]" office:value-type="float" office:value="687997.2">
            <text:p>687997</text:p>
          </table:table-cell>
          <table:table-cell table:style-name="ce260" table:formula="of:=[.CB28]-[.CD28]+[.BZ28]" office:value-type="float" office:value="204470.05">
            <text:p>204470</text:p>
          </table:table-cell>
          <table:table-cell table:style-name="ce260" table:formula="of:=[.CF27]+[.CF26]+[.CF25]+[.CF24]+[.CF22]+[.CF21]+[.CF20]+[.CF19]+[.CF18]+[.CF17]+[.CF16]+[.CF15]" office:value-type="float" office:value="687997.2">
            <text:p>687997</text:p>
          </table:table-cell>
          <table:table-cell table:style-name="ce81" table:number-columns-repeated="940"/>
        </table:table-row>
        <table:table-row table:style-name="ro15" table:visibility="collapse">
          <table:table-cell table:style-name="ce53" office:value-type="string">
            <text:p>ХВС, ХВС МОП, ХВС стоки, ХВС стоки МОП</text:p>
          </table:table-cell>
          <table:table-cell table:number-columns-repeated="2" table:style-name="ce53"/>
          <table:table-cell table:style-name="ce52" table:formula="of:=[.B29]-[.C29]" office:value-type="float" office:value="0">
            <text:p>0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60"/>
          <table:table-cell table:style-name="ce53"/>
          <table:table-cell/>
          <table:table-cell table:style-name="ce89" office:value-type="string">
            <text:p>ХВС, ХВС МОП, ХВС стоки, ХВС стоки МОП</text:p>
          </table:table-cell>
          <table:table-cell table:style-name="ce98" office:value-type="float" office:value="0">
            <text:p>0р.</text:p>
          </table:table-cell>
          <table:table-cell table:number-columns-repeated="2" table:style-name="ce105"/>
          <table:table-cell table:style-name="ce104" table:formula="of:=[.O29]-[.N29]" office:value-type="float" office:value="0">
            <text:p>0</text:p>
          </table:table-cell>
          <table:table-cell table:style-name="ce105"/>
          <table:table-cell table:style-name="ce118" table:formula="of:=[.O29]-[.Q29]" office:value-type="float" office:value="0">
            <text:p>0</text:p>
          </table:table-cell>
          <table:table-cell table:number-columns-repeated="2" table:style-name="ce122"/>
          <table:table-cell table:style-name="ce120"/>
          <table:table-cell table:style-name="ce122"/>
          <table:table-cell table:style-name="ce120" table:formula="of:=[.T29]-[.V29]+[.R29]" office:value-type="float" office:value="0">
            <text:p>0</text:p>
          </table:table-cell>
          <table:table-cell table:style-name="ce122"/>
          <table:table-cell table:formula="of:=[.T29]+[.O29]" office:value-type="float" office:value="0">
            <text:p>0</text:p>
          </table:table-cell>
          <table:table-cell table:style-name="ce139" office:value-type="string">
            <text:p>ХВС, ХВС МОП, ХВС стоки, ХВС стоки МОП</text:p>
          </table:table-cell>
          <table:table-cell table:style-name="ce158" office:value-type="float" office:value="0">
            <text:p>0,00</text:p>
          </table:table-cell>
          <table:table-cell table:style-name="ce157" table:formula="of:=[.N29]+[.S29]" office:value-type="float" office:value="0">
            <text:p>0,00</text:p>
          </table:table-cell>
          <table:table-cell table:style-name="ce157" table:formula="of:=[.O29]+[.T29]" office:value-type="float" office:value="0">
            <text:p>0,00</text:p>
          </table:table-cell>
          <table:table-cell table:style-name="ce157" table:formula="of:=[.AC29]-[.AB29]" office:value-type="float" office:value="0">
            <text:p>0,00</text:p>
          </table:table-cell>
          <table:table-cell table:style-name="ce157" table:formula="of:==[.V29]+[.Q29]" office:value-type="float" office:value="0">
            <text:p>0,00</text:p>
          </table:table-cell>
          <table:table-cell table:style-name="ce163" table:formula="of:=[.AC29]-[.AE29]" office:value-type="float" office:value="0">
            <text:p>0,00</text:p>
          </table:table-cell>
          <table:table-cell table:style-name="ce177"/>
          <table:table-cell table:style-name="ce177" office:value-type="float" office:value="2030.25">
            <text:p>2030,25</text:p>
          </table:table-cell>
          <table:table-cell table:style-name="ce188" table:formula="of:=[.AH29]-[.AG29]" office:value-type="float" office:value="2030.25">
            <text:p>2 030</text:p>
          </table:table-cell>
          <table:table-cell table:style-name="ce189"/>
          <table:table-cell table:style-name="ce194" table:formula="of:=[.AH29]-[.AJ29]+[.AF29]" office:value-type="float" office:value="2030.25">
            <text:p>2 030</text:p>
          </table:table-cell>
          <table:table-cell table:style-name="ce189"/>
          <table:table-cell/>
          <table:table-cell table:formula="of:=[.AG29]+[.AB29]" office:value-type="float" office:value="0">
            <text:p>0</text:p>
          </table:table-cell>
          <table:table-cell table:formula="of:=[.AH29]+[.AC29]" office:value-type="float" office:value="2030.25">
            <text:p>2030,25</text:p>
          </table:table-cell>
          <table:table-cell table:formula="of:=[.AO29]-[.AN29]" office:value-type="float" office:value="2030.25">
            <text:p>2030,25</text:p>
          </table:table-cell>
          <table:table-cell/>
          <table:table-cell table:style-name="ce206" office:value-type="string">
            <text:p>ХВС, ХВС МОП, ХВС стоки, ХВС стоки МОП</text:p>
          </table:table-cell>
          <table:table-cell table:style-name="ce219" office:value-type="float" office:value="0">
            <text:p>0</text:p>
          </table:table-cell>
          <table:table-cell table:style-name="ce235" table:formula="of:=[.AB29]+[.AG29]" office:value-type="float" office:value="0">
            <text:p>0</text:p>
          </table:table-cell>
          <table:table-cell table:style-name="ce235" table:formula="of:=[.AC29]+[.AH29]" office:value-type="float" office:value="2030.25">
            <text:p>2030</text:p>
          </table:table-cell>
          <table:table-cell table:style-name="ce235" table:formula="of:=[.AU29]-[.AT29]" office:value-type="float" office:value="2030.25">
            <text:p>2030</text:p>
          </table:table-cell>
          <table:table-cell table:style-name="ce235" table:formula="of:=[.AE29]+[.AJ29]" office:value-type="float" office:value="0">
            <text:p>0</text:p>
          </table:table-cell>
          <table:table-cell table:style-name="ce223" table:formula="of:=[.AU29]-[.AW29]" office:value-type="float" office:value="2030.25">
            <text:p>2030</text:p>
          </table:table-cell>
          <table:table-cell table:number-columns-repeated="2" table:style-name="ce248"/>
          <table:table-cell table:style-name="ce223" table:formula="of:=[.AZ29]-[.AY29]" office:value-type="float" office:value="0">
            <text:p>0</text:p>
          </table:table-cell>
          <table:table-cell table:style-name="ce248"/>
          <table:table-cell table:style-name="ce247" table:formula="of:=[.AZ29]-[.BB29]+[.AX29]" office:value-type="float" office:value="2030.25">
            <text:p>2030</text:p>
          </table:table-cell>
          <table:table-cell table:style-name="ce248"/>
          <table:table-cell/>
          <table:table-cell table:style-name="ce206" office:value-type="string">
            <text:p>ХВС, ХВС МОП, ХВС стоки, ХВС стоки МОП</text:p>
          </table:table-cell>
          <table:table-cell table:style-name="ce219" office:value-type="float" office:value="0">
            <text:p>0</text:p>
          </table:table-cell>
          <table:table-cell table:style-name="ce235" table:formula="of:=[.AP29]+[.AU29]" office:value-type="float" office:value="4060.5">
            <text:p>4061</text:p>
          </table:table-cell>
          <table:table-cell table:style-name="ce235" table:formula="of:=[.AQ29]+[.AV29]" office:value-type="float" office:value="2030.25">
            <text:p>2030</text:p>
          </table:table-cell>
          <table:table-cell table:style-name="ce235" table:formula="of:=[.BI29]-[.BH29]" office:value-type="float" office:value="-2030.25">
            <text:p>-2030</text:p>
          </table:table-cell>
          <table:table-cell table:style-name="ce235" table:formula="of:=[.AS29]+[.AX29]" office:value-type="float" office:value="2030.25">
            <text:p>2030</text:p>
          </table:table-cell>
          <table:table-cell table:style-name="ce223" table:formula="of:=[.BI29]-[.BK29]" office:value-type="float" office:value="0">
            <text:p>0</text:p>
          </table:table-cell>
          <table:table-cell table:number-columns-repeated="2" table:style-name="ce248"/>
          <table:table-cell table:style-name="ce223" table:formula="of:=[.BN29]-[.BM29]" office:value-type="float" office:value="0">
            <text:p>0</text:p>
          </table:table-cell>
          <table:table-cell table:style-name="ce248"/>
          <table:table-cell table:style-name="ce247" table:formula="of:=[.BN29]-[.BP29]+[.BL29]" office:value-type="float" office:value="0">
            <text:p>0</text:p>
          </table:table-cell>
          <table:table-cell table:style-name="ce248"/>
          <table:table-cell/>
          <table:table-cell table:style-name="ce206" office:value-type="string">
            <text:p>ХВС, ХВС МОП, ХВС стоки, ХВС стоки МОП</text:p>
          </table:table-cell>
          <table:table-cell table:style-name="ce219" office:value-type="float" office:value="0">
            <text:p>0</text:p>
          </table:table-cell>
          <table:table-cell table:style-name="ce235" table:formula="of:=[.BD29]+[.BI29]" office:value-type="float" office:value="2030.25">
            <text:p>2030</text:p>
          </table:table-cell>
          <table:table-cell table:style-name="ce235" table:formula="of:=[.BE29]+[.BJ29]" office:value-type="float" office:value="-2030.25">
            <text:p>-2030</text:p>
          </table:table-cell>
          <table:table-cell table:style-name="ce235" table:formula="of:=[.BW29]-[.BV29]" office:value-type="float" office:value="-4060.5">
            <text:p>-4061</text:p>
          </table:table-cell>
          <table:table-cell table:style-name="ce235" table:formula="of:=[.BG29]+[.BL29]" office:value-type="float" office:value="0">
            <text:p>0</text:p>
          </table:table-cell>
          <table:table-cell table:style-name="ce223" table:formula="of:=[.BW29]-[.BY29]" office:value-type="float" office:value="-2030.25">
            <text:p>-2030</text:p>
          </table:table-cell>
          <table:table-cell table:number-columns-repeated="2" table:style-name="ce248"/>
          <table:table-cell table:style-name="ce223" table:formula="of:=[.CB29]-[.CA29]" office:value-type="float" office:value="0">
            <text:p>0</text:p>
          </table:table-cell>
          <table:table-cell table:style-name="ce248"/>
          <table:table-cell table:style-name="ce247" table:formula="of:=[.CB29]-[.CD29]+[.BZ29]" office:value-type="float" office:value="-2030.25">
            <text:p>-2030</text:p>
          </table:table-cell>
          <table:table-cell table:style-name="ce248"/>
          <table:table-cell table:number-columns-repeated="940"/>
        </table:table-row>
        <table:table-row table:style-name="ro6">
          <table:table-cell table:style-name="ce53" office:value-type="string">
            <text:p>отопление </text:p>
          </table:table-cell>
          <table:table-cell table:style-name="ce53" office:value-type="float" office:value="2139429.22">
            <text:p>2139429,22</text:p>
          </table:table-cell>
          <table:table-cell table:style-name="ce53" office:value-type="float" office:value="2384442.79">
            <text:p>2384442,79</text:p>
          </table:table-cell>
          <table:table-cell table:style-name="ce52" table:formula="of:=[.B30]-[.C30]" office:value-type="float" office:value="-245013.57">
            <text:p>-245013,57</text:p>
          </table:table-cell>
          <table:table-cell table:style-name="ce53" office:value-type="float" office:value="605362.98">
            <text:p>605362,98</text:p>
          </table:table-cell>
          <table:table-cell table:style-name="ce53" office:value-type="float" office:value="709879.69">
            <text:p>709879,69</text:p>
          </table:table-cell>
          <table:table-cell table:style-name="ce60" table:formula="of:=[.F30]-[.E30]" office:value-type="float" office:value="104516.71">
            <text:p>104516,71</text:p>
          </table:table-cell>
          <table:table-cell table:style-name="ce53" table:formula="of:=[.E30]" office:value-type="float" office:value="605362.98">
            <text:p>605362,98</text:p>
          </table:table-cell>
          <table:table-cell table:style-name="ce60" table:formula="of:=[.F30]-[.H30]" office:value-type="float" office:value="104516.71">
            <text:p>104516,71</text:p>
          </table:table-cell>
          <table:table-cell table:style-name="ce53" table:formula="of:=[.H30]" office:value-type="float" office:value="605362.98">
            <text:p>605362,98</text:p>
          </table:table-cell>
          <table:table-cell/>
          <table:table-cell table:style-name="ce89" office:value-type="string">
            <text:p>отопление </text:p>
          </table:table-cell>
          <table:table-cell table:style-name="ce98" office:value-type="float" office:value="0">
            <text:p>0р.</text:p>
          </table:table-cell>
          <table:table-cell table:style-name="ce105" office:value-type="float" office:value="2989806">
            <text:p>2 989 806</text:p>
          </table:table-cell>
          <table:table-cell table:style-name="ce105" office:value-type="float" office:value="2849309">
            <text:p>2 849 309</text:p>
          </table:table-cell>
          <table:table-cell table:style-name="ce104" table:formula="of:=[.O30]-[.N30]" office:value-type="float" office:value="-140497">
            <text:p>-140 497</text:p>
          </table:table-cell>
          <table:table-cell table:style-name="ce105" office:value-type="float" office:value="2989806">
            <text:p>2 989 806</text:p>
          </table:table-cell>
          <table:table-cell table:style-name="ce118" table:formula="of:=[.O30]-[.Q30]" office:value-type="float" office:value="-140497">
            <text:p>-140 497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11533">
            <text:p>11 533</text:p>
          </table:table-cell>
          <table:table-cell table:style-name="ce120" table:formula="of:=[.T30]-[.S30]" office:value-type="float" office:value="11533">
            <text:p>11 533</text:p>
          </table:table-cell>
          <table:table-cell table:style-name="ce122"/>
          <table:table-cell table:style-name="ce120" table:formula="of:=[.T30]-[.V30]+[.R30]" office:value-type="float" office:value="-128964">
            <text:p>-128 964</text:p>
          </table:table-cell>
          <table:table-cell table:style-name="ce122" table:formula="of:=[.V30]" office:value-type="float" office:value="0">
            <text:p>0</text:p>
          </table:table-cell>
          <table:table-cell table:formula="of:=[.T30]+[.O30]" office:value-type="float" office:value="2860842">
            <text:p>2860842</text:p>
          </table:table-cell>
          <table:table-cell table:style-name="ce139" office:value-type="string">
            <text:p>отопление </text:p>
          </table:table-cell>
          <table:table-cell table:style-name="ce158" office:value-type="float" office:value="0">
            <text:p>0,00</text:p>
          </table:table-cell>
          <table:table-cell table:style-name="ce157" table:formula="of:=[.N30]+[.S30]" office:value-type="float" office:value="2989806">
            <text:p>2989806,00</text:p>
          </table:table-cell>
          <table:table-cell table:style-name="ce157" table:formula="of:=[.O30]+[.T30]" office:value-type="float" office:value="2860842">
            <text:p>2860842,00</text:p>
          </table:table-cell>
          <table:table-cell table:style-name="ce157" table:formula="of:=[.AC30]-[.AB30]" office:value-type="float" office:value="-128964">
            <text:p>-128964,00</text:p>
          </table:table-cell>
          <table:table-cell table:style-name="ce157" table:formula="of:==[.V30]+[.Q30]" office:value-type="float" office:value="2989806">
            <text:p>2989806,00</text:p>
          </table:table-cell>
          <table:table-cell table:style-name="ce163" table:formula="of:=[.AC30]-[.AE30]" office:value-type="float" office:value="-128964">
            <text:p>-128964,00</text:p>
          </table:table-cell>
          <table:table-cell table:style-name="ce177" table:formula="of:=352024.78-115216.83" office:value-type="float" office:value="236807.95">
            <text:p>236807,95</text:p>
          </table:table-cell>
          <table:table-cell table:style-name="ce177" table:formula="of:=133423.81+13747.36-145946.45" office:value-type="float" office:value="1224.71999999997">
            <text:p>1224,72</text:p>
          </table:table-cell>
          <table:table-cell table:style-name="ce188" table:formula="of:=[.AH30]-[.AG30]" office:value-type="float" office:value="-235583.23">
            <text:p>-235 583</text:p>
          </table:table-cell>
          <table:table-cell table:style-name="ce189" office:value-type="float" office:value="236808">
            <text:p>236 808</text:p>
          </table:table-cell>
          <table:table-cell table:style-name="ce194" table:formula="of:=[.AH30]-[.AJ30]+[.AF30]" office:value-type="float" office:value="-364547.28">
            <text:p>-364 547</text:p>
          </table:table-cell>
          <table:table-cell table:style-name="ce189" office:value-type="float" office:value="147171">
            <text:p>147 171</text:p>
          </table:table-cell>
          <table:table-cell/>
          <table:table-cell table:formula="of:=[.AG30]+[.AB30]" office:value-type="float" office:value="3226613.95">
            <text:p>3226613,95</text:p>
          </table:table-cell>
          <table:table-cell table:formula="of:=[.AH30]+[.AC30]" office:value-type="float" office:value="2862066.72">
            <text:p>2862066,72</text:p>
          </table:table-cell>
          <table:table-cell table:formula="of:=[.AO30]-[.AN30]" office:value-type="float" office:value="-364547.23">
            <text:p>-364547,23</text:p>
          </table:table-cell>
          <table:table-cell/>
          <table:table-cell table:style-name="ce206" office:value-type="string">
            <text:p>отопление </text:p>
          </table:table-cell>
          <table:table-cell table:style-name="ce219" office:value-type="float" office:value="0">
            <text:p>0</text:p>
          </table:table-cell>
          <table:table-cell table:style-name="ce235" table:formula="of:=[.AB30]+[.AG30]" office:value-type="float" office:value="3226613.95">
            <text:p>3226614</text:p>
          </table:table-cell>
          <table:table-cell table:style-name="ce235" table:formula="of:=[.AC30]+[.AH30]" office:value-type="float" office:value="2862066.72">
            <text:p>2862067</text:p>
          </table:table-cell>
          <table:table-cell table:style-name="ce235" table:formula="of:=[.AU30]-[.AT30]" office:value-type="float" office:value="-364547.23">
            <text:p>-364547</text:p>
          </table:table-cell>
          <table:table-cell table:style-name="ce235" table:formula="of:=[.AE30]+[.AJ30]" office:value-type="float" office:value="3226614">
            <text:p>3226614</text:p>
          </table:table-cell>
          <table:table-cell table:style-name="ce223" table:formula="of:=[.AU30]-[.AW30]" office:value-type="float" office:value="-364547.28">
            <text:p>-364547</text:p>
          </table:table-cell>
          <table:table-cell table:style-name="ce248" office:value-type="float" office:value="836715.36">
            <text:p>836715</text:p>
          </table:table-cell>
          <table:table-cell table:style-name="ce248" office:value-type="float" office:value="907630.29">
            <text:p>907630</text:p>
          </table:table-cell>
          <table:table-cell table:style-name="ce223" table:formula="of:=[.AZ30]-[.AY30]" office:value-type="float" office:value="70914.9300000001">
            <text:p>70915</text:p>
          </table:table-cell>
          <table:table-cell table:style-name="ce248" table:formula="of:=[.AY30]" office:value-type="float" office:value="836715.36">
            <text:p>836715</text:p>
          </table:table-cell>
          <table:table-cell table:style-name="ce247" table:formula="of:=[.AZ30]-[.BB30]+[.AX30]" office:value-type="float" office:value="-293632.35">
            <text:p>-293632</text:p>
          </table:table-cell>
          <table:table-cell table:style-name="ce248" table:formula="of:=[.BB30]" office:value-type="float" office:value="836715.36">
            <text:p>836715</text:p>
          </table:table-cell>
          <table:table-cell/>
          <table:table-cell table:style-name="ce206" office:value-type="string">
            <text:p>отопление </text:p>
          </table:table-cell>
          <table:table-cell table:style-name="ce219" office:value-type="float" office:value="0">
            <text:p>0</text:p>
          </table:table-cell>
          <table:table-cell table:style-name="ce235" table:formula="of:=[.AP30]+[.AU30]" office:value-type="float" office:value="2497519.49">
            <text:p>2497519</text:p>
          </table:table-cell>
          <table:table-cell table:style-name="ce235" table:formula="of:=[.AQ30]+[.AV30]" office:value-type="float" office:value="-364547.23">
            <text:p>-364547</text:p>
          </table:table-cell>
          <table:table-cell table:style-name="ce235" table:formula="of:=[.BI30]-[.BH30]" office:value-type="float" office:value="-2862066.72">
            <text:p>-2862067</text:p>
          </table:table-cell>
          <table:table-cell table:style-name="ce235" table:formula="of:=[.AS30]+[.AX30]" office:value-type="float" office:value="-364547.28">
            <text:p>-364547</text:p>
          </table:table-cell>
          <table:table-cell table:style-name="ce223" office:value-type="float" office:value="-293632">
            <text:p>-293632</text:p>
          </table:table-cell>
          <table:table-cell table:style-name="ce248" office:value-type="float" office:value="889343.83">
            <text:p>889344</text:p>
          </table:table-cell>
          <table:table-cell table:style-name="ce248" office:value-type="float" office:value="803035.28">
            <text:p>803035</text:p>
          </table:table-cell>
          <table:table-cell table:style-name="ce223" table:formula="of:=[.BN30]-[.BM30]" office:value-type="float" office:value="-86308.5499999999">
            <text:p>-86309</text:p>
          </table:table-cell>
          <table:table-cell table:style-name="ce248" table:formula="of:=[.BM30]" office:value-type="float" office:value="889343.83">
            <text:p>889344</text:p>
          </table:table-cell>
          <table:table-cell table:style-name="ce247" table:formula="of:=[.BN30]-[.BP30]+[.BL30]" office:value-type="float" office:value="-379940.55">
            <text:p>-379941</text:p>
          </table:table-cell>
          <table:table-cell table:style-name="ce248" table:formula="of:=[.BP30]" office:value-type="float" office:value="889343.83">
            <text:p>889344</text:p>
          </table:table-cell>
          <table:table-cell/>
          <table:table-cell table:style-name="ce206" office:value-type="string">
            <text:p>отопление </text:p>
          </table:table-cell>
          <table:table-cell table:style-name="ce219" office:value-type="float" office:value="0">
            <text:p>0</text:p>
          </table:table-cell>
          <table:table-cell table:style-name="ce235" table:formula="of:=[.BD30]+[.BI30]" office:value-type="float" office:value="472168.13">
            <text:p>472168</text:p>
          </table:table-cell>
          <table:table-cell table:style-name="ce235" table:formula="of:=[.BE30]+[.BJ30]" office:value-type="float" office:value="-2862066.72">
            <text:p>-2862067</text:p>
          </table:table-cell>
          <table:table-cell table:style-name="ce235" table:formula="of:=[.BW30]-[.BV30]" office:value-type="float" office:value="-3334234.85">
            <text:p>-3334235</text:p>
          </table:table-cell>
          <table:table-cell table:style-name="ce235" table:formula="of:=[.BG30]+[.BL30]" office:value-type="float" office:value="-293632">
            <text:p>-293632</text:p>
          </table:table-cell>
          <table:table-cell table:style-name="ce223" office:value-type="float" office:value="-379941">
            <text:p>-379941</text:p>
          </table:table-cell>
          <table:table-cell table:style-name="ce247" office:value-type="float" office:value="554356.73">
            <text:p>554357</text:p>
          </table:table-cell>
          <table:table-cell table:style-name="ce247" office:value-type="float" office:value="697754.89">
            <text:p>697755</text:p>
          </table:table-cell>
          <table:table-cell table:style-name="ce247" table:formula="of:=[.CC28]+[.CC27]+[.CC26]+[.CC25]+[.CC24]+[.CC22]+[.CC21]+[.CC20]+[.CC18]+[.CC17]+[.CC16]+[.CC15]" office:value-type="float" office:value="-45706.5699999998">
            <text:p>-45707</text:p>
          </table:table-cell>
          <table:table-cell table:style-name="ce247" table:formula="of:=[.CA30]" office:value-type="float" office:value="554356.73">
            <text:p>554357</text:p>
          </table:table-cell>
          <table:table-cell table:style-name="ce247" table:formula="of:=[.CB30]-[.CD30]+[.BZ30]" office:value-type="float" office:value="-236542.84">
            <text:p>-236543</text:p>
          </table:table-cell>
          <table:table-cell table:style-name="ce247" table:formula="of:=[.CD30]" office:value-type="float" office:value="554356.73">
            <text:p>554357</text:p>
          </table:table-cell>
          <table:table-cell table:number-columns-repeated="940"/>
        </table:table-row>
        <table:table-row table:style-name="ro15">
          <table:table-cell table:style-name="ce57" office:value-type="string">
            <text:p>Итого по коммунальным услугам </text:p>
          </table:table-cell>
          <table:table-cell table:style-name="ce57" table:formula="of:=[.B30]" office:value-type="float" office:value="2139429.22">
            <text:p>2139429,22</text:p>
          </table:table-cell>
          <table:table-cell table:style-name="ce57" table:formula="of:=[.C30]" office:value-type="float" office:value="2384442.79">
            <text:p>2384442,79</text:p>
          </table:table-cell>
          <table:table-cell table:style-name="ce52" table:formula="of:=[.B31]-[.C31]" office:value-type="float" office:value="-245013.57">
            <text:p>-245013,57</text:p>
          </table:table-cell>
          <table:table-cell table:style-name="ce57" table:formula="of:=[.E30]" office:value-type="float" office:value="605362.98">
            <text:p>605362,98</text:p>
          </table:table-cell>
          <table:table-cell table:style-name="ce57" table:formula="of:=[.F30]" office:value-type="float" office:value="709879.69">
            <text:p>709879,69</text:p>
          </table:table-cell>
          <table:table-cell table:style-name="ce57" table:formula="of:=[.G30]" office:value-type="float" office:value="104516.71">
            <text:p>104516,71</text:p>
          </table:table-cell>
          <table:table-cell table:style-name="ce57" table:formula="of:=[.H30]" office:value-type="float" office:value="605362.98">
            <text:p>605362,98</text:p>
          </table:table-cell>
          <table:table-cell table:style-name="ce57" table:formula="of:=[.I30]" office:value-type="float" office:value="104516.71">
            <text:p>104516,71</text:p>
          </table:table-cell>
          <table:table-cell table:style-name="ce57" table:formula="of:=[.J30]" office:value-type="float" office:value="605362.98">
            <text:p>605362,98</text:p>
          </table:table-cell>
          <table:table-cell/>
          <table:table-cell table:style-name="ce88" office:value-type="string">
            <text:p>Итого по коммунальным услугам </text:p>
          </table:table-cell>
          <table:table-cell table:style-name="ce97"/>
          <table:table-cell table:style-name="ce104" table:formula="of:=[.N30]" office:value-type="float" office:value="2989806">
            <text:p>2 989 806</text:p>
          </table:table-cell>
          <table:table-cell table:style-name="ce104" table:formula="of:=[.O30]" office:value-type="float" office:value="2849309">
            <text:p>2 849 309</text:p>
          </table:table-cell>
          <table:table-cell table:style-name="ce104" table:formula="of:=[.O31]-[.N31]" office:value-type="float" office:value="-140497">
            <text:p>-140 497</text:p>
          </table:table-cell>
          <table:table-cell table:style-name="ce104" table:formula="of:=[.Q30]" office:value-type="float" office:value="2989806">
            <text:p>2 989 806</text:p>
          </table:table-cell>
          <table:table-cell table:style-name="ce118" table:formula="of:=[.O31]-[.Q31]" office:value-type="float" office:value="-140497">
            <text:p>-140 497</text:p>
          </table:table-cell>
          <table:table-cell table:style-name="ce118" table:formula="of:=[.S30]" office:value-type="float" office:value="0">
            <text:p>0</text:p>
          </table:table-cell>
          <table:table-cell table:style-name="ce118" table:formula="of:=[.T30]" office:value-type="float" office:value="11533">
            <text:p>11 533</text:p>
          </table:table-cell>
          <table:table-cell table:style-name="ce118" table:formula="of:=[.U30]" office:value-type="float" office:value="11533">
            <text:p>11 533</text:p>
          </table:table-cell>
          <table:table-cell table:style-name="ce118"/>
          <table:table-cell table:style-name="ce120" table:formula="of:=[.T31]-[.V31]+[.R31]" office:value-type="float" office:value="-128964">
            <text:p>-128 964</text:p>
          </table:table-cell>
          <table:table-cell table:style-name="ce118" table:formula="of:=[.X30]" office:value-type="float" office:value="0">
            <text:p>0</text:p>
          </table:table-cell>
          <table:table-cell table:formula="of:=[.T31]+[.O31]" office:value-type="float" office:value="2860842">
            <text:p>2860842</text:p>
          </table:table-cell>
          <table:table-cell table:style-name="ce138" office:value-type="string">
            <text:p>Итого по коммунальным услугам </text:p>
          </table:table-cell>
          <table:table-cell table:style-name="ce157"/>
          <table:table-cell table:style-name="ce157" table:formula="of:=[.N31]+[.S31]" office:value-type="float" office:value="2989806">
            <text:p>2989806,00</text:p>
          </table:table-cell>
          <table:table-cell table:style-name="ce157" table:formula="of:=[.O31]+[.T31]" office:value-type="float" office:value="2860842">
            <text:p>2860842,00</text:p>
          </table:table-cell>
          <table:table-cell table:style-name="ce157" table:formula="of:=[.AC31]-[.AB31]" office:value-type="float" office:value="-128964">
            <text:p>-128964,00</text:p>
          </table:table-cell>
          <table:table-cell table:style-name="ce157" table:formula="of:==[.V31]+[.Q31]" office:value-type="float" office:value="2989806">
            <text:p>2989806,00</text:p>
          </table:table-cell>
          <table:table-cell table:style-name="ce163" table:formula="of:=[.AC31]-[.AE31]" office:value-type="float" office:value="-128964">
            <text:p>-128964,00</text:p>
          </table:table-cell>
          <table:table-cell table:style-name="ce163" table:formula="of:=[.AG30]" office:value-type="float" office:value="236807.95">
            <text:p>236807,95</text:p>
          </table:table-cell>
          <table:table-cell table:style-name="ce163" table:formula="of:=[.AH30]" office:value-type="float" office:value="1224.71999999997">
            <text:p>1224,72</text:p>
          </table:table-cell>
          <table:table-cell table:style-name="ce188" table:formula="of:=[.AH31]-[.AG31]" office:value-type="float" office:value="-235583.23">
            <text:p>-235 583</text:p>
          </table:table-cell>
          <table:table-cell table:style-name="ce188" table:formula="of:=[.AJ30]" office:value-type="float" office:value="236808">
            <text:p>236 808</text:p>
          </table:table-cell>
          <table:table-cell table:style-name="ce188" table:formula="of:=[.AH31]-[.AJ31]+[.AF31]" office:value-type="float" office:value="-364547.28">
            <text:p>-364 547</text:p>
          </table:table-cell>
          <table:table-cell table:style-name="ce188" table:formula="of:=[.AL30]" office:value-type="float" office:value="147171">
            <text:p>147 171</text:p>
          </table:table-cell>
          <table:table-cell/>
          <table:table-cell table:formula="of:=[.AG31]+[.AB31]" office:value-type="float" office:value="3226613.95">
            <text:p>3226613,95</text:p>
          </table:table-cell>
          <table:table-cell table:formula="of:=[.AH31]+[.AC31]" office:value-type="float" office:value="2862066.72">
            <text:p>2862066,72</text:p>
          </table:table-cell>
          <table:table-cell table:formula="of:=[.AO31]-[.AN31]" office:value-type="float" office:value="-364547.23">
            <text:p>-364547,23</text:p>
          </table:table-cell>
          <table:table-cell/>
          <table:table-cell table:style-name="ce205" office:value-type="string">
            <text:p>Итого по коммунальным услугам </text:p>
          </table:table-cell>
          <table:table-cell table:style-name="ce218"/>
          <table:table-cell table:style-name="ce235" table:formula="of:=[.AB31]+[.AG31]" office:value-type="float" office:value="3226613.95">
            <text:p>3226614</text:p>
          </table:table-cell>
          <table:table-cell table:style-name="ce235" table:formula="of:=[.AC31]+[.AH31]" office:value-type="float" office:value="2862066.72">
            <text:p>2862067</text:p>
          </table:table-cell>
          <table:table-cell table:style-name="ce235" table:formula="of:=[.AU31]-[.AT31]" office:value-type="float" office:value="-364547.23">
            <text:p>-364547</text:p>
          </table:table-cell>
          <table:table-cell table:style-name="ce235" table:formula="of:=[.AE31]+[.AJ31]" office:value-type="float" office:value="3226614">
            <text:p>3226614</text:p>
          </table:table-cell>
          <table:table-cell table:style-name="ce223" table:formula="of:=[.AU31]-[.AW31]" office:value-type="float" office:value="-364547.28">
            <text:p>-364547</text:p>
          </table:table-cell>
          <table:table-cell table:style-name="ce223" table:formula="of:=[.AY30]" office:value-type="float" office:value="836715.36">
            <text:p>836715</text:p>
          </table:table-cell>
          <table:table-cell table:style-name="ce223" table:formula="of:=[.AZ30]" office:value-type="float" office:value="907630.29">
            <text:p>907630</text:p>
          </table:table-cell>
          <table:table-cell table:style-name="ce223" table:formula="of:=[.AZ31]-[.AY31]" office:value-type="float" office:value="70914.9300000001">
            <text:p>70915</text:p>
          </table:table-cell>
          <table:table-cell table:style-name="ce223" table:formula="of:=[.BB30]" office:value-type="float" office:value="836715.36">
            <text:p>836715</text:p>
          </table:table-cell>
          <table:table-cell table:style-name="ce223" table:formula="of:=[.AZ31]-[.BB31]+[.AX31]" office:value-type="float" office:value="-293632.35">
            <text:p>-293632</text:p>
          </table:table-cell>
          <table:table-cell table:style-name="ce223" table:formula="of:=[.BD30]" office:value-type="float" office:value="836715.36">
            <text:p>836715</text:p>
          </table:table-cell>
          <table:table-cell/>
          <table:table-cell table:style-name="ce205" office:value-type="string">
            <text:p>Итого по коммунальным услугам </text:p>
          </table:table-cell>
          <table:table-cell table:style-name="ce218"/>
          <table:table-cell table:style-name="ce235" table:formula="of:=[.AP31]+[.AU31]" office:value-type="float" office:value="2497519.49">
            <text:p>2497519</text:p>
          </table:table-cell>
          <table:table-cell table:style-name="ce235" table:formula="of:=[.AQ31]+[.AV31]" office:value-type="float" office:value="-364547.23">
            <text:p>-364547</text:p>
          </table:table-cell>
          <table:table-cell table:style-name="ce235" table:formula="of:=[.BI31]-[.BH31]" office:value-type="float" office:value="-2862066.72">
            <text:p>-2862067</text:p>
          </table:table-cell>
          <table:table-cell table:style-name="ce235" table:formula="of:=[.AS31]+[.AX31]" office:value-type="float" office:value="-364547.28">
            <text:p>-364547</text:p>
          </table:table-cell>
          <table:table-cell table:style-name="ce223" table:formula="of:=[.BC31]" office:value-type="float" office:value="-293632.35">
            <text:p>-293632</text:p>
          </table:table-cell>
          <table:table-cell table:style-name="ce223" table:formula="of:=[.BM30]" office:value-type="float" office:value="889343.83">
            <text:p>889344</text:p>
          </table:table-cell>
          <table:table-cell table:style-name="ce223" table:formula="of:=[.BN30]" office:value-type="float" office:value="803035.28">
            <text:p>803035</text:p>
          </table:table-cell>
          <table:table-cell table:style-name="ce223" table:formula="of:=[.BN31]-[.BM31]" office:value-type="float" office:value="-86308.5499999999">
            <text:p>-86309</text:p>
          </table:table-cell>
          <table:table-cell table:style-name="ce223" table:formula="of:=[.BP30]" office:value-type="float" office:value="889343.83">
            <text:p>889344</text:p>
          </table:table-cell>
          <table:table-cell table:style-name="ce223" table:formula="of:=[.BN31]-[.BP31]+[.BL31]" office:value-type="float" office:value="-379940.9">
            <text:p>-379941</text:p>
          </table:table-cell>
          <table:table-cell table:style-name="ce223" table:formula="of:=[.BR30]" office:value-type="float" office:value="889343.83">
            <text:p>889344</text:p>
          </table:table-cell>
          <table:table-cell/>
          <table:table-cell table:style-name="ce257" office:value-type="string">
            <text:p>Итого по коммунальным услугам </text:p>
          </table:table-cell>
          <table:table-cell table:style-name="ce258"/>
          <table:table-cell table:style-name="ce259" table:formula="of:=[.BD31]+[.BI31]" office:value-type="float" office:value="472168.13">
            <text:p>472168</text:p>
          </table:table-cell>
          <table:table-cell table:style-name="ce259" table:formula="of:=[.BE31]+[.BJ31]" office:value-type="float" office:value="-2862066.72">
            <text:p>-2862067</text:p>
          </table:table-cell>
          <table:table-cell table:style-name="ce259" table:formula="of:=[.BW31]-[.BV31]" office:value-type="float" office:value="-3334234.85">
            <text:p>-3334235</text:p>
          </table:table-cell>
          <table:table-cell table:style-name="ce259" table:formula="of:=[.BG31]+[.BL31]" office:value-type="float" office:value="-293632.35">
            <text:p>-293632</text:p>
          </table:table-cell>
          <table:table-cell table:style-name="ce260" table:formula="of:=[.BZ30]" office:value-type="float" office:value="-379941">
            <text:p>-379941</text:p>
          </table:table-cell>
          <table:table-cell table:style-name="ce260" table:formula="of:=[.CA30]" office:value-type="float" office:value="554356.73">
            <text:p>554357</text:p>
          </table:table-cell>
          <table:table-cell table:style-name="ce260" table:formula="of:=[.CB30]" office:value-type="float" office:value="697754.89">
            <text:p>697755</text:p>
          </table:table-cell>
          <table:table-cell table:style-name="ce260" table:formula="of:=[.CC30]" office:value-type="float" office:value="-45706.5699999998">
            <text:p>-45707</text:p>
          </table:table-cell>
          <table:table-cell table:style-name="ce260" table:formula="of:=[.CD30]" office:value-type="float" office:value="554356.73">
            <text:p>554357</text:p>
          </table:table-cell>
          <table:table-cell table:style-name="ce260" table:formula="of:=[.CE30]" office:value-type="float" office:value="-236542.84">
            <text:p>-236543</text:p>
          </table:table-cell>
          <table:table-cell table:style-name="ce260" table:formula="of:=[.CF30]" office:value-type="float" office:value="554356.73">
            <text:p>554357</text:p>
          </table:table-cell>
          <table:table-cell table:number-columns-repeated="940"/>
        </table:table-row>
        <table:table-row table:style-name="ro7">
          <table:table-cell table:style-name="ce58" office:value-type="string">
            <text:p>АВАНСЫ</text:p>
          </table:table-cell>
          <table:table-cell table:number-columns-repeated="2" table:style-name="ce58"/>
          <table:table-cell table:style-name="ce60" table:formula="of:=[.B32]-[.C32]" office:value-type="float" office:value="0">
            <text:p>0</text:p>
          </table:table-cell>
          <table:table-cell table:style-name="ce58"/>
          <table:table-cell table:style-name="ce58" office:value-type="float" office:value="8005.53">
            <text:p>8005,53</text:p>
          </table:table-cell>
          <table:table-cell table:style-name="ce60"/>
          <table:table-cell table:style-name="ce58"/>
          <table:table-cell table:style-name="ce60"/>
          <table:table-cell table:style-name="ce58"/>
          <table:table-cell table:style-name="ce82"/>
          <table:table-cell table:style-name="ce93" office:value-type="string">
            <text:p>АВАНСЫ</text:p>
          </table:table-cell>
          <table:table-cell table:style-name="ce102" office:value-type="float" office:value="0">
            <text:p>0р.</text:p>
          </table:table-cell>
          <table:table-cell table:style-name="ce109"/>
          <table:table-cell table:style-name="ce109" office:value-type="float" office:value="8957">
            <text:p>8 957</text:p>
          </table:table-cell>
          <table:table-cell table:style-name="ce104" table:formula="of:=[.O32]-[.N32]" office:value-type="float" office:value="8957">
            <text:p>8 957</text:p>
          </table:table-cell>
          <table:table-cell table:style-name="ce109"/>
          <table:table-cell table:style-name="ce120" table:formula="of:=[.O32]-[.Q32]" office:value-type="float" office:value="8957">
            <text:p>8 957</text:p>
          </table:table-cell>
          <table:table-cell table:style-name="ce120"/>
          <table:table-cell table:style-name="ce120" office:value-type="float" office:value="-8757">
            <text:p>-8 757</text:p>
          </table:table-cell>
          <table:table-cell table:style-name="ce120" table:formula="of:=[.T32]-[.S32]" office:value-type="float" office:value="-8757">
            <text:p>-8 757</text:p>
          </table:table-cell>
          <table:table-cell table:style-name="ce120"/>
          <table:table-cell table:style-name="ce120" table:formula="of:=[.T32]-[.V32]+[.R32]" office:value-type="float" office:value="200">
            <text:p>200</text:p>
          </table:table-cell>
          <table:table-cell table:style-name="ce120"/>
          <table:table-cell table:formula="of:=[.T32]+[.O32]" office:value-type="float" office:value="200">
            <text:p>200</text:p>
          </table:table-cell>
          <table:table-cell table:style-name="ce143" office:value-type="string">
            <text:p>АВАНСЫ</text:p>
          </table:table-cell>
          <table:table-cell table:style-name="ce162" office:value-type="float" office:value="0">
            <text:p>0,00</text:p>
          </table:table-cell>
          <table:table-cell table:style-name="ce157" table:formula="of:=[.N32]+[.S32]" office:value-type="float" office:value="0">
            <text:p>0,00</text:p>
          </table:table-cell>
          <table:table-cell table:style-name="ce157" table:formula="of:=[.O32]+[.T32]" office:value-type="float" office:value="200">
            <text:p>200,00</text:p>
          </table:table-cell>
          <table:table-cell table:style-name="ce157" table:formula="of:=[.AC32]-[.AB32]" office:value-type="float" office:value="200">
            <text:p>200,00</text:p>
          </table:table-cell>
          <table:table-cell table:style-name="ce157" table:formula="of:==[.V32]+[.Q32]" office:value-type="float" office:value="0">
            <text:p>0,00</text:p>
          </table:table-cell>
          <table:table-cell table:style-name="ce176" table:formula="of:=[.AC32]-[.AE32]" office:value-type="float" office:value="200">
            <text:p>200,00</text:p>
          </table:table-cell>
          <table:table-cell table:number-columns-repeated="2" table:style-name="ce176"/>
          <table:table-cell table:style-name="ce188" table:formula="of:=[.AH32]-[.AG32]" office:value-type="float" office:value="0">
            <text:p>0</text:p>
          </table:table-cell>
          <table:table-cell table:style-name="ce194"/>
          <table:table-cell table:style-name="ce194" table:formula="of:=[.AH32]-[.AJ32]+[.AF32]" office:value-type="float" office:value="200">
            <text:p>200</text:p>
          </table:table-cell>
          <table:table-cell table:style-name="ce194"/>
          <table:table-cell table:style-name="ce82"/>
          <table:table-cell table:formula="of:=[.AG32]+[.AB32]" office:value-type="float" office:value="0">
            <text:p>0</text:p>
          </table:table-cell>
          <table:table-cell table:formula="of:=[.AH32]+[.AC32]" office:value-type="float" office:value="200">
            <text:p>200</text:p>
          </table:table-cell>
          <table:table-cell table:formula="of:=[.AO32]-[.AN32]" office:value-type="float" office:value="200">
            <text:p>200</text:p>
          </table:table-cell>
          <table:table-cell table:style-name="ce82"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AB32]+[.AG32]" office:value-type="float" office:value="0">
            <text:p>0</text:p>
          </table:table-cell>
          <table:table-cell table:style-name="ce235" table:formula="of:=[.AC32]+[.AH32]" office:value-type="float" office:value="200">
            <text:p>200</text:p>
          </table:table-cell>
          <table:table-cell table:style-name="ce235" table:formula="of:=[.AU32]-[.AT32]" office:value-type="float" office:value="200">
            <text:p>200</text:p>
          </table:table-cell>
          <table:table-cell table:style-name="ce235" table:formula="of:=[.AE32]+[.AJ32]" office:value-type="float" office:value="0">
            <text:p>0</text:p>
          </table:table-cell>
          <table:table-cell table:style-name="ce247" table:formula="of:=[.AU32]-[.AW32]" office:value-type="float" office:value="200">
            <text:p>200</text:p>
          </table:table-cell>
          <table:table-cell table:number-columns-repeated="2" table:style-name="ce247"/>
          <table:table-cell table:style-name="ce223" table:formula="of:=[.AZ32]-[.AY32]" office:value-type="float" office:value="0">
            <text:p>0</text:p>
          </table:table-cell>
          <table:table-cell table:style-name="ce247"/>
          <table:table-cell table:style-name="ce247" table:formula="of:=[.AZ32]-[.BB32]+[.AX32]" office:value-type="float" office:value="200">
            <text:p>200</text:p>
          </table:table-cell>
          <table:table-cell table:style-name="ce247"/>
          <table:table-cell table:style-name="ce82"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AP32]+[.AU32]" office:value-type="float" office:value="400">
            <text:p>400</text:p>
          </table:table-cell>
          <table:table-cell table:style-name="ce235" table:formula="of:=[.AQ32]+[.AV32]" office:value-type="float" office:value="200">
            <text:p>200</text:p>
          </table:table-cell>
          <table:table-cell table:style-name="ce235" table:formula="of:=[.BI32]-[.BH32]" office:value-type="float" office:value="-200">
            <text:p>-200</text:p>
          </table:table-cell>
          <table:table-cell table:style-name="ce235" table:formula="of:=[.AS32]+[.AX32]" office:value-type="float" office:value="200">
            <text:p>200</text:p>
          </table:table-cell>
          <table:table-cell table:style-name="ce247" office:value-type="float" office:value="200">
            <text:p>200</text:p>
          </table:table-cell>
          <table:table-cell table:number-columns-repeated="2" table:style-name="ce247"/>
          <table:table-cell table:style-name="ce223" table:formula="of:=[.BN32]-[.BM32]" office:value-type="float" office:value="0">
            <text:p>0</text:p>
          </table:table-cell>
          <table:table-cell table:style-name="ce247"/>
          <table:table-cell table:style-name="ce247" table:formula="of:=[.BN32]-[.BP32]+[.BL32]" office:value-type="float" office:value="200">
            <text:p>200</text:p>
          </table:table-cell>
          <table:table-cell table:style-name="ce247"/>
          <table:table-cell table:style-name="ce82"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BD32]+[.BI32]" office:value-type="float" office:value="200">
            <text:p>200</text:p>
          </table:table-cell>
          <table:table-cell table:style-name="ce235" table:formula="of:=[.BE32]+[.BJ32]" office:value-type="float" office:value="-200">
            <text:p>-200</text:p>
          </table:table-cell>
          <table:table-cell table:style-name="ce235" table:formula="of:=[.BW32]-[.BV32]" office:value-type="float" office:value="-400">
            <text:p>-400</text:p>
          </table:table-cell>
          <table:table-cell table:style-name="ce235" table:formula="of:=[.BG32]+[.BL32]" office:value-type="float" office:value="200">
            <text:p>200</text:p>
          </table:table-cell>
          <table:table-cell table:style-name="ce247" office:value-type="float" office:value="200">
            <text:p>200</text:p>
          </table:table-cell>
          <table:table-cell table:style-name="ce247" office:value-type="float" office:value="0">
            <text:p>0</text:p>
          </table:table-cell>
          <table:table-cell table:style-name="ce247"/>
          <table:table-cell table:style-name="ce247" table:formula="of:=[.CB32]-[.CA32]" office:value-type="float" office:value="0">
            <text:p>0</text:p>
          </table:table-cell>
          <table:table-cell table:style-name="ce247"/>
          <table:table-cell table:style-name="ce247" table:formula="of:=[.CB32]-[.CD32]+[.BZ32]" office:value-type="float" office:value="200">
            <text:p>200</text:p>
          </table:table-cell>
          <table:table-cell table:style-name="ce247" office:value-type="float" office:value="0">
            <text:p>0</text:p>
          </table:table-cell>
          <table:table-cell table:style-name="ce82" table:number-columns-repeated="929"/>
          <table:table-cell table:number-columns-repeated="11"/>
        </table:table-row>
        <table:table-row table:style-name="ro7">
          <table:table-cell table:style-name="ce58" table:number-columns-repeated="3"/>
          <table:table-cell table:style-name="ce60"/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58"/>
          <table:table-cell table:style-name="ce82"/>
          <table:table-cell table:style-name="ce93" office:value-type="string">
            <text:p>госпошлина</text:p>
          </table:table-cell>
          <table:table-cell table:style-name="ce102"/>
          <table:table-cell table:number-columns-repeated="2" table:style-name="ce109"/>
          <table:table-cell table:style-name="ce104"/>
          <table:table-cell table:style-name="ce109"/>
          <table:table-cell table:style-name="ce120"/>
          <table:table-cell table:style-name="ce120" office:value-type="float" office:value="1622">
            <text:p>1 622</text:p>
          </table:table-cell>
          <table:table-cell table:style-name="ce120" office:value-type="float" office:value="1026">
            <text:p>1 026</text:p>
          </table:table-cell>
          <table:table-cell table:style-name="ce120" table:formula="of:=[.T33]-[.S33]" office:value-type="float" office:value="-596">
            <text:p>-596</text:p>
          </table:table-cell>
          <table:table-cell table:style-name="ce120"/>
          <table:table-cell table:style-name="ce120" table:formula="of:=[.T33]-[.V33]+[.R33]" office:value-type="float" office:value="1026">
            <text:p>1 026</text:p>
          </table:table-cell>
          <table:table-cell table:style-name="ce120"/>
          <table:table-cell table:formula="of:=[.T33]+[.O33]" office:value-type="float" office:value="1026">
            <text:p>1026</text:p>
          </table:table-cell>
          <table:table-cell table:style-name="ce143" office:value-type="string">
            <text:p>госпошлина</text:p>
          </table:table-cell>
          <table:table-cell table:style-name="ce162"/>
          <table:table-cell table:style-name="ce157" table:formula="of:=[.N33]+[.S33]" office:value-type="float" office:value="1622">
            <text:p>1622,00</text:p>
          </table:table-cell>
          <table:table-cell table:style-name="ce157" table:formula="of:=[.O33]+[.T33]" office:value-type="float" office:value="1026">
            <text:p>1026,00</text:p>
          </table:table-cell>
          <table:table-cell table:style-name="ce157" table:formula="of:=[.AC33]-[.AB33]" office:value-type="float" office:value="-596">
            <text:p>-596,00</text:p>
          </table:table-cell>
          <table:table-cell table:style-name="ce157" table:formula="of:==[.V33]+[.Q33]" office:value-type="float" office:value="0">
            <text:p>0,00</text:p>
          </table:table-cell>
          <table:table-cell table:style-name="ce176"/>
          <table:table-cell table:style-name="ce176" table:formula="of:=2568.58-595.64" office:value-type="float" office:value="1972.94">
            <text:p>1972,94</text:p>
          </table:table-cell>
          <table:table-cell table:style-name="ce176" table:formula="of:=795.64-1819.26" office:value-type="float" office:value="-1023.62">
            <text:p>-1023,62</text:p>
          </table:table-cell>
          <table:table-cell table:style-name="ce188" table:formula="of:=[.AH33]-[.AG33]" office:value-type="float" office:value="-2996.56">
            <text:p>-2 997</text:p>
          </table:table-cell>
          <table:table-cell table:style-name="ce194"/>
          <table:table-cell table:style-name="ce194" table:formula="of:=[.AH33]-[.AJ33]+[.AF33]" office:value-type="float" office:value="-1023.62">
            <text:p>-1 024</text:p>
          </table:table-cell>
          <table:table-cell table:style-name="ce194"/>
          <table:table-cell table:style-name="ce82"/>
          <table:table-cell table:formula="of:=[.AG33]+[.AB33]" office:value-type="float" office:value="3594.94">
            <text:p>3594,94</text:p>
          </table:table-cell>
          <table:table-cell table:formula="of:=[.AH33]+[.AC33]" office:value-type="float" office:value="2.38">
            <text:p>2,38</text:p>
          </table:table-cell>
          <table:table-cell table:formula="of:=[.AO33]-[.AN33]" office:value-type="float" office:value="-3592.56">
            <text:p>-3592,56</text:p>
          </table:table-cell>
          <table:table-cell table:style-name="ce82"/>
          <table:table-cell table:style-name="ce209" office:value-type="string">
            <text:p>госпошлина</text:p>
          </table:table-cell>
          <table:table-cell table:style-name="ce222"/>
          <table:table-cell table:style-name="ce235" table:formula="of:=[.AB33]+[.AG33]" office:value-type="float" office:value="3594.94">
            <text:p>3595</text:p>
          </table:table-cell>
          <table:table-cell table:style-name="ce235" table:formula="of:=[.AC33]+[.AH33]" office:value-type="float" office:value="2.38">
            <text:p>2</text:p>
          </table:table-cell>
          <table:table-cell table:style-name="ce235" table:formula="of:=[.AU33]-[.AT33]" office:value-type="float" office:value="-3592.56">
            <text:p>-3593</text:p>
          </table:table-cell>
          <table:table-cell table:style-name="ce235" table:formula="of:=[.AE33]+[.AJ33]" office:value-type="float" office:value="0">
            <text:p>0</text:p>
          </table:table-cell>
          <table:table-cell table:style-name="ce247" table:formula="of:=[.AU33]-[.AW33]" office:value-type="float" office:value="2.38">
            <text:p>2</text:p>
          </table:table-cell>
          <table:table-cell table:style-name="ce247" office:value-type="float" office:value="1289.4">
            <text:p>1289</text:p>
          </table:table-cell>
          <table:table-cell table:style-name="ce247" office:value-type="float" office:value="124.92">
            <text:p>125</text:p>
          </table:table-cell>
          <table:table-cell table:style-name="ce223" table:formula="of:=[.AZ33]-[.AY33]" office:value-type="float" office:value="-1164.48">
            <text:p>-1164</text:p>
          </table:table-cell>
          <table:table-cell table:style-name="ce247"/>
          <table:table-cell table:style-name="ce247" table:formula="of:=[.AZ33]-[.BB33]+[.AX33]" office:value-type="float" office:value="127.3">
            <text:p>127</text:p>
          </table:table-cell>
          <table:table-cell table:style-name="ce247"/>
          <table:table-cell table:style-name="ce82"/>
          <table:table-cell table:style-name="ce209" office:value-type="string">
            <text:p>госпошлина</text:p>
          </table:table-cell>
          <table:table-cell table:style-name="ce222"/>
          <table:table-cell table:style-name="ce235" table:formula="of:=[.AP33]+[.AU33]" office:value-type="float" office:value="-3590.18">
            <text:p>-3590</text:p>
          </table:table-cell>
          <table:table-cell table:style-name="ce235" table:formula="of:=[.AQ33]+[.AV33]" office:value-type="float" office:value="-3592.56">
            <text:p>-3593</text:p>
          </table:table-cell>
          <table:table-cell table:style-name="ce235" table:formula="of:=[.BI33]-[.BH33]" office:value-type="float" office:value="-2.38000000000011">
            <text:p>-2</text:p>
          </table:table-cell>
          <table:table-cell table:style-name="ce235" table:formula="of:=[.AS33]+[.AX33]" office:value-type="float" office:value="2.38">
            <text:p>2</text:p>
          </table:table-cell>
          <table:table-cell table:style-name="ce247" office:value-type="float" office:value="127">
            <text:p>127</text:p>
          </table:table-cell>
          <table:table-cell table:style-name="ce247" office:value-type="float" office:value="4989.78">
            <text:p>4990</text:p>
          </table:table-cell>
          <table:table-cell table:style-name="ce247" office:value-type="float" office:value="481.9">
            <text:p>482</text:p>
          </table:table-cell>
          <table:table-cell table:style-name="ce223" table:formula="of:=[.BN33]-[.BM33]" office:value-type="float" office:value="-4507.88">
            <text:p>-4508</text:p>
          </table:table-cell>
          <table:table-cell table:style-name="ce247"/>
          <table:table-cell table:style-name="ce247" table:formula="of:=[.BN33]-[.BP33]+[.BL33]" office:value-type="float" office:value="608.9">
            <text:p>609</text:p>
          </table:table-cell>
          <table:table-cell table:style-name="ce247"/>
          <table:table-cell table:style-name="ce82"/>
          <table:table-cell table:style-name="ce209" office:value-type="string">
            <text:p>госпошлина</text:p>
          </table:table-cell>
          <table:table-cell table:style-name="ce222"/>
          <table:table-cell table:style-name="ce235" table:formula="of:=[.BD33]+[.BI33]" office:value-type="float" office:value="-3592.56">
            <text:p>-3593</text:p>
          </table:table-cell>
          <table:table-cell table:style-name="ce235" table:formula="of:=[.BE33]+[.BJ33]" office:value-type="float" office:value="-2.38000000000011">
            <text:p>-2</text:p>
          </table:table-cell>
          <table:table-cell table:style-name="ce235" table:formula="of:=[.BW33]-[.BV33]" office:value-type="float" office:value="3590.18">
            <text:p>3590</text:p>
          </table:table-cell>
          <table:table-cell table:style-name="ce235" table:formula="of:=[.BG33]+[.BL33]" office:value-type="float" office:value="127">
            <text:p>127</text:p>
          </table:table-cell>
          <table:table-cell table:style-name="ce247" office:value-type="float" office:value="609">
            <text:p>609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233.72">
            <text:p>1234</text:p>
          </table:table-cell>
          <table:table-cell table:style-name="ce247" table:formula="of:=[.CB33]-[.CA33]" office:value-type="float" office:value="1233.72">
            <text:p>1234</text:p>
          </table:table-cell>
          <table:table-cell table:style-name="ce247" office:value-type="float" office:value="0">
            <text:p>0</text:p>
          </table:table-cell>
          <table:table-cell table:style-name="ce247" table:formula="of:=[.CB33]-[.CD33]+[.BZ33]" office:value-type="float" office:value="1842.72">
            <text:p>1843</text:p>
          </table:table-cell>
          <table:table-cell table:style-name="ce247" office:value-type="float" office:value="0">
            <text:p>0</text:p>
          </table:table-cell>
          <table:table-cell table:style-name="ce82" table:number-columns-repeated="929"/>
          <table:table-cell table:number-columns-repeated="11"/>
        </table:table-row>
        <table:table-row table:style-name="ro7">
          <table:table-cell table:style-name="ce58" table:number-columns-repeated="3"/>
          <table:table-cell table:style-name="ce60"/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58"/>
          <table:table-cell table:style-name="ce82"/>
          <table:table-cell table:style-name="ce93"/>
          <table:table-cell table:style-name="ce102"/>
          <table:table-cell table:style-name="ce109"/>
          <table:table-cell table:style-name="ce109"/>
          <table:table-cell table:style-name="ce104"/>
          <table:table-cell table:style-name="ce109"/>
          <table:table-cell table:style-name="ce120" table:number-columns-repeated="2"/>
          <table:table-cell table:style-name="ce120"/>
          <table:table-cell table:style-name="ce120"/>
          <table:table-cell table:style-name="ce120"/>
          <table:table-cell table:style-name="ce120" table:number-columns-repeated="2"/>
          <table:table-cell table:formula="of:=[.T34]+[.O34]" office:value-type="float" office:value="0">
            <text:p>0</text:p>
          </table:table-cell>
          <table:table-cell table:style-name="ce143" office:value-type="string">
            <text:p>пени</text:p>
          </table:table-cell>
          <table:table-cell table:style-name="ce162"/>
          <table:table-cell table:number-columns-repeated="2" table:style-name="ce157"/>
          <table:table-cell table:style-name="ce157" table:formula="of:=[.AC34]-[.AB34]" office:value-type="float" office:value="0">
            <text:p>0,00</text:p>
          </table:table-cell>
          <table:table-cell table:style-name="ce157" table:formula="of:==[.V34]+[.Q34]" office:value-type="float" office:value="0">
            <text:p>0,00</text:p>
          </table:table-cell>
          <table:table-cell table:style-name="ce176"/>
          <table:table-cell table:style-name="ce176" office:value-type="float" office:value="11159.52">
            <text:p>11159,52</text:p>
          </table:table-cell>
          <table:table-cell table:style-name="ce176" table:formula="of:=208.61+1591.73" office:value-type="float" office:value="1800.34">
            <text:p>1800,34</text:p>
          </table:table-cell>
          <table:table-cell table:style-name="ce188" table:formula="of:=[.AH34]-[.AG34]" office:value-type="float" office:value="-9359.18">
            <text:p>-9 359</text:p>
          </table:table-cell>
          <table:table-cell table:style-name="ce194"/>
          <table:table-cell table:style-name="ce194" table:formula="of:=[.AH34]-[.AJ34]+[.AF34]" office:value-type="float" office:value="1800.34">
            <text:p>1 800</text:p>
          </table:table-cell>
          <table:table-cell table:style-name="ce194"/>
          <table:table-cell table:style-name="ce82"/>
          <table:table-cell table:formula="of:=[.AG34]+[.AB34]" office:value-type="float" office:value="11159.52">
            <text:p>11159,52</text:p>
          </table:table-cell>
          <table:table-cell table:formula="of:=[.AH34]+[.AC34]" office:value-type="float" office:value="1800.34">
            <text:p>1800,34</text:p>
          </table:table-cell>
          <table:table-cell table:formula="of:=[.AO34]-[.AN34]" office:value-type="float" office:value="-9359.18">
            <text:p>-9359,18</text:p>
          </table:table-cell>
          <table:table-cell table:style-name="ce82"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AB34]+[.AG34]" office:value-type="float" office:value="11159.52">
            <text:p>11160</text:p>
          </table:table-cell>
          <table:table-cell table:style-name="ce235" table:formula="of:=[.AC34]+[.AH34]" office:value-type="float" office:value="1800.34">
            <text:p>1800</text:p>
          </table:table-cell>
          <table:table-cell table:style-name="ce235" table:formula="of:=[.AU34]-[.AT34]" office:value-type="float" office:value="-9359.18">
            <text:p>-9359</text:p>
          </table:table-cell>
          <table:table-cell table:style-name="ce235" table:formula="of:=[.AE34]+[.AJ34]" office:value-type="float" office:value="0">
            <text:p>0</text:p>
          </table:table-cell>
          <table:table-cell table:style-name="ce247" table:formula="of:=[.AU34]-[.AW34]" office:value-type="float" office:value="1800.34">
            <text:p>1800</text:p>
          </table:table-cell>
          <table:table-cell table:style-name="ce247" office:value-type="float" office:value="79672.9">
            <text:p>79673</text:p>
          </table:table-cell>
          <table:table-cell table:style-name="ce247" office:value-type="float" office:value="9649.51">
            <text:p>9650</text:p>
          </table:table-cell>
          <table:table-cell table:style-name="ce223" table:formula="of:=[.AZ34]-[.AY34]" office:value-type="float" office:value="-70023.39">
            <text:p>-70023</text:p>
          </table:table-cell>
          <table:table-cell table:style-name="ce247"/>
          <table:table-cell table:style-name="ce247" table:formula="of:=[.AZ34]-[.BB34]+[.AX34]" office:value-type="float" office:value="11449.85">
            <text:p>11450</text:p>
          </table:table-cell>
          <table:table-cell table:style-name="ce247"/>
          <table:table-cell table:style-name="ce82"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AP34]+[.AU34]" office:value-type="float" office:value="-7558.84">
            <text:p>-7559</text:p>
          </table:table-cell>
          <table:table-cell table:style-name="ce235" table:formula="of:=[.AQ34]+[.AV34]" office:value-type="float" office:value="-9359.18">
            <text:p>-9359</text:p>
          </table:table-cell>
          <table:table-cell table:style-name="ce235" table:formula="of:=[.BI34]-[.BH34]" office:value-type="float" office:value="-1800.34">
            <text:p>-1800</text:p>
          </table:table-cell>
          <table:table-cell table:style-name="ce235" table:formula="of:=[.AS34]+[.AX34]" office:value-type="float" office:value="1800.34">
            <text:p>1800</text:p>
          </table:table-cell>
          <table:table-cell table:style-name="ce247" office:value-type="float" office:value="11450">
            <text:p>11450</text:p>
          </table:table-cell>
          <table:table-cell table:style-name="ce247" office:value-type="float" office:value="87990.06">
            <text:p>87990</text:p>
          </table:table-cell>
          <table:table-cell table:style-name="ce247" office:value-type="float" office:value="40017.17">
            <text:p>40017</text:p>
          </table:table-cell>
          <table:table-cell table:style-name="ce223" table:formula="of:=[.BN34]-[.BM34]" office:value-type="float" office:value="-47972.89">
            <text:p>-47973</text:p>
          </table:table-cell>
          <table:table-cell table:style-name="ce247"/>
          <table:table-cell table:style-name="ce247" table:formula="of:=[.BN34]-[.BP34]+[.BL34]" office:value-type="float" office:value="51467.17">
            <text:p>51467</text:p>
          </table:table-cell>
          <table:table-cell table:style-name="ce247"/>
          <table:table-cell table:style-name="ce82"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BD34]+[.BI34]" office:value-type="float" office:value="-9359.18">
            <text:p>-9359</text:p>
          </table:table-cell>
          <table:table-cell table:style-name="ce235" table:formula="of:=[.BE34]+[.BJ34]" office:value-type="float" office:value="-1800.34">
            <text:p>-1800</text:p>
          </table:table-cell>
          <table:table-cell table:style-name="ce235" table:formula="of:=[.BW34]-[.BV34]" office:value-type="float" office:value="7558.84">
            <text:p>7559</text:p>
          </table:table-cell>
          <table:table-cell table:style-name="ce235" table:formula="of:=[.BG34]+[.BL34]" office:value-type="float" office:value="11450">
            <text:p>11450</text:p>
          </table:table-cell>
          <table:table-cell table:style-name="ce247" office:value-type="float" office:value="51467">
            <text:p>51467</text:p>
          </table:table-cell>
          <table:table-cell table:style-name="ce247" office:value-type="float" office:value="98983.84">
            <text:p>98984</text:p>
          </table:table-cell>
          <table:table-cell table:style-name="ce247" office:value-type="float" office:value="3523.35">
            <text:p>3523</text:p>
          </table:table-cell>
          <table:table-cell table:style-name="ce247" table:formula="of:=[.CB34]-[.CA34]" office:value-type="float" office:value="-95460.49">
            <text:p>-95460</text:p>
          </table:table-cell>
          <table:table-cell table:style-name="ce247" office:value-type="float" office:value="0">
            <text:p>0</text:p>
          </table:table-cell>
          <table:table-cell table:style-name="ce247" table:formula="of:=[.CB34]-[.CD34]+[.BZ34]" office:value-type="float" office:value="54990.35">
            <text:p>54990</text:p>
          </table:table-cell>
          <table:table-cell table:style-name="ce247" office:value-type="float" office:value="0">
            <text:p>0</text:p>
          </table:table-cell>
          <table:table-cell table:style-name="ce82" table:number-columns-repeated="929"/>
          <table:table-cell table:number-columns-repeated="11"/>
        </table:table-row>
        <table:table-row table:style-name="ro6">
          <table:table-cell table:style-name="ce52" office:value-type="string">
            <text:p>Итого</text:p>
          </table:table-cell>
          <table:table-cell table:style-name="ce52" table:formula="of:=[.B28]+[.B31]" office:value-type="float" office:value="3921803.35">
            <text:p>3921803,35</text:p>
          </table:table-cell>
          <table:table-cell table:style-name="ce52" table:formula="of:=[.C28]+[.C31]" office:value-type="float" office:value="4049519.44">
            <text:p>4049519,44</text:p>
          </table:table-cell>
          <table:table-cell table:style-name="ce52" table:formula="of:=[.B35]-[.C35]" office:value-type="float" office:value="-127716.09">
            <text:p>-127716,09</text:p>
          </table:table-cell>
          <table:table-cell table:style-name="ce52" table:formula="of:=[.E28]+[.E31]" office:value-type="float" office:value="1047543.36">
            <text:p>1047543,36</text:p>
          </table:table-cell>
          <table:table-cell table:style-name="ce52" table:formula="of:=[.F28]+[.F31]+[.F32]" office:value-type="float" office:value="1175402.51">
            <text:p>1175402,51</text:p>
          </table:table-cell>
          <table:table-cell table:style-name="ce52" table:formula="of:=[.G28]+[.G31]" office:value-type="float" office:value="119853.62">
            <text:p>119853,62</text:p>
          </table:table-cell>
          <table:table-cell table:style-name="ce52" table:formula="of:=[.H28]+[.H31]" office:value-type="float" office:value="941647.19">
            <text:p>941647,19</text:p>
          </table:table-cell>
          <table:table-cell table:style-name="ce52" table:formula="of:=[.I28]+[.I31]" office:value-type="float" office:value="225749.79">
            <text:p>225749,79</text:p>
          </table:table-cell>
          <table:table-cell table:style-name="ce52" table:formula="of:=[.J28]+[.J31]" office:value-type="float" office:value="921935.25">
            <text:p>921935,25</text:p>
          </table:table-cell>
          <table:table-cell/>
          <table:table-cell table:style-name="ce88" office:value-type="string">
            <text:p>Итого</text:p>
          </table:table-cell>
          <table:table-cell table:style-name="ce97" office:value-type="float" office:value="0">
            <text:p>0р.</text:p>
          </table:table-cell>
          <table:table-cell table:style-name="ce110" table:formula="of:=[.N28]+[.N31]" office:value-type="float" office:value="5345805.3">
            <text:p>5345805,30</text:p>
          </table:table-cell>
          <table:table-cell table:style-name="ce110" table:formula="of:=[.O28]+[.O31]+[.O32]" office:value-type="float" office:value="5098156.59">
            <text:p>5098156,59</text:p>
          </table:table-cell>
          <table:table-cell table:style-name="ce110" table:formula="of:=[.O35]-[.N35]" office:value-type="float" office:value="-247648.71">
            <text:p>-247648,71</text:p>
          </table:table-cell>
          <table:table-cell table:style-name="ce110" table:formula="of:=[.Q28]+[.Q31]" office:value-type="float" office:value="4966375.9">
            <text:p>4966375,90</text:p>
          </table:table-cell>
          <table:table-cell table:style-name="ce121" table:formula="of:=[.O35]-[.Q35]" office:value-type="float" office:value="131780.689999999">
            <text:p>131780,69</text:p>
          </table:table-cell>
          <table:table-cell table:style-name="ce121" table:formula="of:=[.S12]+[.S24]+[.S25]+[.S26]+[.S27]+[.S30]+[.S33]" office:value-type="float" office:value="-583">
            <text:p>-583,00</text:p>
          </table:table-cell>
          <table:table-cell table:style-name="ce121" table:formula="of:=[.T12]+[.T24]+[.T25]+[.T26]+[.T27]+[.T30]+[.T33]+[.T32]" office:value-type="float" office:value="16397">
            <text:p>16397,00</text:p>
          </table:table-cell>
          <table:table-cell table:style-name="ce121" table:formula="of:=[.U12]+[.U24]+[.U25]+[.U26]+[.U27]+[.U30]+[.U33]+[.U32]" office:value-type="float" office:value="16980">
            <text:p>16980,00</text:p>
          </table:table-cell>
          <table:table-cell table:style-name="ce121" table:formula="of:=[.V25]" office:value-type="float" office:value="18515">
            <text:p>18515,00</text:p>
          </table:table-cell>
          <table:table-cell table:style-name="ce129" table:formula="of:=[.T35]-[.V35]+[.R35]" office:value-type="float" office:value="129662.689999999">
            <text:p>129662,69</text:p>
          </table:table-cell>
          <table:table-cell table:style-name="ce121" table:formula="of:=[.X28]+[.X31]" office:value-type="float" office:value="18515">
            <text:p>18515,00</text:p>
          </table:table-cell>
          <table:table-cell table:formula="of:=[.T35]+[.O35]" office:value-type="float" office:value="5114553.59">
            <text:p>5114553,59</text:p>
          </table:table-cell>
          <table:table-cell table:style-name="ce138" office:value-type="string">
            <text:p>Итого</text:p>
          </table:table-cell>
          <table:table-cell table:style-name="ce157" office:value-type="float" office:value="0">
            <text:p>0,00</text:p>
          </table:table-cell>
          <table:table-cell table:style-name="ce157" table:formula="of:=[.N35]+[.S35]" office:value-type="float" office:value="5345222.3">
            <text:p>5345222,30</text:p>
          </table:table-cell>
          <table:table-cell table:style-name="ce157" table:formula="of:=[.O35]+[.T35]" office:value-type="float" office:value="5114553.59">
            <text:p>5114553,59</text:p>
          </table:table-cell>
          <table:table-cell table:style-name="ce157" table:formula="of:=[.AC35]-[.AB35]" office:value-type="float" office:value="-230668.71">
            <text:p>-230668,71</text:p>
          </table:table-cell>
          <table:table-cell table:style-name="ce157" table:formula="of:=[.V35]+[.Q35]" office:value-type="float" office:value="4984890.9">
            <text:p>4984890,90</text:p>
          </table:table-cell>
          <table:table-cell table:style-name="ce163" table:formula="of:=[.AC35]-[.AE35]" office:value-type="float" office:value="129662.689999999">
            <text:p>129662,69</text:p>
          </table:table-cell>
          <table:table-cell table:style-name="ce163" table:formula="of:=[.AG28]+[.AG31]+[.AG33]+[.AG34]" office:value-type="float" office:value="559040.78">
            <text:p>559040,78</text:p>
          </table:table-cell>
          <table:table-cell table:style-name="ce163" table:formula="of:=[.AH28]+[.AH31]+[.AH33]+[.AH34]+[.AH29]" office:value-type="float" office:value="176715.85">
            <text:p>176715,85</text:p>
          </table:table-cell>
          <table:table-cell table:style-name="ce188" table:formula="of:=[.AH35]-[.AG35]" office:value-type="float" office:value="-382324.93">
            <text:p>-382 325</text:p>
          </table:table-cell>
          <table:table-cell table:style-name="ce195" table:formula="of:=[.AJ28]+[.AJ31]+[.AJ33]+[.AJ34]" office:value-type="float" office:value="504167">
            <text:p>504 167,00</text:p>
          </table:table-cell>
          <table:table-cell table:style-name="ce188" table:formula="of:=[.AH35]-[.AJ35]+[.AF35]" office:value-type="float" office:value="-197788.460000001">
            <text:p>-197 788</text:p>
          </table:table-cell>
          <table:table-cell table:style-name="ce188" table:formula="of:=[.AL28]+[.AL31]" office:value-type="float" office:value="410499.65">
            <text:p>410 500</text:p>
          </table:table-cell>
          <table:table-cell/>
          <table:table-cell table:formula="of:=[.AG35]+[.AB35]" office:value-type="float" office:value="5904263.08">
            <text:p>5904263,08</text:p>
          </table:table-cell>
          <table:table-cell table:formula="of:=[.AH35]+[.AC35]" office:value-type="float" office:value="5291269.44">
            <text:p>5291269,44</text:p>
          </table:table-cell>
          <table:table-cell table:formula="of:=[.AO35]-[.AN35]" office:value-type="float" office:value="-612993.640000001">
            <text:p>-612993,64</text:p>
          </table:table-cell>
          <table:table-cell/>
          <table:table-cell table:style-name="ce205" office:value-type="string">
            <text:p>Итого</text:p>
          </table:table-cell>
          <table:table-cell table:style-name="ce218" office:value-type="float" office:value="0">
            <text:p>0</text:p>
          </table:table-cell>
          <table:table-cell table:style-name="ce235" table:formula="of:=[.AB35]+[.AG35]" office:value-type="float" office:value="5904263.08">
            <text:p>5904263</text:p>
          </table:table-cell>
          <table:table-cell table:style-name="ce235" table:formula="of:=[.AC35]+[.AH35]" office:value-type="float" office:value="5291269.44">
            <text:p>5291269</text:p>
          </table:table-cell>
          <table:table-cell table:style-name="ce235" table:formula="of:=[.AU35]-[.AT35]" office:value-type="float" office:value="-612993.640000001">
            <text:p>-612994</text:p>
          </table:table-cell>
          <table:table-cell table:style-name="ce235" table:formula="of:=[.AE35]+[.AJ35]" office:value-type="float" office:value="5489057.9">
            <text:p>5489058</text:p>
          </table:table-cell>
          <table:table-cell table:style-name="ce223" table:formula="of:=[.AU35]-[.AW35]" office:value-type="float" office:value="-197788.460000001">
            <text:p>-197788</text:p>
          </table:table-cell>
          <table:table-cell table:style-name="ce223" table:formula="of:=[.AY28]+[.AY31]+[.AY33]+[.AY34]" office:value-type="float" office:value="1583081.19">
            <text:p>1583081</text:p>
          </table:table-cell>
          <table:table-cell table:style-name="ce223" table:formula="of:=[.AZ28]+[.AZ31]+[.AZ33]+[.AZ34]" office:value-type="float" office:value="1561417.46">
            <text:p>1561417</text:p>
          </table:table-cell>
          <table:table-cell table:style-name="ce223" table:formula="of:=[.AZ35]-[.AY35]" office:value-type="float" office:value="-21663.73">
            <text:p>-21664</text:p>
          </table:table-cell>
          <table:table-cell table:style-name="ce223" table:formula="of:=[.BB28]+[.BB31]+[.BB33]+[.BB34]" office:value-type="float" office:value="1622570.82">
            <text:p>1622571</text:p>
          </table:table-cell>
          <table:table-cell table:style-name="ce223" table:formula="of:=[.AZ35]-[.BB35]+[.AX35]" office:value-type="float" office:value="-258941.820000001">
            <text:p>-258942</text:p>
          </table:table-cell>
          <table:table-cell table:style-name="ce223" table:formula="of:=[.BD28]+[.BD31]+[.BD33]+[.BD34]" office:value-type="float" office:value="1622570.62">
            <text:p>1622571</text:p>
          </table:table-cell>
          <table:table-cell/>
          <table:table-cell table:style-name="ce205" office:value-type="string">
            <text:p>Итого</text:p>
          </table:table-cell>
          <table:table-cell table:style-name="ce218" office:value-type="float" office:value="0">
            <text:p>0</text:p>
          </table:table-cell>
          <table:table-cell table:style-name="ce235" table:formula="of:=[.AP35]+[.AU35]" office:value-type="float" office:value="4678275.8">
            <text:p>4678276</text:p>
          </table:table-cell>
          <table:table-cell table:style-name="ce235" table:formula="of:=[.AQ35]+[.AV35]" office:value-type="float" office:value="-612993.640000001">
            <text:p>-612994</text:p>
          </table:table-cell>
          <table:table-cell table:style-name="ce235" table:formula="of:=[.BI35]-[.BH35]" office:value-type="float" office:value="-5291269.44">
            <text:p>-5291269</text:p>
          </table:table-cell>
          <table:table-cell table:style-name="ce235" table:formula="of:=[.AS35]+[.AX35]" office:value-type="float" office:value="-197788.460000001">
            <text:p>-197788</text:p>
          </table:table-cell>
          <table:table-cell table:style-name="ce223" table:formula="of:=[.BC35]" office:value-type="float" office:value="-258941.820000001">
            <text:p>-258942</text:p>
          </table:table-cell>
          <table:table-cell table:style-name="ce223" table:formula="of:=[.BM28]+[.BM31]+[.BM33]+[.BM34]" office:value-type="float" office:value="1753852.93">
            <text:p>1753853</text:p>
          </table:table-cell>
          <table:table-cell table:style-name="ce223" table:formula="of:=[.BN28]+[.BN31]+[.BN33]+[.BN34]" office:value-type="float" office:value="1568783">
            <text:p>1568783</text:p>
          </table:table-cell>
          <table:table-cell table:style-name="ce223" table:formula="of:=[.BN35]-[.BM35]" office:value-type="float" office:value="-185069.93">
            <text:p>-185070</text:p>
          </table:table-cell>
          <table:table-cell table:style-name="ce223" table:formula="of:=[.BP28]+[.BP31]+[.BP33]+[.BP34]" office:value-type="float" office:value="1559415.01">
            <text:p>1559415</text:p>
          </table:table-cell>
          <table:table-cell table:style-name="ce223" table:formula="of:=[.BN35]-[.BP35]+[.BL35]" office:value-type="float" office:value="-249573.830000001">
            <text:p>-249574</text:p>
          </table:table-cell>
          <table:table-cell table:style-name="ce223" table:formula="of:=[.BR28]+[.BR31]+[.BR33]+[.BR34]" office:value-type="float" office:value="1559415.01">
            <text:p>1559415</text:p>
          </table:table-cell>
          <table:table-cell/>
          <table:table-cell table:style-name="ce257" office:value-type="string">
            <text:p>Итого</text:p>
          </table:table-cell>
          <table:table-cell table:style-name="ce258" office:value-type="float" office:value="0">
            <text:p>0</text:p>
          </table:table-cell>
          <table:table-cell table:style-name="ce259" table:formula="of:=[.BD35]+[.BI35]" office:value-type="float" office:value="1009576.98">
            <text:p>1009577</text:p>
          </table:table-cell>
          <table:table-cell table:style-name="ce259" table:formula="of:=[.BE35]+[.BJ35]" office:value-type="float" office:value="-5291269.44">
            <text:p>-5291269</text:p>
          </table:table-cell>
          <table:table-cell table:style-name="ce259" table:formula="of:=[.BW35]-[.BV35]" office:value-type="float" office:value="-6300846.42">
            <text:p>-6300846</text:p>
          </table:table-cell>
          <table:table-cell table:style-name="ce259" table:formula="of:=[.BG35]+[.BL35]" office:value-type="float" office:value="-258941.820000001">
            <text:p>-258942</text:p>
          </table:table-cell>
          <table:table-cell table:style-name="ce260" table:formula="of:=[.BZ34]+[.BZ33]+[.BZ32]+[.BZ31]+[.BZ28]" office:value-type="float" office:value="-233089.4">
            <text:p>-233089</text:p>
          </table:table-cell>
          <table:table-cell table:style-name="ce260" table:formula="of:=[.CA28]+[.CA31]+[.CA33]+[.CA34]" office:value-type="float" office:value="1474379.31">
            <text:p>1474379</text:p>
          </table:table-cell>
          <table:table-cell table:style-name="ce260" table:formula="of:=[.CB34]+[.CB33]+[.CB31]+[.CB28]" office:value-type="float" office:value="1500403.61">
            <text:p>1500404</text:p>
          </table:table-cell>
          <table:table-cell table:style-name="ce260" table:formula="of:=[.CC34]+[.CC33]+[.CC31]+[.CC28]" office:value-type="float" office:value="-163080.43">
            <text:p>-163080</text:p>
          </table:table-cell>
          <table:table-cell table:style-name="ce260" table:formula="of:=[.CD28]+[.CD31]+[.CD33]+[.CD34]" office:value-type="float" office:value="1242353.93">
            <text:p>1242354</text:p>
          </table:table-cell>
          <table:table-cell table:style-name="ce260" table:formula="of:=[.CE34]+[.CE33]+[.CE32]+[.CE31]+[.CE28]" office:value-type="float" office:value="24960.2800000001">
            <text:p>24960</text:p>
          </table:table-cell>
          <table:table-cell table:style-name="ce223" table:formula="of:=[.CF28]+[.CF31]+[.CF33]+[.CF34]" office:value-type="float" office:value="1242353.93">
            <text:p>1242354</text:p>
          </table:table-cell>
          <table:table-cell table:number-columns-repeated="940"/>
        </table:table-row>
        <table:table-row table:style-name="ro6">
          <table:table-cell table:style-name="ce59" office:value-type="string" table:number-columns-spanned="10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number-columns-repeated="9" table:style-name="ce53"/>
          <table:table-cell/>
          <table:table-cell table:style-name="ce94" office:value-type="string" table:number-columns-spanned="13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style-name="ce103"/>
          <table:covered-table-cell table:style-name="ce111"/>
          <table:covered-table-cell table:number-columns-repeated="3" table:style-name="ce105"/>
          <table:covered-table-cell table:number-columns-repeated="7" table:style-name="ce122"/>
          <table:table-cell table:formula="of:=[.T36]+[.O36]" office:value-type="float" office:value="0">
            <text:p>0</text:p>
          </table:table-cell>
          <table:table-cell table:style-name="ce144" office:value-type="string" table:number-columns-spanned="13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number-columns-repeated="2" table:style-name="ce163"/>
          <table:covered-table-cell table:number-columns-repeated="3" table:style-name="ce158"/>
          <table:covered-table-cell table:number-columns-repeated="3" table:style-name="ce177"/>
          <table:covered-table-cell table:number-columns-repeated="4" table:style-name="ce189"/>
          <table:table-cell/>
          <table:table-cell table:formula="of:=[.AG36]+[.AB36]" office:value-type="float" office:value="0">
            <text:p>0</text:p>
          </table:table-cell>
          <table:table-cell table:formula="of:=[.AH36]+[.AC36]" office:value-type="float" office:value="0">
            <text:p>0</text:p>
          </table:table-cell>
          <table:table-cell table:formula="of:=[.AO36]-[.AN36]" office:value-type="float" office:value="0">
            <text:p>0</text:p>
          </table:table-cell>
          <table:table-cell/>
          <table:table-cell table:style-name="ce210" office:value-type="string" table:number-columns-spanned="13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style-name="ce223"/>
          <table:covered-table-cell table:style-name="ce235" table:formula="of:=[.AB36]+[.AG36]" office:value-type="float" office:value="0">
            <text:p>0</text:p>
          </table:covered-table-cell>
          <table:covered-table-cell table:style-name="ce235" table:formula="of:=[.AC36]+[.AH36]" office:value-type="float" office:value="0">
            <text:p>0</text:p>
          </table:covered-table-cell>
          <table:covered-table-cell table:style-name="ce241"/>
          <table:covered-table-cell table:style-name="ce235" table:formula="of:=[.AE36]+[.AJ36]" office:value-type="float" office:value="0">
            <text:p>0</text:p>
          </table:covered-table-cell>
          <table:covered-table-cell table:number-columns-repeated="7" table:style-name="ce248"/>
          <table:table-cell/>
          <table:table-cell table:style-name="ce210" office:value-type="string" table:number-columns-spanned="13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style-name="ce223"/>
          <table:covered-table-cell table:style-name="ce235" table:formula="of:=[.AP36]+[.AU36]" office:value-type="float" office:value="0">
            <text:p>0</text:p>
          </table:covered-table-cell>
          <table:covered-table-cell table:style-name="ce235" table:formula="of:=[.AQ36]+[.AV36]" office:value-type="float" office:value="0">
            <text:p>0</text:p>
          </table:covered-table-cell>
          <table:covered-table-cell table:style-name="ce241"/>
          <table:covered-table-cell table:style-name="ce235" table:formula="of:=[.AS36]+[.AX36]" office:value-type="float" office:value="0">
            <text:p>0</text:p>
          </table:covered-table-cell>
          <table:covered-table-cell table:number-columns-repeated="7" table:style-name="ce248"/>
          <table:table-cell/>
          <table:table-cell table:style-name="ce210" office:value-type="string" table:number-columns-spanned="13" table:number-rows-spanned="1">
            <text:p>ДОГОВОР НА ОКАЗАНИЕ УСЛУГ И ВЫПОЛНЕНИЕ РАБОТ ПО СОДЕРЖАНИЮ И ТЕКУЩЕМУ РЕМОНТУ <text:s/></text:p>
          </table:table-cell>
          <table:covered-table-cell table:style-name="ce223"/>
          <table:covered-table-cell table:style-name="ce235" table:formula="of:=[.BD36]+[.BI36]" office:value-type="float" office:value="0">
            <text:p>0</text:p>
          </table:covered-table-cell>
          <table:covered-table-cell table:style-name="ce235" table:formula="of:=[.BE36]+[.BJ36]" office:value-type="float" office:value="0">
            <text:p>0</text:p>
          </table:covered-table-cell>
          <table:covered-table-cell table:style-name="ce241"/>
          <table:covered-table-cell table:style-name="ce235" table:formula="of:=[.BG36]+[.BL36]" office:value-type="float" office:value="0">
            <text:p>0</text:p>
          </table:covered-table-cell>
          <table:covered-table-cell table:number-columns-repeated="7" table:style-name="ce248"/>
          <table:table-cell table:number-columns-repeated="940"/>
        </table:table-row>
        <table:table-row table:style-name="ro6">
          <table:table-cell table:style-name="ce60" office:value-type="string">
            <text:p>содержание жилья</text:p>
          </table:table-cell>
          <table:table-cell table:style-name="ce60" table:number-columns-repeated="3"/>
          <table:table-cell table:style-name="ce60" office:value-type="float" office:value="31728.85">
            <text:p>31728,85</text:p>
          </table:table-cell>
          <table:table-cell table:style-name="ce60" office:value-type="string">
            <text:p>,</text:p>
          </table:table-cell>
          <table:table-cell table:style-name="ce60" table:formula="of:=[.F37]-[.E37]" office:value-type="float" office:value="0">
            <text:p>#ЗНАЧЕН!</text:p>
          </table:table-cell>
          <table:table-cell table:style-name="ce60" office:value-type="float" office:value="17721.3">
            <text:p>17721,3</text:p>
          </table:table-cell>
          <table:table-cell table:style-name="ce60" table:formula="of:=[.F37]-[.H37]" office:value-type="float" office:value="0">
            <text:p>#ЗНАЧЕН!</text:p>
          </table:table-cell>
          <table:table-cell table:style-name="ce60" table:formula="of:=[.H37]" office:value-type="float" office:value="17721.3">
            <text:p>17721,3</text:p>
          </table:table-cell>
          <table:table-cell/>
          <table:table-cell table:style-name="ce93" office:value-type="string">
            <text:p>содержание жилья</text:p>
          </table:table-cell>
          <table:table-cell table:style-name="ce102" office:value-type="float" office:value="0">
            <text:p>0р.</text:p>
          </table:table-cell>
          <table:table-cell table:style-name="ce109" office:value-type="float" office:value="31729">
            <text:p>31 729</text:p>
          </table:table-cell>
          <table:table-cell table:style-name="ce109" office:value-type="float" office:value="7672">
            <text:p>7 672</text:p>
          </table:table-cell>
          <table:table-cell table:style-name="ce104" table:formula="of:=[.O37]-[.N37]" office:value-type="float" office:value="-24057">
            <text:p>-24 057</text:p>
          </table:table-cell>
          <table:table-cell table:style-name="ce109" office:value-type="float" office:value="17721">
            <text:p>17 721</text:p>
          </table:table-cell>
          <table:table-cell table:style-name="ce118" table:formula="of:=[.O37]-[.Q37]" office:value-type="float" office:value="-10049">
            <text:p>-10 049</text:p>
          </table:table-cell>
          <table:table-cell table:style-name="ce120" office:value-type="float" office:value="380746">
            <text:p>380 746</text:p>
          </table:table-cell>
          <table:table-cell table:style-name="ce120" office:value-type="float" office:value="349683">
            <text:p>349 683</text:p>
          </table:table-cell>
          <table:table-cell table:style-name="ce120" table:formula="of:=[.T37]-[.S37]" office:value-type="float" office:value="-31063">
            <text:p>-31 063</text:p>
          </table:table-cell>
          <table:table-cell table:style-name="ce120" office:value-type="float" office:value="343501">
            <text:p>343 501</text:p>
          </table:table-cell>
          <table:table-cell table:style-name="ce120" table:formula="of:=[.T37]-[.V37]+[.R37]" office:value-type="float" office:value="-3867">
            <text:p>-3 867</text:p>
          </table:table-cell>
          <table:table-cell table:style-name="ce120" table:formula="of:=[.V37]" office:value-type="float" office:value="343501">
            <text:p>343 501</text:p>
          </table:table-cell>
          <table:table-cell table:formula="of:=[.T37]+[.O37]" office:value-type="float" office:value="357355">
            <text:p>357355</text:p>
          </table:table-cell>
          <table:table-cell table:style-name="ce143" office:value-type="string">
            <text:p>содержание жилья</text:p>
          </table:table-cell>
          <table:table-cell table:style-name="ce162" office:value-type="float" office:value="0">
            <text:p>0,00</text:p>
          </table:table-cell>
          <table:table-cell table:style-name="ce157" table:formula="of:=[.N37]+[.S37]" office:value-type="float" office:value="412475">
            <text:p>412475,00</text:p>
          </table:table-cell>
          <table:table-cell table:style-name="ce157" table:formula="of:=[.O37]+[.T37]" office:value-type="float" office:value="357355">
            <text:p>357355,00</text:p>
          </table:table-cell>
          <table:table-cell table:style-name="ce157" table:formula="of:=[.AC37]-[.AB37]" office:value-type="float" office:value="-55120">
            <text:p>-55120,00</text:p>
          </table:table-cell>
          <table:table-cell table:style-name="ce157" table:formula="of:==[.V37]+[.Q37]" office:value-type="float" office:value="361222">
            <text:p>361222,00</text:p>
          </table:table-cell>
          <table:table-cell table:style-name="ce163" table:formula="of:=[.AC37]-[.AE37]" office:value-type="float" office:value="-3867">
            <text:p>-3867,00</text:p>
          </table:table-cell>
          <table:table-cell table:style-name="ce176" office:value-type="float" office:value="158726.74">
            <text:p>158726,74</text:p>
          </table:table-cell>
          <table:table-cell table:style-name="ce176" table:formula="of:=180670.94+7403.86" office:value-type="float" office:value="188074.8">
            <text:p>188074,80</text:p>
          </table:table-cell>
          <table:table-cell table:style-name="ce188" table:formula="of:=[.AH37]-[.AG37]" office:value-type="float" office:value="29348.06">
            <text:p>29 348</text:p>
          </table:table-cell>
          <table:table-cell table:style-name="ce194" office:value-type="float" office:value="183975">
            <text:p>183 975</text:p>
          </table:table-cell>
          <table:table-cell table:style-name="ce194" table:formula="of:=[.AH37]-[.AJ37]+[.AF37]" office:value-type="float" office:value="232.799999999988">
            <text:p>233</text:p>
          </table:table-cell>
          <table:table-cell table:style-name="ce194" office:value-type="float" office:value="183975">
            <text:p>183 975</text:p>
          </table:table-cell>
          <table:table-cell/>
          <table:table-cell table:formula="of:=[.AG37]+[.AB37]" office:value-type="float" office:value="571201.74">
            <text:p>571201,74</text:p>
          </table:table-cell>
          <table:table-cell table:formula="of:=[.AH37]+[.AC37]" office:value-type="float" office:value="545429.8">
            <text:p>545429,8</text:p>
          </table:table-cell>
          <table:table-cell table:formula="of:=[.AO37]-[.AN37]" office:value-type="float" office:value="-25771.9399999999">
            <text:p>-25771,94</text:p>
          </table:table-cell>
          <table:table-cell/>
          <table:table-cell table:style-name="ce209" office:value-type="string">
            <text:p>содержание жилья</text:p>
          </table:table-cell>
          <table:table-cell table:style-name="ce222" office:value-type="float" office:value="0">
            <text:p>0</text:p>
          </table:table-cell>
          <table:table-cell table:style-name="ce235" table:formula="of:=[.AB37]+[.AG37]" office:value-type="float" office:value="571201.74">
            <text:p>571202</text:p>
          </table:table-cell>
          <table:table-cell table:style-name="ce235" table:formula="of:=[.AC37]+[.AH37]" office:value-type="float" office:value="545429.8">
            <text:p>545430</text:p>
          </table:table-cell>
          <table:table-cell table:style-name="ce235" table:formula="of:=[.AU37]-[.AT37]" office:value-type="float" office:value="-25771.9399999999">
            <text:p>-25772</text:p>
          </table:table-cell>
          <table:table-cell table:style-name="ce235" table:formula="of:=[.AE37]+[.AJ37]" office:value-type="float" office:value="545197">
            <text:p>545197</text:p>
          </table:table-cell>
          <table:table-cell table:style-name="ce223" table:formula="of:=[.AU37]-[.AW37]" office:value-type="float" office:value="232.800000000047">
            <text:p>233</text:p>
          </table:table-cell>
          <table:table-cell table:style-name="ce247"/>
          <table:table-cell table:style-name="ce247" office:value-type="float" office:value="9753.48">
            <text:p>9753</text:p>
          </table:table-cell>
          <table:table-cell table:style-name="ce223" table:formula="of:=[.AZ37]-[.AY37]" office:value-type="float" office:value="9753.48">
            <text:p>9753</text:p>
          </table:table-cell>
          <table:table-cell table:style-name="ce247"/>
          <table:table-cell table:style-name="ce247" table:formula="of:=[.AZ37]-[.BB37]+[.AX37]" office:value-type="float" office:value="9986.28000000005">
            <text:p>9986</text:p>
          </table:table-cell>
          <table:table-cell table:style-name="ce247"/>
          <table:table-cell/>
          <table:table-cell table:style-name="ce209" office:value-type="string">
            <text:p>содержание жилья</text:p>
          </table:table-cell>
          <table:table-cell table:style-name="ce222" office:value-type="float" office:value="0">
            <text:p>0</text:p>
          </table:table-cell>
          <table:table-cell table:style-name="ce235" table:formula="of:=[.AP37]+[.AU37]" office:value-type="float" office:value="519657.86">
            <text:p>519658</text:p>
          </table:table-cell>
          <table:table-cell table:style-name="ce235" table:formula="of:=[.AQ37]+[.AV37]" office:value-type="float" office:value="-25771.9399999999">
            <text:p>-25772</text:p>
          </table:table-cell>
          <table:table-cell table:style-name="ce235" table:formula="of:=[.BI37]-[.BH37]" office:value-type="float" office:value="-545429.8">
            <text:p>-545430</text:p>
          </table:table-cell>
          <table:table-cell table:style-name="ce235" table:formula="of:=[.AS37]+[.AX37]" office:value-type="float" office:value="232.800000000047">
            <text:p>233</text:p>
          </table:table-cell>
          <table:table-cell table:style-name="ce223" office:value-type="float" office:value="9986">
            <text:p>9986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234.31">
            <text:p>1234</text:p>
          </table:table-cell>
          <table:table-cell table:style-name="ce223" table:formula="of:=[.BN37]-[.BM37]" office:value-type="float" office:value="1234.31">
            <text:p>1234</text:p>
          </table:table-cell>
          <table:table-cell table:style-name="ce247"/>
          <table:table-cell table:style-name="ce247" table:formula="of:=[.BN37]-[.BP37]+[.BL37]" office:value-type="float" office:value="11220.31">
            <text:p>11220</text:p>
          </table:table-cell>
          <table:table-cell table:style-name="ce247"/>
          <table:table-cell/>
          <table:table-cell table:style-name="ce209" office:value-type="string">
            <text:p>содержание жилья</text:p>
          </table:table-cell>
          <table:table-cell table:style-name="ce222" office:value-type="float" office:value="0">
            <text:p>0</text:p>
          </table:table-cell>
          <table:table-cell table:style-name="ce235" table:formula="of:=[.BD37]+[.BI37]" office:value-type="float" office:value="-25771.9399999999">
            <text:p>-25772</text:p>
          </table:table-cell>
          <table:table-cell table:style-name="ce235" table:formula="of:=[.BE37]+[.BJ37]" office:value-type="float" office:value="-545429.8">
            <text:p>-545430</text:p>
          </table:table-cell>
          <table:table-cell table:style-name="ce235" table:formula="of:=[.BW37]-[.BV37]" office:value-type="float" office:value="-519657.86">
            <text:p>-519658</text:p>
          </table:table-cell>
          <table:table-cell table:style-name="ce235" table:formula="of:=[.BG37]+[.BL37]" office:value-type="float" office:value="9986">
            <text:p>9986</text:p>
          </table:table-cell>
          <table:table-cell table:style-name="ce223" office:value-type="float" office:value="11220">
            <text:p>11220</text:p>
          </table:table-cell>
          <table:table-cell table:style-name="ce247" office:value-type="float" office:value="0">
            <text:p>0</text:p>
          </table:table-cell>
          <table:table-cell table:style-name="ce247" table:formula="of:=1079.22+60.75" office:value-type="float" office:value="1139.97">
            <text:p>1140</text:p>
          </table:table-cell>
          <table:table-cell table:style-name="ce247" table:formula="of:=[.CB37]" office:value-type="float" office:value="1139.97">
            <text:p>1140</text:p>
          </table:table-cell>
          <table:table-cell table:style-name="ce247" office:value-type="float" office:value="0">
            <text:p>0</text:p>
          </table:table-cell>
          <table:table-cell table:style-name="ce247" table:formula="of:=[.CB37]-[.CD37]+[.BZ37]" office:value-type="float" office:value="12359.97">
            <text:p>12360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60" office:value-type="string">
            <text:p>текущий ремонт</text:p>
          </table:table-cell>
          <table:table-cell table:style-name="ce60" table:number-columns-repeated="3"/>
          <table:table-cell table:style-name="ce60" office:value-type="float" office:value="7666.8">
            <text:p>7666,8</text:p>
          </table:table-cell>
          <table:table-cell table:style-name="ce60"/>
          <table:table-cell table:style-name="ce60" table:formula="of:=[.F38]-[.E38]" office:value-type="float" office:value="-7666.8">
            <text:p>-7666,8</text:p>
          </table:table-cell>
          <table:table-cell table:style-name="ce60" office:value-type="float" office:value="0">
            <text:p>0</text:p>
          </table:table-cell>
          <table:table-cell table:style-name="ce60" table:formula="of:=[.F38]-[.H38]" office:value-type="float" office:value="0">
            <text:p>0</text:p>
          </table:table-cell>
          <table:table-cell table:style-name="ce60"/>
          <table:table-cell/>
          <table:table-cell table:style-name="ce93" office:value-type="string">
            <text:p>текущий ремонт</text:p>
          </table:table-cell>
          <table:table-cell table:style-name="ce102" office:value-type="float" office:value="0">
            <text:p>0р.</text:p>
          </table:table-cell>
          <table:table-cell table:style-name="ce109" office:value-type="float" office:value="7667">
            <text:p>7 667</text:p>
          </table:table-cell>
          <table:table-cell table:style-name="ce109" office:value-type="float" office:value="1814">
            <text:p>1 814</text:p>
          </table:table-cell>
          <table:table-cell table:style-name="ce104" table:formula="of:=[.O38]-[.N38]" office:value-type="float" office:value="-5853">
            <text:p>-5 853</text:p>
          </table:table-cell>
          <table:table-cell table:style-name="ce109"/>
          <table:table-cell table:style-name="ce118" table:formula="of:=[.O38]-[.Q38]" office:value-type="float" office:value="1814">
            <text:p>1 814</text:p>
          </table:table-cell>
          <table:table-cell table:style-name="ce120" office:value-type="float" office:value="92002">
            <text:p>92 002</text:p>
          </table:table-cell>
          <table:table-cell table:style-name="ce120" office:value-type="float" office:value="85259">
            <text:p>85 259</text:p>
          </table:table-cell>
          <table:table-cell table:style-name="ce120" table:formula="of:=[.T38]-[.S38]" office:value-type="float" office:value="-6743">
            <text:p>-6 743</text:p>
          </table:table-cell>
          <table:table-cell table:style-name="ce120" office:value-type="float" office:value="27773">
            <text:p>27 773</text:p>
          </table:table-cell>
          <table:table-cell table:style-name="ce120" table:formula="of:=[.T38]-[.V38]+[.R38]" office:value-type="float" office:value="59300">
            <text:p>59 300</text:p>
          </table:table-cell>
          <table:table-cell table:style-name="ce120" office:value-type="float" office:value="27773">
            <text:p>27 773</text:p>
          </table:table-cell>
          <table:table-cell table:formula="of:=[.T38]+[.O38]" office:value-type="float" office:value="87073">
            <text:p>87073</text:p>
          </table:table-cell>
          <table:table-cell table:style-name="ce143" office:value-type="string">
            <text:p>текущий ремонт</text:p>
          </table:table-cell>
          <table:table-cell table:style-name="ce162" office:value-type="float" office:value="0">
            <text:p>0,00</text:p>
          </table:table-cell>
          <table:table-cell table:style-name="ce157" table:formula="of:=[.N38]+[.S38]" office:value-type="float" office:value="99669">
            <text:p>99669,00</text:p>
          </table:table-cell>
          <table:table-cell table:style-name="ce157" table:formula="of:=[.O38]+[.T38]" office:value-type="float" office:value="87073">
            <text:p>87073,00</text:p>
          </table:table-cell>
          <table:table-cell table:style-name="ce157" table:formula="of:=[.AC38]-[.AB38]" office:value-type="float" office:value="-12596">
            <text:p>-12596,00</text:p>
          </table:table-cell>
          <table:table-cell table:style-name="ce157" table:formula="of:==[.V38]+[.Q38]" office:value-type="float" office:value="27773">
            <text:p>27773,00</text:p>
          </table:table-cell>
          <table:table-cell table:style-name="ce163" table:formula="of:=[.AC38]-[.AE38]" office:value-type="float" office:value="59300">
            <text:p>59300,00</text:p>
          </table:table-cell>
          <table:table-cell table:style-name="ce176" office:value-type="float" office:value="38353.5">
            <text:p>38353,50</text:p>
          </table:table-cell>
          <table:table-cell table:style-name="ce176" table:formula="of:=43105.99+1750.3" office:value-type="float" office:value="44856.29">
            <text:p>44856,29</text:p>
          </table:table-cell>
          <table:table-cell table:style-name="ce188" table:formula="of:=[.AH38]-[.AG38]" office:value-type="float" office:value="6502.79">
            <text:p>6 503</text:p>
          </table:table-cell>
          <table:table-cell table:style-name="ce194"/>
          <table:table-cell table:style-name="ce194" table:formula="of:=[.AH38]-[.AJ38]+[.AF38]" office:value-type="float" office:value="104156.29">
            <text:p>104 156</text:p>
          </table:table-cell>
          <table:table-cell table:style-name="ce194"/>
          <table:table-cell/>
          <table:table-cell table:formula="of:=[.AG38]+[.AB38]" office:value-type="float" office:value="138022.5">
            <text:p>138022,5</text:p>
          </table:table-cell>
          <table:table-cell table:formula="of:=[.AH38]+[.AC38]" office:value-type="float" office:value="131929.29">
            <text:p>131929,29</text:p>
          </table:table-cell>
          <table:table-cell table:formula="of:=[.AO38]-[.AN38]" office:value-type="float" office:value="-6093.20999999999">
            <text:p>-6093,21</text:p>
          </table:table-cell>
          <table:table-cell/>
          <table:table-cell table:style-name="ce209" office:value-type="string">
            <text:p>текущий ремонт</text:p>
          </table:table-cell>
          <table:table-cell table:style-name="ce222" office:value-type="float" office:value="0">
            <text:p>0</text:p>
          </table:table-cell>
          <table:table-cell table:style-name="ce235" table:formula="of:=[.AB38]+[.AG38]" office:value-type="float" office:value="138022.5">
            <text:p>138023</text:p>
          </table:table-cell>
          <table:table-cell table:style-name="ce235" table:formula="of:=[.AC38]+[.AH38]" office:value-type="float" office:value="131929.29">
            <text:p>131929</text:p>
          </table:table-cell>
          <table:table-cell table:style-name="ce235" table:formula="of:=[.AU38]-[.AT38]" office:value-type="float" office:value="-6093.20999999999">
            <text:p>-6093</text:p>
          </table:table-cell>
          <table:table-cell table:style-name="ce235" table:formula="of:=[.AE38]+[.AJ38]" office:value-type="float" office:value="27773">
            <text:p>27773</text:p>
          </table:table-cell>
          <table:table-cell table:style-name="ce223" table:formula="of:=[.AU38]-[.AW38]" office:value-type="float" office:value="104156.29">
            <text:p>104156</text:p>
          </table:table-cell>
          <table:table-cell table:style-name="ce247"/>
          <table:table-cell table:style-name="ce247" office:value-type="float" office:value="2305.8">
            <text:p>2306</text:p>
          </table:table-cell>
          <table:table-cell table:style-name="ce223" table:formula="of:=[.AZ38]-[.AY38]" office:value-type="float" office:value="2305.8">
            <text:p>2306</text:p>
          </table:table-cell>
          <table:table-cell table:style-name="ce247"/>
          <table:table-cell table:style-name="ce247" table:formula="of:=[.AZ38]-[.BB38]+[.AX38]" office:value-type="float" office:value="106462.09">
            <text:p>106462</text:p>
          </table:table-cell>
          <table:table-cell table:style-name="ce247"/>
          <table:table-cell/>
          <table:table-cell table:style-name="ce209" office:value-type="string">
            <text:p>текущий ремонт</text:p>
          </table:table-cell>
          <table:table-cell table:style-name="ce222" office:value-type="float" office:value="0">
            <text:p>0</text:p>
          </table:table-cell>
          <table:table-cell table:style-name="ce235" table:formula="of:=[.AP38]+[.AU38]" office:value-type="float" office:value="125836.08">
            <text:p>125836</text:p>
          </table:table-cell>
          <table:table-cell table:style-name="ce235" table:formula="of:=[.AQ38]+[.AV38]" office:value-type="float" office:value="-6093.20999999999">
            <text:p>-6093</text:p>
          </table:table-cell>
          <table:table-cell table:style-name="ce235" table:formula="of:=[.BI38]-[.BH38]" office:value-type="float" office:value="-131929.29">
            <text:p>-131929</text:p>
          </table:table-cell>
          <table:table-cell table:style-name="ce235" table:formula="of:=[.AS38]+[.AX38]" office:value-type="float" office:value="104156.29">
            <text:p>104156</text:p>
          </table:table-cell>
          <table:table-cell table:style-name="ce223" office:value-type="float" office:value="106462">
            <text:p>106462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291.8">
            <text:p>292</text:p>
          </table:table-cell>
          <table:table-cell table:style-name="ce223" table:formula="of:=[.BN38]-[.BM38]" office:value-type="float" office:value="291.8">
            <text:p>292</text:p>
          </table:table-cell>
          <table:table-cell table:style-name="ce247"/>
          <table:table-cell table:style-name="ce247" table:formula="of:=[.BN38]-[.BP38]+[.BL38]" office:value-type="float" office:value="106753.8">
            <text:p>106754</text:p>
          </table:table-cell>
          <table:table-cell table:style-name="ce247"/>
          <table:table-cell/>
          <table:table-cell table:style-name="ce209" office:value-type="string">
            <text:p>текущий ремонт</text:p>
          </table:table-cell>
          <table:table-cell table:style-name="ce222" office:value-type="float" office:value="0">
            <text:p>0</text:p>
          </table:table-cell>
          <table:table-cell table:style-name="ce235" table:formula="of:=[.BD38]+[.BI38]" office:value-type="float" office:value="-6093.20999999999">
            <text:p>-6093</text:p>
          </table:table-cell>
          <table:table-cell table:style-name="ce235" table:formula="of:=[.BE38]+[.BJ38]" office:value-type="float" office:value="-131929.29">
            <text:p>-131929</text:p>
          </table:table-cell>
          <table:table-cell table:style-name="ce235" table:formula="of:=[.BW38]-[.BV38]" office:value-type="float" office:value="-125836.08">
            <text:p>-125836</text:p>
          </table:table-cell>
          <table:table-cell table:style-name="ce235" table:formula="of:=[.BG38]+[.BL38]" office:value-type="float" office:value="106462">
            <text:p>106462</text:p>
          </table:table-cell>
          <table:table-cell table:style-name="ce223" office:value-type="float" office:value="106754">
            <text:p>106754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255.13">
            <text:p>255</text:p>
          </table:table-cell>
          <table:table-cell table:style-name="ce247" table:formula="of:=[.CB38]" office:value-type="float" office:value="255.13">
            <text:p>255</text:p>
          </table:table-cell>
          <table:table-cell table:style-name="ce247" office:value-type="float" office:value="0">
            <text:p>0</text:p>
          </table:table-cell>
          <table:table-cell table:style-name="ce247" table:formula="of:=[.CB38]-[.CD38]+[.BZ38]" office:value-type="float" office:value="107009.13">
            <text:p>107009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14">
          <table:table-cell table:style-name="ce60" office:value-type="string">
            <text:p>обслуживание домофона</text:p>
          </table:table-cell>
          <table:table-cell table:style-name="ce60" table:number-columns-repeated="3"/>
          <table:table-cell table:style-name="ce60" office:value-type="float" office:value="1860">
            <text:p>1860</text:p>
          </table:table-cell>
          <table:table-cell table:style-name="ce60"/>
          <table:table-cell table:style-name="ce60" table:formula="of:=[.F39]-[.E39]" office:value-type="float" office:value="-1860">
            <text:p>-1860</text:p>
          </table:table-cell>
          <table:table-cell table:style-name="ce60"/>
          <table:table-cell table:style-name="ce60" table:formula="of:=[.F39]-[.H39]" office:value-type="float" office:value="0">
            <text:p>0</text:p>
          </table:table-cell>
          <table:table-cell table:style-name="ce60"/>
          <table:table-cell/>
          <table:table-cell table:style-name="ce93" office:value-type="string">
            <text:p>обслуживание домофона</text:p>
          </table:table-cell>
          <table:table-cell table:style-name="ce102" office:value-type="float" office:value="0">
            <text:p>0р.</text:p>
          </table:table-cell>
          <table:table-cell table:style-name="ce109" office:value-type="float" office:value="1860">
            <text:p>1 860</text:p>
          </table:table-cell>
          <table:table-cell table:style-name="ce109" office:value-type="float" office:value="423">
            <text:p>423</text:p>
          </table:table-cell>
          <table:table-cell table:style-name="ce104" table:formula="of:=[.O39]-[.N39]" office:value-type="float" office:value="-1437">
            <text:p>-1 437</text:p>
          </table:table-cell>
          <table:table-cell table:style-name="ce109"/>
          <table:table-cell table:style-name="ce118" table:formula="of:=[.O39]-[.Q39]" office:value-type="float" office:value="423">
            <text:p>423</text:p>
          </table:table-cell>
          <table:table-cell table:style-name="ce120" office:value-type="float" office:value="22320">
            <text:p>22 320</text:p>
          </table:table-cell>
          <table:table-cell table:style-name="ce120" office:value-type="float" office:value="20349">
            <text:p>20 349</text:p>
          </table:table-cell>
          <table:table-cell table:style-name="ce120" table:formula="of:=[.T39]-[.S39]" office:value-type="float" office:value="-1971">
            <text:p>-1 971</text:p>
          </table:table-cell>
          <table:table-cell table:style-name="ce120" office:value-type="float" office:value="20950">
            <text:p>20 950</text:p>
          </table:table-cell>
          <table:table-cell table:style-name="ce120" table:formula="of:=[.T39]-[.V39]+[.R39]" office:value-type="float" office:value="-178">
            <text:p>-178</text:p>
          </table:table-cell>
          <table:table-cell table:style-name="ce120" office:value-type="float" office:value="20950">
            <text:p>20 950</text:p>
          </table:table-cell>
          <table:table-cell table:formula="of:=[.T39]+[.O39]" office:value-type="float" office:value="20772">
            <text:p>20772</text:p>
          </table:table-cell>
          <table:table-cell table:style-name="ce143" office:value-type="string">
            <text:p>обслуживание домофона</text:p>
          </table:table-cell>
          <table:table-cell table:style-name="ce162" office:value-type="float" office:value="0">
            <text:p>0,00</text:p>
          </table:table-cell>
          <table:table-cell table:style-name="ce157" table:formula="of:=[.N39]+[.S39]" office:value-type="float" office:value="24180">
            <text:p>24180,00</text:p>
          </table:table-cell>
          <table:table-cell table:style-name="ce157" table:formula="of:=[.O39]+[.T39]" office:value-type="float" office:value="20772">
            <text:p>20772,00</text:p>
          </table:table-cell>
          <table:table-cell table:style-name="ce157" table:formula="of:=[.AC39]-[.AB39]" office:value-type="float" office:value="-3408">
            <text:p>-3408,00</text:p>
          </table:table-cell>
          <table:table-cell table:style-name="ce157" table:formula="of:==[.V39]+[.Q39]" office:value-type="float" office:value="20950">
            <text:p>20950,00</text:p>
          </table:table-cell>
          <table:table-cell table:style-name="ce163" table:formula="of:=[.AC39]-[.AE39]" office:value-type="float" office:value="-178">
            <text:p>-178,00</text:p>
          </table:table-cell>
          <table:table-cell table:style-name="ce176" office:value-type="float" office:value="9300">
            <text:p>9300,00</text:p>
          </table:table-cell>
          <table:table-cell table:style-name="ce176" table:formula="of:=10388.09+570.02" office:value-type="float" office:value="10958.11">
            <text:p>10958,11</text:p>
          </table:table-cell>
          <table:table-cell table:style-name="ce188" table:formula="of:=[.AH39]-[.AG39]" office:value-type="float" office:value="1658.11">
            <text:p>1 658</text:p>
          </table:table-cell>
          <table:table-cell table:style-name="ce194" office:value-type="float" office:value="11606">
            <text:p>11 606</text:p>
          </table:table-cell>
          <table:table-cell table:style-name="ce194" table:formula="of:=[.AH39]-[.AJ39]+[.AF39]" office:value-type="float" office:value="-825.889999999999">
            <text:p>-826</text:p>
          </table:table-cell>
          <table:table-cell table:style-name="ce194" office:value-type="float" office:value="11606">
            <text:p>11 606</text:p>
          </table:table-cell>
          <table:table-cell/>
          <table:table-cell table:formula="of:=[.AG39]+[.AB39]" office:value-type="float" office:value="33480">
            <text:p>33480</text:p>
          </table:table-cell>
          <table:table-cell table:formula="of:=[.AH39]+[.AC39]" office:value-type="float" office:value="31730.11">
            <text:p>31730,11</text:p>
          </table:table-cell>
          <table:table-cell table:formula="of:=[.AO39]-[.AN39]" office:value-type="float" office:value="-1749.89">
            <text:p>-1749,89</text:p>
          </table:table-cell>
          <table:table-cell/>
          <table:table-cell table:style-name="ce209" office:value-type="string">
            <text:p>обслуживание домофона</text:p>
          </table:table-cell>
          <table:table-cell table:style-name="ce222" office:value-type="float" office:value="0">
            <text:p>0</text:p>
          </table:table-cell>
          <table:table-cell table:style-name="ce235" table:formula="of:=[.AB39]+[.AG39]" office:value-type="float" office:value="33480">
            <text:p>33480</text:p>
          </table:table-cell>
          <table:table-cell table:style-name="ce235" table:formula="of:=[.AC39]+[.AH39]" office:value-type="float" office:value="31730.11">
            <text:p>31730</text:p>
          </table:table-cell>
          <table:table-cell table:style-name="ce235" table:formula="of:=[.AU39]-[.AT39]" office:value-type="float" office:value="-1749.89">
            <text:p>-1750</text:p>
          </table:table-cell>
          <table:table-cell table:style-name="ce235" table:formula="of:=[.AE39]+[.AJ39]" office:value-type="float" office:value="32556">
            <text:p>32556</text:p>
          </table:table-cell>
          <table:table-cell table:style-name="ce223" table:formula="of:=[.AU39]-[.AW39]" office:value-type="float" office:value="-825.889999999999">
            <text:p>-826</text:p>
          </table:table-cell>
          <table:table-cell table:style-name="ce247"/>
          <table:table-cell table:style-name="ce247" office:value-type="float" office:value="540">
            <text:p>540</text:p>
          </table:table-cell>
          <table:table-cell table:style-name="ce223" table:formula="of:=[.AZ39]-[.AY39]" office:value-type="float" office:value="540">
            <text:p>540</text:p>
          </table:table-cell>
          <table:table-cell table:style-name="ce247"/>
          <table:table-cell table:style-name="ce247" table:formula="of:=[.AZ39]-[.BB39]+[.AX39]" office:value-type="float" office:value="-285.889999999999">
            <text:p>-286</text:p>
          </table:table-cell>
          <table:table-cell table:style-name="ce247"/>
          <table:table-cell/>
          <table:table-cell table:style-name="ce209" office:value-type="string">
            <text:p>обслуживание домофона</text:p>
          </table:table-cell>
          <table:table-cell table:style-name="ce222" office:value-type="float" office:value="0">
            <text:p>0</text:p>
          </table:table-cell>
          <table:table-cell table:style-name="ce235" table:formula="of:=[.AP39]+[.AU39]" office:value-type="float" office:value="29980.22">
            <text:p>29980</text:p>
          </table:table-cell>
          <table:table-cell table:style-name="ce235" table:formula="of:=[.AQ39]+[.AV39]" office:value-type="float" office:value="-1749.89">
            <text:p>-1750</text:p>
          </table:table-cell>
          <table:table-cell table:style-name="ce235" table:formula="of:=[.BI39]-[.BH39]" office:value-type="float" office:value="-31730.11">
            <text:p>-31730</text:p>
          </table:table-cell>
          <table:table-cell table:style-name="ce235" table:formula="of:=[.AS39]+[.AX39]" office:value-type="float" office:value="-825.889999999999">
            <text:p>-826</text:p>
          </table:table-cell>
          <table:table-cell table:style-name="ce223" office:value-type="float" office:value="-286">
            <text:p>-286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69.48">
            <text:p>69</text:p>
          </table:table-cell>
          <table:table-cell table:style-name="ce223" table:formula="of:=[.BN39]-[.BM39]" office:value-type="float" office:value="69.48">
            <text:p>69</text:p>
          </table:table-cell>
          <table:table-cell table:style-name="ce247"/>
          <table:table-cell table:style-name="ce247" table:formula="of:=[.BN39]-[.BP39]+[.BL39]" office:value-type="float" office:value="-216.52">
            <text:p>-217</text:p>
          </table:table-cell>
          <table:table-cell table:style-name="ce247"/>
          <table:table-cell/>
          <table:table-cell table:style-name="ce209" office:value-type="string">
            <text:p>обслуживание домофона</text:p>
          </table:table-cell>
          <table:table-cell table:style-name="ce222" office:value-type="float" office:value="0">
            <text:p>0</text:p>
          </table:table-cell>
          <table:table-cell table:style-name="ce235" table:formula="of:=[.BD39]+[.BI39]" office:value-type="float" office:value="-1749.89">
            <text:p>-1750</text:p>
          </table:table-cell>
          <table:table-cell table:style-name="ce235" table:formula="of:=[.BE39]+[.BJ39]" office:value-type="float" office:value="-31730.11">
            <text:p>-31730</text:p>
          </table:table-cell>
          <table:table-cell table:style-name="ce235" table:formula="of:=[.BW39]-[.BV39]" office:value-type="float" office:value="-29980.22">
            <text:p>-29980</text:p>
          </table:table-cell>
          <table:table-cell table:style-name="ce235" table:formula="of:=[.BG39]+[.BL39]" office:value-type="float" office:value="-286">
            <text:p>-286</text:p>
          </table:table-cell>
          <table:table-cell table:style-name="ce223" office:value-type="float" office:value="-217">
            <text:p>-217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47" table:formula="of:=[.CB39]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table:formula="of:=[.CB39]-[.CD39]+[.BZ39]" office:value-type="float" office:value="-217">
            <text:p>-217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60" table:number-columns-repeated="10"/>
          <table:table-cell/>
          <table:table-cell table:style-name="ce93" office:value-type="string">
            <text:p>пени</text:p>
          </table:table-cell>
          <table:table-cell table:style-name="ce102"/>
          <table:table-cell table:style-name="ce109"/>
          <table:table-cell table:style-name="ce109" office:value-type="float" office:value="545">
            <text:p>545</text:p>
          </table:table-cell>
          <table:table-cell table:style-name="ce104" table:formula="of:=[.O40]-[.N40]" office:value-type="float" office:value="545">
            <text:p>545</text:p>
          </table:table-cell>
          <table:table-cell table:style-name="ce109"/>
          <table:table-cell table:style-name="ce118" table:formula="of:=[.O40]-[.Q40]" office:value-type="float" office:value="545">
            <text:p>545</text:p>
          </table:table-cell>
          <table:table-cell table:number-columns-repeated="2" table:style-name="ce120"/>
          <table:table-cell table:style-name="ce120"/>
          <table:table-cell table:style-name="ce120"/>
          <table:table-cell table:style-name="ce120" table:formula="of:=[.T40]-[.V40]+[.R40]" office:value-type="float" office:value="545">
            <text:p>545</text:p>
          </table:table-cell>
          <table:table-cell table:style-name="ce120"/>
          <table:table-cell table:formula="of:=[.T40]+[.O40]" office:value-type="float" office:value="545">
            <text:p>545</text:p>
          </table:table-cell>
          <table:table-cell table:style-name="ce143" office:value-type="string">
            <text:p>пени</text:p>
          </table:table-cell>
          <table:table-cell table:style-name="ce162"/>
          <table:table-cell table:style-name="ce157" table:formula="of:=[.N40]+[.S40]" office:value-type="float" office:value="0">
            <text:p>0,00</text:p>
          </table:table-cell>
          <table:table-cell table:style-name="ce157" table:formula="of:=[.O40]+[.T40]" office:value-type="float" office:value="545">
            <text:p>545,00</text:p>
          </table:table-cell>
          <table:table-cell table:style-name="ce157" table:formula="of:=[.AC40]-[.AB40]" office:value-type="float" office:value="545">
            <text:p>545,00</text:p>
          </table:table-cell>
          <table:table-cell table:style-name="ce157" table:formula="of:==[.V40]+[.Q40]" office:value-type="float" office:value="0">
            <text:p>0,00</text:p>
          </table:table-cell>
          <table:table-cell table:style-name="ce163" table:formula="of:=[.AC40]-[.AE40]" office:value-type="float" office:value="545">
            <text:p>545,00</text:p>
          </table:table-cell>
          <table:table-cell table:style-name="ce176" office:value-type="float" office:value="1678.72">
            <text:p>1678,72</text:p>
          </table:table-cell>
          <table:table-cell table:style-name="ce176" table:formula="of:=593.6+603.09" office:value-type="float" office:value="1196.69">
            <text:p>1196,69</text:p>
          </table:table-cell>
          <table:table-cell table:style-name="ce188" table:formula="of:=[.AH40]-[.AG40]" office:value-type="float" office:value="-482.03">
            <text:p>-482</text:p>
          </table:table-cell>
          <table:table-cell table:style-name="ce194"/>
          <table:table-cell table:style-name="ce194" table:formula="of:=[.AH40]-[.AJ40]+[.AF40]" office:value-type="float" office:value="1741.69">
            <text:p>1 742</text:p>
          </table:table-cell>
          <table:table-cell table:style-name="ce194"/>
          <table:table-cell/>
          <table:table-cell table:formula="of:=[.AG40]+[.AB40]" office:value-type="float" office:value="1678.72">
            <text:p>1678,72</text:p>
          </table:table-cell>
          <table:table-cell table:formula="of:=[.AH40]+[.AC40]" office:value-type="float" office:value="1741.69">
            <text:p>1741,69</text:p>
          </table:table-cell>
          <table:table-cell table:formula="of:=[.AO40]-[.AN40]" office:value-type="float" office:value="62.97">
            <text:p>62,97</text:p>
          </table:table-cell>
          <table:table-cell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AB40]+[.AG40]" office:value-type="float" office:value="1678.72">
            <text:p>1679</text:p>
          </table:table-cell>
          <table:table-cell table:style-name="ce235" table:formula="of:=[.AC40]+[.AH40]" office:value-type="float" office:value="1741.69">
            <text:p>1742</text:p>
          </table:table-cell>
          <table:table-cell table:style-name="ce235" table:formula="of:=[.AU40]-[.AT40]" office:value-type="float" office:value="62.97">
            <text:p>63</text:p>
          </table:table-cell>
          <table:table-cell table:style-name="ce235" table:formula="of:=[.AE40]+[.AJ40]" office:value-type="float" office:value="0">
            <text:p>0</text:p>
          </table:table-cell>
          <table:table-cell table:style-name="ce223" table:formula="of:=[.AU40]-[.AW40]" office:value-type="float" office:value="1741.69">
            <text:p>1742</text:p>
          </table:table-cell>
          <table:table-cell table:style-name="ce247" office:value-type="float" office:value="1134.03">
            <text:p>1134</text:p>
          </table:table-cell>
          <table:table-cell table:style-name="ce247" office:value-type="float" office:value="827.32">
            <text:p>827</text:p>
          </table:table-cell>
          <table:table-cell table:style-name="ce223" table:formula="of:=[.AZ40]-[.AY40]" office:value-type="float" office:value="-306.71">
            <text:p>-307</text:p>
          </table:table-cell>
          <table:table-cell table:style-name="ce247"/>
          <table:table-cell table:style-name="ce247" table:formula="of:=[.AZ40]-[.BB40]+[.AX40]" office:value-type="float" office:value="2569.01">
            <text:p>2569</text:p>
          </table:table-cell>
          <table:table-cell table:style-name="ce247"/>
          <table:table-cell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AP40]+[.AU40]" office:value-type="float" office:value="1804.66">
            <text:p>1805</text:p>
          </table:table-cell>
          <table:table-cell table:style-name="ce235" table:formula="of:=[.AQ40]+[.AV40]" office:value-type="float" office:value="62.97">
            <text:p>63</text:p>
          </table:table-cell>
          <table:table-cell table:style-name="ce235" table:formula="of:=[.BI40]-[.BH40]" office:value-type="float" office:value="-1741.69">
            <text:p>-1742</text:p>
          </table:table-cell>
          <table:table-cell table:style-name="ce235" table:formula="of:=[.AS40]+[.AX40]" office:value-type="float" office:value="1741.69">
            <text:p>1742</text:p>
          </table:table-cell>
          <table:table-cell table:style-name="ce223" office:value-type="float" office:value="2569">
            <text:p>2569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23" table:formula="of:=[.BN40]-[.BM40]" office:value-type="float" office:value="0">
            <text:p>0</text:p>
          </table:table-cell>
          <table:table-cell table:style-name="ce247"/>
          <table:table-cell table:style-name="ce247" table:formula="of:=[.BN40]-[.BP40]+[.BL40]" office:value-type="float" office:value="2569">
            <text:p>2569</text:p>
          </table:table-cell>
          <table:table-cell table:style-name="ce247"/>
          <table:table-cell/>
          <table:table-cell table:style-name="ce209" office:value-type="string">
            <text:p>пени</text:p>
          </table:table-cell>
          <table:table-cell table:style-name="ce222"/>
          <table:table-cell table:style-name="ce235" table:formula="of:=[.BD40]+[.BI40]" office:value-type="float" office:value="62.97">
            <text:p>63</text:p>
          </table:table-cell>
          <table:table-cell table:style-name="ce235" table:formula="of:=[.BE40]+[.BJ40]" office:value-type="float" office:value="-1741.69">
            <text:p>-1742</text:p>
          </table:table-cell>
          <table:table-cell table:style-name="ce235" table:formula="of:=[.BW40]-[.BV40]" office:value-type="float" office:value="-1804.66">
            <text:p>-1805</text:p>
          </table:table-cell>
          <table:table-cell table:style-name="ce235" table:formula="of:=[.BG40]+[.BL40]" office:value-type="float" office:value="2569">
            <text:p>2569</text:p>
          </table:table-cell>
          <table:table-cell table:style-name="ce223" office:value-type="float" office:value="2569">
            <text:p>2569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276.5">
            <text:p>1277</text:p>
          </table:table-cell>
          <table:table-cell table:style-name="ce247" table:formula="of:=[.CB40]-[.CA40]" office:value-type="float" office:value="1276.5">
            <text:p>1277</text:p>
          </table:table-cell>
          <table:table-cell table:style-name="ce247" office:value-type="float" office:value="0">
            <text:p>0</text:p>
          </table:table-cell>
          <table:table-cell table:style-name="ce247" table:formula="of:=[.CB40]-[.CD40]+[.BZ40]" office:value-type="float" office:value="3845.5">
            <text:p>3846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60" office:value-type="string">
            <text:p>АВАНСЫ</text:p>
          </table:table-cell>
          <table:table-cell table:style-name="ce60" table:number-columns-repeated="3"/>
          <table:table-cell table:style-name="ce60"/>
          <table:table-cell table:style-name="ce60" office:value-type="float" office:value="9098.13">
            <text:p>9098,13</text:p>
          </table:table-cell>
          <table:table-cell table:style-name="ce60" table:formula="of:=[.F41]-[.E41]" office:value-type="float" office:value="9098.13">
            <text:p>9098,13</text:p>
          </table:table-cell>
          <table:table-cell table:style-name="ce60"/>
          <table:table-cell table:style-name="ce60" table:formula="of:=[.F41]-[.H41]" office:value-type="float" office:value="9098.13">
            <text:p>9098,13</text:p>
          </table:table-cell>
          <table:table-cell table:style-name="ce60"/>
          <table:table-cell/>
          <table:table-cell table:style-name="ce93" office:value-type="string">
            <text:p>АВАНСЫ</text:p>
          </table:table-cell>
          <table:table-cell table:style-name="ce102" office:value-type="float" office:value="0">
            <text:p>0р.</text:p>
          </table:table-cell>
          <table:table-cell table:number-columns-repeated="2" table:style-name="ce109"/>
          <table:table-cell table:style-name="ce104" table:formula="of:=[.O41]-[.N41]" office:value-type="float" office:value="0">
            <text:p>0</text:p>
          </table:table-cell>
          <table:table-cell table:style-name="ce109"/>
          <table:table-cell table:style-name="ce118" table:formula="of:=[.O41]-[.Q41]" office:value-type="float" office:value="0">
            <text:p>0</text:p>
          </table:table-cell>
          <table:table-cell table:style-name="ce120" office:value-type="float" office:value="2217">
            <text:p>2 217</text:p>
          </table:table-cell>
          <table:table-cell table:style-name="ce120" office:value-type="float" office:value="545">
            <text:p>545</text:p>
          </table:table-cell>
          <table:table-cell table:style-name="ce120" table:formula="of:=[.T41]-[.S41]" office:value-type="float" office:value="-1672">
            <text:p>-1 672</text:p>
          </table:table-cell>
          <table:table-cell table:style-name="ce120"/>
          <table:table-cell table:style-name="ce120" table:formula="of:=[.T41]-[.V41]+[.R41]" office:value-type="float" office:value="545">
            <text:p>545</text:p>
          </table:table-cell>
          <table:table-cell table:style-name="ce120"/>
          <table:table-cell table:formula="of:=[.T41]+[.O41]" office:value-type="float" office:value="545">
            <text:p>545</text:p>
          </table:table-cell>
          <table:table-cell table:style-name="ce143" office:value-type="string">
            <text:p>АВАНСЫ</text:p>
          </table:table-cell>
          <table:table-cell table:style-name="ce162" office:value-type="float" office:value="0">
            <text:p>0,00</text:p>
          </table:table-cell>
          <table:table-cell table:style-name="ce157" table:formula="of:=[.N41]+[.S41]" office:value-type="float" office:value="2217">
            <text:p>2217,00</text:p>
          </table:table-cell>
          <table:table-cell table:style-name="ce157" office:value-type="float" office:value="545">
            <text:p>545,00</text:p>
          </table:table-cell>
          <table:table-cell table:style-name="ce157" table:formula="of:=[.AC41]-[.AB41]" office:value-type="float" office:value="-1672">
            <text:p>-1672,00</text:p>
          </table:table-cell>
          <table:table-cell table:style-name="ce157" table:formula="of:==[.V41]+[.Q41]" office:value-type="float" office:value="0">
            <text:p>0,00</text:p>
          </table:table-cell>
          <table:table-cell table:style-name="ce163" table:formula="of:=[.AC41]-[.AE41]" office:value-type="float" office:value="545">
            <text:p>545,00</text:p>
          </table:table-cell>
          <table:table-cell table:style-name="ce176"/>
          <table:table-cell table:style-name="ce176" table:formula="of:=526.89+1194.73" office:value-type="float" office:value="1721.62">
            <text:p>1721,62</text:p>
          </table:table-cell>
          <table:table-cell table:style-name="ce188" table:formula="of:=[.AH41]-[.AG41]" office:value-type="float" office:value="1721.62">
            <text:p>1 722</text:p>
          </table:table-cell>
          <table:table-cell table:style-name="ce194"/>
          <table:table-cell table:style-name="ce194" table:formula="of:=[.AH41]-[.AJ41]+[.AF41]" office:value-type="float" office:value="2266.62">
            <text:p>2 267</text:p>
          </table:table-cell>
          <table:table-cell table:style-name="ce194"/>
          <table:table-cell/>
          <table:table-cell table:formula="of:=[.AG41]+[.AB41]" office:value-type="float" office:value="2217">
            <text:p>2217</text:p>
          </table:table-cell>
          <table:table-cell table:formula="of:=[.AH41]+[.AC41]" office:value-type="float" office:value="2266.62">
            <text:p>2266,62</text:p>
          </table:table-cell>
          <table:table-cell table:formula="of:=[.AO41]-[.AN41]" office:value-type="float" office:value="49.6199999999999">
            <text:p>49,62</text:p>
          </table:table-cell>
          <table:table-cell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AB41]+[.AG41]" office:value-type="float" office:value="2217">
            <text:p>2217</text:p>
          </table:table-cell>
          <table:table-cell table:style-name="ce235" table:formula="of:=[.AC41]+[.AH41]" office:value-type="float" office:value="2266.62">
            <text:p>2267</text:p>
          </table:table-cell>
          <table:table-cell table:style-name="ce235" table:formula="of:=[.AU41]-[.AT41]" office:value-type="float" office:value="49.6199999999999">
            <text:p>50</text:p>
          </table:table-cell>
          <table:table-cell table:style-name="ce235" table:formula="of:=[.AE41]+[.AJ41]" office:value-type="float" office:value="0">
            <text:p>0</text:p>
          </table:table-cell>
          <table:table-cell table:style-name="ce223" table:formula="of:=[.AU41]-[.AW41]" office:value-type="float" office:value="2266.62">
            <text:p>2267</text:p>
          </table:table-cell>
          <table:table-cell table:style-name="ce247"/>
          <table:table-cell table:style-name="ce247" office:value-type="float" office:value="0">
            <text:p>0</text:p>
          </table:table-cell>
          <table:table-cell table:style-name="ce223" table:formula="of:=[.AZ41]-[.AY41]" office:value-type="float" office:value="0">
            <text:p>0</text:p>
          </table:table-cell>
          <table:table-cell table:style-name="ce247"/>
          <table:table-cell table:style-name="ce247" table:formula="of:=[.AZ41]-[.BB41]+[.AX41]" office:value-type="float" office:value="2266.62">
            <text:p>2267</text:p>
          </table:table-cell>
          <table:table-cell table:style-name="ce247"/>
          <table:table-cell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AP41]+[.AU41]" office:value-type="float" office:value="2316.24">
            <text:p>2316</text:p>
          </table:table-cell>
          <table:table-cell table:style-name="ce235" table:formula="of:=[.AQ41]+[.AV41]" office:value-type="float" office:value="49.6199999999999">
            <text:p>50</text:p>
          </table:table-cell>
          <table:table-cell table:style-name="ce235" table:formula="of:=[.BI41]-[.BH41]" office:value-type="float" office:value="-2266.62">
            <text:p>-2267</text:p>
          </table:table-cell>
          <table:table-cell table:style-name="ce235" table:formula="of:=[.AS41]+[.AX41]" office:value-type="float" office:value="2266.62">
            <text:p>2267</text:p>
          </table:table-cell>
          <table:table-cell table:style-name="ce223" office:value-type="float" office:value="2267">
            <text:p>2267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23" table:formula="of:=[.BN41]-[.BM41]" office:value-type="float" office:value="0">
            <text:p>0</text:p>
          </table:table-cell>
          <table:table-cell table:style-name="ce247"/>
          <table:table-cell table:style-name="ce247" table:formula="of:=[.BN41]-[.BP41]+[.BL41]" office:value-type="float" office:value="2267">
            <text:p>2267</text:p>
          </table:table-cell>
          <table:table-cell table:style-name="ce247"/>
          <table:table-cell/>
          <table:table-cell table:style-name="ce209" office:value-type="string">
            <text:p>АВАНСЫ</text:p>
          </table:table-cell>
          <table:table-cell table:style-name="ce222" office:value-type="float" office:value="0">
            <text:p>0</text:p>
          </table:table-cell>
          <table:table-cell table:style-name="ce235" table:formula="of:=[.BD41]+[.BI41]" office:value-type="float" office:value="49.6199999999999">
            <text:p>50</text:p>
          </table:table-cell>
          <table:table-cell table:style-name="ce235" table:formula="of:=[.BE41]+[.BJ41]" office:value-type="float" office:value="-2266.62">
            <text:p>-2267</text:p>
          </table:table-cell>
          <table:table-cell table:style-name="ce235" table:formula="of:=[.BW41]-[.BV41]" office:value-type="float" office:value="-2316.24">
            <text:p>-2316</text:p>
          </table:table-cell>
          <table:table-cell table:style-name="ce235" table:formula="of:=[.BG41]+[.BL41]" office:value-type="float" office:value="2267">
            <text:p>2267</text:p>
          </table:table-cell>
          <table:table-cell table:style-name="ce223" office:value-type="float" office:value="2267">
            <text:p>2267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0.79">
            <text:p>1</text:p>
          </table:table-cell>
          <table:table-cell table:style-name="ce247" table:formula="of:=[.CB41]-[.CA41]" office:value-type="float" office:value="0.79">
            <text:p>1</text:p>
          </table:table-cell>
          <table:table-cell table:style-name="ce247" office:value-type="float" office:value="0">
            <text:p>0</text:p>
          </table:table-cell>
          <table:table-cell table:style-name="ce247" table:formula="of:=[.CB41]-[.CD41]+[.BZ41]" office:value-type="float" office:value="2267.79">
            <text:p>2268</text:p>
          </table:table-cell>
          <table:table-cell table:style-name="ce247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60" table:number-columns-repeated="10"/>
          <table:table-cell/>
          <table:table-cell table:style-name="ce93"/>
          <table:table-cell table:style-name="ce102"/>
          <table:table-cell table:style-name="ce109" table:number-columns-repeated="2"/>
          <table:table-cell table:style-name="ce104"/>
          <table:table-cell table:style-name="ce109"/>
          <table:table-cell table:style-name="ce118"/>
          <table:table-cell table:style-name="ce120" table:number-columns-repeated="6"/>
          <table:table-cell/>
          <table:table-cell table:style-name="ce143"/>
          <table:table-cell table:style-name="ce162"/>
          <table:table-cell table:style-name="ce157" table:number-columns-repeated="4"/>
          <table:table-cell table:style-name="ce163"/>
          <table:table-cell table:style-name="ce176" table:number-columns-repeated="2"/>
          <table:table-cell table:style-name="ce188"/>
          <table:table-cell table:style-name="ce194" table:number-columns-repeated="3"/>
          <table:table-cell table:number-columns-repeated="5"/>
          <table:table-cell table:style-name="ce209" office:value-type="string">
            <text:p>госпошлина</text:p>
          </table:table-cell>
          <table:table-cell table:style-name="ce222"/>
          <table:table-cell table:style-name="ce235" table:number-columns-repeated="4"/>
          <table:table-cell table:style-name="ce223" office:value-type="float" office:value="-1646.35">
            <text:p>-1646</text:p>
          </table:table-cell>
          <table:table-cell table:style-name="ce247"/>
          <table:table-cell table:style-name="ce247" office:value-type="float" office:value="0">
            <text:p>0</text:p>
          </table:table-cell>
          <table:table-cell table:style-name="ce223" table:formula="of:=[.AZ42]-[.AY42]" office:value-type="float" office:value="0">
            <text:p>0</text:p>
          </table:table-cell>
          <table:table-cell table:style-name="ce247" table:formula="of:=[.AY42]" office:value-type="float" office:value="0">
            <text:p>0</text:p>
          </table:table-cell>
          <table:table-cell table:style-name="ce247" table:formula="of:=[.AZ42]-[.BB42]+[.AX42]" office:value-type="float" office:value="-1646.35">
            <text:p>-1646</text:p>
          </table:table-cell>
          <table:table-cell table:style-name="ce247" table:formula="of:=[.BB42]" office:value-type="float" office:value="0">
            <text:p>0</text:p>
          </table:table-cell>
          <table:table-cell/>
          <table:table-cell table:style-name="ce209" office:value-type="string">
            <text:p>госпошлина</text:p>
          </table:table-cell>
          <table:table-cell table:style-name="ce222"/>
          <table:table-cell table:style-name="ce235" table:number-columns-repeated="4"/>
          <table:table-cell table:style-name="ce223" office:value-type="float" office:value="-1646">
            <text:p>-1646</text:p>
          </table:table-cell>
          <table:table-cell table:style-name="ce247" office:value-type="float" office:value="0">
            <text:p>0</text:p>
          </table:table-cell>
          <table:table-cell table:style-name="ce247" table:formula="of:=1194.37-744.72" office:value-type="float" office:value="449.65">
            <text:p>450</text:p>
          </table:table-cell>
          <table:table-cell table:style-name="ce223" table:formula="of:=[.BN42]-[.BM42]" office:value-type="float" office:value="449.65">
            <text:p>450</text:p>
          </table:table-cell>
          <table:table-cell table:style-name="ce247" table:formula="of:=[.BM42]" office:value-type="float" office:value="0">
            <text:p>0</text:p>
          </table:table-cell>
          <table:table-cell table:style-name="ce247" table:formula="of:=[.BN42]-[.BP42]+[.BL42]" office:value-type="float" office:value="-1196.35">
            <text:p>-1196</text:p>
          </table:table-cell>
          <table:table-cell table:style-name="ce247" table:formula="of:=[.BP42]" office:value-type="float" office:value="0">
            <text:p>0</text:p>
          </table:table-cell>
          <table:table-cell/>
          <table:table-cell table:style-name="ce209" office:value-type="string">
            <text:p>госпошлина</text:p>
          </table:table-cell>
          <table:table-cell table:style-name="ce222"/>
          <table:table-cell table:style-name="ce235" table:number-columns-repeated="4"/>
          <table:table-cell table:style-name="ce223" office:value-type="float" office:value="-1196">
            <text:p>-1196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47" table:formula="of:=[.CB42]" office:value-type="float" office:value="0">
            <text:p>0</text:p>
          </table:table-cell>
          <table:table-cell table:style-name="ce247" table:formula="of:=[.CA42]" office:value-type="float" office:value="0">
            <text:p>0</text:p>
          </table:table-cell>
          <table:table-cell table:style-name="ce247" table:formula="of:=[.CB42]-[.CD42]+[.BZ42]" office:value-type="float" office:value="-1196">
            <text:p>-1196</text:p>
          </table:table-cell>
          <table:table-cell table:style-name="ce247" table:formula="of:=[.CD42]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52" office:value-type="string">
            <text:p>Итого</text:p>
          </table:table-cell>
          <table:table-cell table:style-name="ce52"/>
          <table:table-cell table:style-name="ce52" table:number-columns-repeated="2"/>
          <table:table-cell table:style-name="ce52" table:formula="of:=SUM([.E37:.E39])" office:value-type="float" office:value="41255.65">
            <text:p>41255,65</text:p>
          </table:table-cell>
          <table:table-cell table:style-name="ce52" table:formula="of:=[.F37]+[.F38]+[.F39]+[.F41]" office:value-type="float" office:value="0">
            <text:p>#ЗНАЧЕН!</text:p>
          </table:table-cell>
          <table:table-cell table:style-name="ce52" table:formula="of:=[.G37]+[.G38]+[.G39]+[.G41]" office:value-type="float" office:value="0">
            <text:p>#ЗНАЧЕН!</text:p>
          </table:table-cell>
          <table:table-cell table:style-name="ce52" table:formula="of:=[.H37]+[.H38]+[.H39]" office:value-type="float" office:value="17721.3">
            <text:p>17721,3</text:p>
          </table:table-cell>
          <table:table-cell table:style-name="ce52" table:formula="of:=[.I37]+[.I38]+[.I39]+[.I41]" office:value-type="float" office:value="0">
            <text:p>#ЗНАЧЕН!</text:p>
          </table:table-cell>
          <table:table-cell table:style-name="ce52" table:formula="of:=[.J37]+[.J38]+[.J39]" office:value-type="float" office:value="17721.3">
            <text:p>17721,3</text:p>
          </table:table-cell>
          <table:table-cell/>
          <table:table-cell table:style-name="ce88" office:value-type="string">
            <text:p>Итого</text:p>
          </table:table-cell>
          <table:table-cell table:style-name="ce97" office:value-type="float" office:value="0">
            <text:p>0р.</text:p>
          </table:table-cell>
          <table:table-cell table:style-name="ce104" table:formula="of:=SUM([.N37:.N39])" office:value-type="float" office:value="41256">
            <text:p>41 256</text:p>
          </table:table-cell>
          <table:table-cell table:style-name="ce104" table:formula="of:=SUM([.O37:.O41])" office:value-type="float" office:value="10454">
            <text:p>10 454</text:p>
          </table:table-cell>
          <table:table-cell table:style-name="ce104" table:formula="of:=SUM([.P37:.P41])" office:value-type="float" office:value="-30802">
            <text:p>-30 802</text:p>
          </table:table-cell>
          <table:table-cell table:style-name="ce104" table:formula="of:=SUM([.Q37:.Q41])" office:value-type="float" office:value="17721">
            <text:p>17 721</text:p>
          </table:table-cell>
          <table:table-cell table:style-name="ce118" table:formula="of:=SUM([.R37:.R41])" office:value-type="float" office:value="-7267">
            <text:p>-7 267</text:p>
          </table:table-cell>
          <table:table-cell table:style-name="ce118" table:formula="of:=SUM([.S37:.S41])" office:value-type="float" office:value="497285">
            <text:p>497 285</text:p>
          </table:table-cell>
          <table:table-cell table:style-name="ce118" table:formula="of:=[.T37]+[.T38]+[.T39]+[.T41]" office:value-type="float" office:value="455836">
            <text:p>455 836</text:p>
          </table:table-cell>
          <table:table-cell table:style-name="ce118" table:formula="of:=SUM([.U37:.U41])" office:value-type="float" office:value="-41449">
            <text:p>-41 449</text:p>
          </table:table-cell>
          <table:table-cell table:style-name="ce118" table:formula="of:=[.V37]+[.V38]+[.V39]" office:value-type="float" office:value="392224">
            <text:p>392 224</text:p>
          </table:table-cell>
          <table:table-cell table:style-name="ce120" table:formula="of:=[.T43]-[.V43]+[.R43]" office:value-type="float" office:value="56345">
            <text:p>56 345</text:p>
          </table:table-cell>
          <table:table-cell table:style-name="ce118" table:formula="of:=[.X37]+[.X38]+[.X39]" office:value-type="float" office:value="392224">
            <text:p>392 224</text:p>
          </table:table-cell>
          <table:table-cell table:formula="of:=[.T43]+[.O43]" office:value-type="float" office:value="466290">
            <text:p>466290</text:p>
          </table:table-cell>
          <table:table-cell table:style-name="ce138" office:value-type="string">
            <text:p>Итого</text:p>
          </table:table-cell>
          <table:table-cell table:style-name="ce157" office:value-type="float" office:value="0">
            <text:p>0,00</text:p>
          </table:table-cell>
          <table:table-cell table:style-name="ce157" table:formula="of:=[.N43]+[.S43]" office:value-type="float" office:value="538541">
            <text:p>538541,00</text:p>
          </table:table-cell>
          <table:table-cell table:style-name="ce157" table:formula="of:=SUM([.AC37:.AC41])" office:value-type="float" office:value="466290">
            <text:p>466290,00</text:p>
          </table:table-cell>
          <table:table-cell table:style-name="ce157" table:formula="of:=[.AC43]-[.AB43]" office:value-type="float" office:value="-72251">
            <text:p>-72251,00</text:p>
          </table:table-cell>
          <table:table-cell table:style-name="ce157" table:formula="of:==[.V43]+[.Q43]" office:value-type="float" office:value="409945">
            <text:p>409945,00</text:p>
          </table:table-cell>
          <table:table-cell table:style-name="ce163" table:formula="of:=SUM([.AF37:.AF41])" office:value-type="float" office:value="56345">
            <text:p>56345,00</text:p>
          </table:table-cell>
          <table:table-cell table:style-name="ce163" table:formula="of:=SUM([.AG37:.AG41])" office:value-type="float" office:value="208058.96">
            <text:p>208058,96</text:p>
          </table:table-cell>
          <table:table-cell table:style-name="ce163" table:formula="of:=SUM([.AH37:.AH41])" office:value-type="float" office:value="246807.51">
            <text:p>246807,51</text:p>
          </table:table-cell>
          <table:table-cell table:style-name="ce188" table:formula="of:=[.AH43]-[.AG43]" office:value-type="float" office:value="38748.55">
            <text:p>38 749</text:p>
          </table:table-cell>
          <table:table-cell table:style-name="ce188" table:formula="of:=[.AJ37]+[.AJ38]+[.AJ39]" office:value-type="float" office:value="195581">
            <text:p>195 581</text:p>
          </table:table-cell>
          <table:table-cell table:style-name="ce188" table:formula="of:=[.AH43]-[.AJ43]+[.AF43]" office:value-type="float" office:value="107571.51">
            <text:p>107 572</text:p>
          </table:table-cell>
          <table:table-cell table:style-name="ce188" table:formula="of:=[.AL37]+[.AL38]+[.AL39]" office:value-type="float" office:value="195581">
            <text:p>195 581</text:p>
          </table:table-cell>
          <table:table-cell/>
          <table:table-cell table:formula="of:=[.AG43]+[.AB43]" office:value-type="float" office:value="746599.96">
            <text:p>746599,96</text:p>
          </table:table-cell>
          <table:table-cell table:formula="of:=[.AH43]+[.AC43]" office:value-type="float" office:value="713097.51">
            <text:p>713097,51</text:p>
          </table:table-cell>
          <table:table-cell table:formula="of:=[.AO43]-[.AN43]" office:value-type="float" office:value="-33502.45">
            <text:p>-33502,45</text:p>
          </table:table-cell>
          <table:table-cell/>
          <table:table-cell table:style-name="ce205" office:value-type="string">
            <text:p>Итого</text:p>
          </table:table-cell>
          <table:table-cell table:style-name="ce218" office:value-type="float" office:value="0">
            <text:p>0</text:p>
          </table:table-cell>
          <table:table-cell table:style-name="ce235" table:formula="of:=[.AB43]+[.AG43]" office:value-type="float" office:value="746599.96">
            <text:p>746600</text:p>
          </table:table-cell>
          <table:table-cell table:style-name="ce235" table:formula="of:=[.AC43]+[.AH43]" office:value-type="float" office:value="713097.51">
            <text:p>713098</text:p>
          </table:table-cell>
          <table:table-cell table:style-name="ce235" table:formula="of:=[.AU43]-[.AT43]" office:value-type="float" office:value="-33502.45">
            <text:p>-33502</text:p>
          </table:table-cell>
          <table:table-cell table:style-name="ce235" table:formula="of:=[.AE43]+[.AJ43]" office:value-type="float" office:value="605526">
            <text:p>605526</text:p>
          </table:table-cell>
          <table:table-cell table:style-name="ce223" table:formula="of:=SUM([.AX37:.AX41])" office:value-type="float" office:value="107571.51">
            <text:p>107572</text:p>
          </table:table-cell>
          <table:table-cell table:style-name="ce223" table:formula="of:=SUM([.AY40:.AY42])" office:value-type="float" office:value="1134.03">
            <text:p>1134</text:p>
          </table:table-cell>
          <table:table-cell table:style-name="ce223" table:formula="of:=SUM([.AZ37:.AZ42])" office:value-type="float" office:value="13426.6">
            <text:p>13427</text:p>
          </table:table-cell>
          <table:table-cell table:style-name="ce223" table:formula="of:=SUM([.BA42])" office:value-type="float" office:value="0">
            <text:p>0</text:p>
          </table:table-cell>
          <table:table-cell table:style-name="ce223" table:formula="of:=SUM([.BB42])" office:value-type="float" office:value="0">
            <text:p>0</text:p>
          </table:table-cell>
          <table:table-cell table:style-name="ce223" table:formula="of:=SUM([.BC42])" office:value-type="float" office:value="-1646.35">
            <text:p>-1646</text:p>
          </table:table-cell>
          <table:table-cell table:style-name="ce223" table:formula="of:=SUM([.BD42])" office:value-type="float" office:value="0">
            <text:p>0</text:p>
          </table:table-cell>
          <table:table-cell/>
          <table:table-cell table:style-name="ce205" office:value-type="string">
            <text:p>Итого</text:p>
          </table:table-cell>
          <table:table-cell table:style-name="ce218" office:value-type="float" office:value="0">
            <text:p>0</text:p>
          </table:table-cell>
          <table:table-cell table:style-name="ce235" table:formula="of:=[.AP43]+[.AU43]" office:value-type="float" office:value="679595.06">
            <text:p>679595</text:p>
          </table:table-cell>
          <table:table-cell table:style-name="ce235" table:formula="of:=[.AQ43]+[.AV43]" office:value-type="float" office:value="-33502.45">
            <text:p>-33502</text:p>
          </table:table-cell>
          <table:table-cell table:style-name="ce235" table:formula="of:=[.BI43]-[.BH43]" office:value-type="float" office:value="-713097.51">
            <text:p>-713098</text:p>
          </table:table-cell>
          <table:table-cell table:style-name="ce235" table:formula="of:=[.AS43]+[.AX43]" office:value-type="float" office:value="107571.51">
            <text:p>107572</text:p>
          </table:table-cell>
          <table:table-cell table:style-name="ce223" table:formula="of:=SUM([.BL37:.BL42])" office:value-type="float" office:value="119352">
            <text:p>119352</text:p>
          </table:table-cell>
          <table:table-cell table:style-name="ce223" table:formula="of:=SUM([.BM40:.BM42])" office:value-type="float" office:value="0">
            <text:p>0</text:p>
          </table:table-cell>
          <table:table-cell table:style-name="ce223" table:formula="of:=SUM([.BN37:.BN42])" office:value-type="float" office:value="2045.24">
            <text:p>2045</text:p>
          </table:table-cell>
          <table:table-cell table:style-name="ce223" table:formula="of:=SUM([.BO37:.BO42])" office:value-type="float" office:value="2045.24">
            <text:p>2045</text:p>
          </table:table-cell>
          <table:table-cell table:style-name="ce223" table:formula="of:=SUM([.BP42])" office:value-type="float" office:value="0">
            <text:p>0</text:p>
          </table:table-cell>
          <table:table-cell table:style-name="ce223" table:formula="of:=SUM([.BQ37:.BQ42])" office:value-type="float" office:value="121397.24">
            <text:p>121397</text:p>
          </table:table-cell>
          <table:table-cell table:style-name="ce223" table:formula="of:=SUM([.BR42])" office:value-type="float" office:value="0">
            <text:p>0</text:p>
          </table:table-cell>
          <table:table-cell/>
          <table:table-cell table:style-name="ce205" office:value-type="string">
            <text:p>Итого</text:p>
          </table:table-cell>
          <table:table-cell table:style-name="ce218" office:value-type="float" office:value="0">
            <text:p>0</text:p>
          </table:table-cell>
          <table:table-cell table:style-name="ce235" table:formula="of:=[.BD43]+[.BI43]" office:value-type="float" office:value="-33502.45">
            <text:p>-33502</text:p>
          </table:table-cell>
          <table:table-cell table:style-name="ce235" table:formula="of:=[.BE43]+[.BJ43]" office:value-type="float" office:value="-713097.51">
            <text:p>-713098</text:p>
          </table:table-cell>
          <table:table-cell table:style-name="ce235" table:formula="of:=[.BW43]-[.BV43]" office:value-type="float" office:value="-679595.06">
            <text:p>-679595</text:p>
          </table:table-cell>
          <table:table-cell table:style-name="ce235" table:formula="of:=[.BG43]+[.BL43]" office:value-type="float" office:value="119352">
            <text:p>119352</text:p>
          </table:table-cell>
          <table:table-cell table:style-name="ce223" table:formula="of:=SUM([.BZ37:.BZ42])" office:value-type="float" office:value="121397">
            <text:p>121397</text:p>
          </table:table-cell>
          <table:table-cell table:style-name="ce223" table:formula="of:=SUM([.CA40:.CA42])" office:value-type="float" office:value="0">
            <text:p>0</text:p>
          </table:table-cell>
          <table:table-cell table:style-name="ce223" table:formula="of:=SUM([.CB37:.CB42])" office:value-type="float" office:value="2672.39">
            <text:p>2672</text:p>
          </table:table-cell>
          <table:table-cell table:style-name="ce223" table:formula="of:=SUM([.CC37:.CC42])" office:value-type="float" office:value="2672.39">
            <text:p>2672</text:p>
          </table:table-cell>
          <table:table-cell table:style-name="ce223" table:formula="of:=SUM([.CD42])" office:value-type="float" office:value="0">
            <text:p>0</text:p>
          </table:table-cell>
          <table:table-cell table:style-name="ce223" table:formula="of:=SUM([.CE37:.CE42])" office:value-type="float" office:value="124069.39">
            <text:p>124069</text:p>
          </table:table-cell>
          <table:table-cell table:style-name="ce223" table:formula="of:=SUM([.CF42])" office:value-type="float" office:value="0">
            <text:p>0</text:p>
          </table:table-cell>
          <table:table-cell table:number-columns-repeated="940"/>
        </table:table-row>
        <table:table-row table:style-name="ro6">
          <table:table-cell table:style-name="ce52" office:value-type="string">
            <text:p>ВСЕГО</text:p>
          </table:table-cell>
          <table:table-cell table:style-name="ce52" table:formula="of:=[.B43]+[.B35]" office:value-type="float" office:value="3921803.35">
            <text:p>3921803,35</text:p>
          </table:table-cell>
          <table:table-cell table:style-name="ce52" table:number-columns-repeated="2"/>
          <table:table-cell table:style-name="ce52" table:formula="of:=[.E43]+[.E35]" office:value-type="float" office:value="1088799.01">
            <text:p>1088799,01</text:p>
          </table:table-cell>
          <table:table-cell table:style-name="ce52" table:formula="of:=[.F43]+[.F35]" office:value-type="float" office:value="0">
            <text:p>#ЗНАЧЕН!</text:p>
          </table:table-cell>
          <table:table-cell table:style-name="ce52" table:formula="of:=[.G43]+[.G35]" office:value-type="float" office:value="0">
            <text:p>#ЗНАЧЕН!</text:p>
          </table:table-cell>
          <table:table-cell table:style-name="ce52" table:formula="of:=[.H43]+[.H35]" office:value-type="float" office:value="959368.49">
            <text:p>959368,49</text:p>
          </table:table-cell>
          <table:table-cell table:style-name="ce52" table:formula="of:=[.I43]+[.I35]" office:value-type="float" office:value="0">
            <text:p>#ЗНАЧЕН!</text:p>
          </table:table-cell>
          <table:table-cell table:style-name="ce52" table:formula="of:=[.J43]+[.J35]" office:value-type="float" office:value="939656.55">
            <text:p>939656,55</text:p>
          </table:table-cell>
          <table:table-cell table:style-name="ce83"/>
          <table:table-cell table:style-name="ce88" office:value-type="string">
            <text:p>ВСЕГО</text:p>
          </table:table-cell>
          <table:table-cell table:style-name="ce97" office:value-type="float" office:value="0">
            <text:p>0р.</text:p>
          </table:table-cell>
          <table:table-cell table:style-name="ce104" table:formula="of:=[.N43]+[.N35]" office:value-type="float" office:value="5387061.3">
            <text:p>5 387 061</text:p>
          </table:table-cell>
          <table:table-cell table:style-name="ce104" table:formula="of:=[.O43]+[.O35]" office:value-type="float" office:value="5108610.59">
            <text:p>5 108 611</text:p>
          </table:table-cell>
          <table:table-cell table:style-name="ce104" table:formula="of:=[.O44]-[.N44]" office:value-type="float" office:value="-278450.71">
            <text:p>-278 451</text:p>
          </table:table-cell>
          <table:table-cell table:style-name="ce104" table:formula="of:=[.Q43]+[.Q35]" office:value-type="float" office:value="4984096.9">
            <text:p>4 984 097</text:p>
          </table:table-cell>
          <table:table-cell table:style-name="ce118" table:formula="of:=[.R43]+[.R35]" office:value-type="float" office:value="124513.689999999">
            <text:p>124 514</text:p>
          </table:table-cell>
          <table:table-cell table:style-name="ce118" table:formula="of:=[.S43]+[.S35]" office:value-type="float" office:value="496702">
            <text:p>496 702</text:p>
          </table:table-cell>
          <table:table-cell table:style-name="ce118" table:formula="of:=[.T43]+[.T35]" office:value-type="float" office:value="472233">
            <text:p>472 233</text:p>
          </table:table-cell>
          <table:table-cell table:style-name="ce118" table:formula="of:=[.U43]+[.U35]" office:value-type="float" office:value="-24469">
            <text:p>-24 469</text:p>
          </table:table-cell>
          <table:table-cell table:style-name="ce118" table:formula="of:=[.V43]+[.V35]" office:value-type="float" office:value="410739">
            <text:p>410 739</text:p>
          </table:table-cell>
          <table:table-cell table:style-name="ce120" table:formula="of:=[.T44]-[.V44]+[.R44]" office:value-type="float" office:value="186007.689999999">
            <text:p>186 008</text:p>
          </table:table-cell>
          <table:table-cell table:style-name="ce118" table:formula="of:=[.X43]+[.X35]" office:value-type="float" office:value="410739">
            <text:p>410 739</text:p>
          </table:table-cell>
          <table:table-cell table:formula="of:=[.T44]+[.O44]" office:value-type="float" office:value="5580843.59">
            <text:p>5580843,59</text:p>
          </table:table-cell>
          <table:table-cell table:style-name="ce138" office:value-type="string">
            <text:p>ВСЕГО</text:p>
          </table:table-cell>
          <table:table-cell table:style-name="ce157" office:value-type="float" office:value="0">
            <text:p>0,00</text:p>
          </table:table-cell>
          <table:table-cell table:style-name="ce157" table:formula="of:=[.N44]+[.S44]" office:value-type="float" office:value="5883763.3">
            <text:p>5883763,30</text:p>
          </table:table-cell>
          <table:table-cell table:style-name="ce157" table:formula="of:=[.O44]+[.T44]" office:value-type="float" office:value="5580843.59">
            <text:p>5580843,59</text:p>
          </table:table-cell>
          <table:table-cell table:style-name="ce157" table:formula="of:=[.AC44]-[.AB44]" office:value-type="float" office:value="-302919.71">
            <text:p>-302919,71</text:p>
          </table:table-cell>
          <table:table-cell table:style-name="ce157" table:formula="of:==[.V44]+[.Q44]" office:value-type="float" office:value="5394835.9">
            <text:p>5394835,90</text:p>
          </table:table-cell>
          <table:table-cell table:style-name="ce163" table:formula="of:=[.AF43]+[.AF35]" office:value-type="float" office:value="186007.689999999">
            <text:p>186007,69</text:p>
          </table:table-cell>
          <table:table-cell table:style-name="ce163" table:formula="of:=[.AG43]+[.AG35]" office:value-type="float" office:value="767099.74">
            <text:p>767099,74</text:p>
          </table:table-cell>
          <table:table-cell table:style-name="ce163" table:formula="of:=[.AH43]+[.AH35]" office:value-type="float" office:value="423523.36">
            <text:p>423523,36</text:p>
          </table:table-cell>
          <table:table-cell table:style-name="ce188" table:formula="of:=[.AH44]-[.AG44]" office:value-type="float" office:value="-343576.38">
            <text:p>-343 576</text:p>
          </table:table-cell>
          <table:table-cell table:style-name="ce188" table:formula="of:=[.AJ43]+[.AJ35]" office:value-type="float" office:value="699748">
            <text:p>699 748</text:p>
          </table:table-cell>
          <table:table-cell table:style-name="ce188" table:formula="of:=[.AH44]-[.AJ44]+[.AF44]" office:value-type="float" office:value="-90216.9500000005">
            <text:p>-90 217</text:p>
          </table:table-cell>
          <table:table-cell table:style-name="ce188" table:formula="of:=[.AL43]+[.AL35]" office:value-type="float" office:value="606080.65">
            <text:p>606 081</text:p>
          </table:table-cell>
          <table:table-cell table:style-name="ce81"/>
          <table:table-cell table:formula="of:=[.AG44]+[.AB44]" office:value-type="float" office:value="6650863.04">
            <text:p>6650863,04</text:p>
          </table:table-cell>
          <table:table-cell table:formula="of:=[.AH44]+[.AC44]" office:value-type="float" office:value="6004366.95">
            <text:p>6004366,95</text:p>
          </table:table-cell>
          <table:table-cell table:formula="of:=[.AO44]-[.AN44]" office:value-type="float" office:value="-646496.09">
            <text:p>-646496,09</text:p>
          </table:table-cell>
          <table:table-cell table:style-name="ce81"/>
          <table:table-cell table:style-name="ce205" office:value-type="string">
            <text:p>ВСЕГО</text:p>
          </table:table-cell>
          <table:table-cell table:style-name="ce218" office:value-type="float" office:value="0">
            <text:p>0</text:p>
          </table:table-cell>
          <table:table-cell table:style-name="ce235" table:formula="of:=[.AB44]+[.AG44]" office:value-type="float" office:value="6650863.04">
            <text:p>6650863</text:p>
          </table:table-cell>
          <table:table-cell table:style-name="ce235" table:formula="of:=[.AC44]+[.AH44]" office:value-type="float" office:value="6004366.95">
            <text:p>6004367</text:p>
          </table:table-cell>
          <table:table-cell table:style-name="ce235" table:formula="of:=[.AU44]-[.AT44]" office:value-type="float" office:value="-646496.09">
            <text:p>-646496</text:p>
          </table:table-cell>
          <table:table-cell table:style-name="ce235" table:formula="of:=[.AE44]+[.AJ44]" office:value-type="float" office:value="6094583.9">
            <text:p>6094584</text:p>
          </table:table-cell>
          <table:table-cell table:style-name="ce223" table:formula="of:=[.AX43]+[.AX35]" office:value-type="float" office:value="-90216.9500000008">
            <text:p>-90217</text:p>
          </table:table-cell>
          <table:table-cell table:style-name="ce223" table:formula="of:=[.AY43]+[.AY35]" office:value-type="float" office:value="1584215.22">
            <text:p>1584215</text:p>
          </table:table-cell>
          <table:table-cell table:style-name="ce223" table:formula="of:=[.AZ43]+[.AZ35]" office:value-type="float" office:value="1574844.06">
            <text:p>1574844</text:p>
          </table:table-cell>
          <table:table-cell table:style-name="ce223" table:formula="of:=[.AZ44]-[.AY44]" office:value-type="float" office:value="-9371.15999999992">
            <text:p>-9371</text:p>
          </table:table-cell>
          <table:table-cell table:style-name="ce223" table:formula="of:=[.BB43]+[.BB35]" office:value-type="float" office:value="1622570.82">
            <text:p>1622571</text:p>
          </table:table-cell>
          <table:table-cell table:style-name="ce223" table:formula="of:=[.AZ44]-[.BB44]+[.AX44]" office:value-type="float" office:value="-137943.710000001">
            <text:p>-137944</text:p>
          </table:table-cell>
          <table:table-cell table:style-name="ce223" table:formula="of:=[.BD43]+[.BD35]" office:value-type="float" office:value="1622570.62">
            <text:p>1622571</text:p>
          </table:table-cell>
          <table:table-cell table:style-name="ce81"/>
          <table:table-cell table:style-name="ce205" office:value-type="string">
            <text:p>ВСЕГО</text:p>
          </table:table-cell>
          <table:table-cell table:style-name="ce218" office:value-type="float" office:value="0">
            <text:p>0</text:p>
          </table:table-cell>
          <table:table-cell table:style-name="ce235" table:formula="of:=[.AP44]+[.AU44]" office:value-type="float" office:value="5357870.86">
            <text:p>5357871</text:p>
          </table:table-cell>
          <table:table-cell table:style-name="ce235" table:formula="of:=[.AQ44]+[.AV44]" office:value-type="float" office:value="-646496.09">
            <text:p>-646496</text:p>
          </table:table-cell>
          <table:table-cell table:style-name="ce235" table:formula="of:=[.BI44]-[.BH44]" office:value-type="float" office:value="-6004366.95">
            <text:p>-6004367</text:p>
          </table:table-cell>
          <table:table-cell table:style-name="ce235" table:formula="of:=[.AS44]+[.AX44]" office:value-type="float" office:value="-90216.9500000008">
            <text:p>-90217</text:p>
          </table:table-cell>
          <table:table-cell table:style-name="ce223" table:formula="of:=[.BC44]" office:value-type="float" office:value="-137943.710000001">
            <text:p>-137944</text:p>
          </table:table-cell>
          <table:table-cell table:style-name="ce223" table:formula="of:=[.BM43]+[.BM35]" office:value-type="float" office:value="1753852.93">
            <text:p>1753853</text:p>
          </table:table-cell>
          <table:table-cell table:style-name="ce223" table:formula="of:=[.BN43]+[.BN35]" office:value-type="float" office:value="1570828.24">
            <text:p>1570828</text:p>
          </table:table-cell>
          <table:table-cell table:style-name="ce223" table:formula="of:=[.BN44]-[.BM44]" office:value-type="float" office:value="-183024.69">
            <text:p>-183025</text:p>
          </table:table-cell>
          <table:table-cell table:style-name="ce223" table:formula="of:=[.BP43]+[.BP35]" office:value-type="float" office:value="1559415.01">
            <text:p>1559415</text:p>
          </table:table-cell>
          <table:table-cell table:style-name="ce223" table:formula="of:=[.BN44]-[.BP44]+[.BL44]" office:value-type="float" office:value="-126530.480000001">
            <text:p>-126530</text:p>
          </table:table-cell>
          <table:table-cell table:style-name="ce223" table:formula="of:=[.BR43]+[.BR35]" office:value-type="float" office:value="1559415.01">
            <text:p>1559415</text:p>
          </table:table-cell>
          <table:table-cell table:style-name="ce81"/>
          <table:table-cell table:style-name="ce205" office:value-type="string">
            <text:p>ВСЕГО</text:p>
          </table:table-cell>
          <table:table-cell table:style-name="ce218" office:value-type="float" office:value="0">
            <text:p>0</text:p>
          </table:table-cell>
          <table:table-cell table:style-name="ce235" table:formula="of:=[.BD44]+[.BI44]" office:value-type="float" office:value="976074.53">
            <text:p>976075</text:p>
          </table:table-cell>
          <table:table-cell table:style-name="ce235" table:formula="of:=[.BE44]+[.BJ44]" office:value-type="float" office:value="-6004366.95">
            <text:p>-6004367</text:p>
          </table:table-cell>
          <table:table-cell table:style-name="ce235" table:formula="of:=[.BW44]-[.BV44]" office:value-type="float" office:value="-6980441.48">
            <text:p>-6980441</text:p>
          </table:table-cell>
          <table:table-cell table:style-name="ce235" table:formula="of:=[.BG44]+[.BL44]" office:value-type="float" office:value="-137943.710000001">
            <text:p>-137944</text:p>
          </table:table-cell>
          <table:table-cell table:style-name="ce223" table:formula="of:=[.BZ43]+[.BZ35]" office:value-type="float" office:value="-111692.4">
            <text:p>-111692</text:p>
          </table:table-cell>
          <table:table-cell table:style-name="ce223" table:formula="of:=[.CA43]+[.CA35]" office:value-type="float" office:value="1474379.31">
            <text:p>1474379</text:p>
          </table:table-cell>
          <table:table-cell table:style-name="ce223" table:formula="of:=[.CB43]+[.CB35]" office:value-type="float" office:value="1503076">
            <text:p>1503076</text:p>
          </table:table-cell>
          <table:table-cell table:style-name="ce223" table:formula="of:=[.CC43]+[.CC35]" office:value-type="float" office:value="-160408.04">
            <text:p>-160408</text:p>
          </table:table-cell>
          <table:table-cell table:style-name="ce223" table:formula="of:=[.CD43]+[.CD35]" office:value-type="float" office:value="1242353.93">
            <text:p>1242354</text:p>
          </table:table-cell>
          <table:table-cell table:style-name="ce223" table:formula="of:=[.CB44]-[.CD44]+[.BZ44]" office:value-type="float" office:value="149029.67">
            <text:p>149030</text:p>
          </table:table-cell>
          <table:table-cell table:style-name="ce223" table:formula="of:=[.CF43]+[.CF35]" office:value-type="float" office:value="1242353.93">
            <text:p>1242354</text:p>
          </table:table-cell>
          <table:table-cell table:style-name="ce81" table:number-columns-repeated="929"/>
          <table:table-cell table:number-columns-repeated="11"/>
        </table:table-row>
        <table:table-row table:style-name="ro6" table:visibility="collapse">
          <table:table-cell table:style-name="ce61" table:number-columns-repeated="10"/>
          <table:table-cell/>
          <table:table-cell table:style-name="ce61" table:number-columns-repeated="2"/>
          <table:table-cell table:style-name="ce61" table:formula="of:=[.N44]+[.S44]" office:value-type="float" office:value="5883763.3">
            <text:p>5883763,3</text:p>
          </table:table-cell>
          <table:table-cell table:style-name="ce61" table:formula="of:=[.O44]+[.T44]" office:value-type="float" office:value="5580843.59">
            <text:p>5580843,59</text:p>
          </table:table-cell>
          <table:table-cell table:style-name="ce61"/>
          <table:table-cell table:style-name="ce61" table:formula="of:=[.V44]+[.Q44]" office:value-type="float" office:value="5394835.9">
            <text:p>5394835,9</text:p>
          </table:table-cell>
          <table:table-cell table:style-name="ce61"/>
          <table:table-cell table:style-name="ce61"/>
          <table:table-cell table:style-name="ce61" table:number-columns-repeated="5"/>
          <table:table-cell/>
          <table:table-cell table:style-name="ce145"/>
          <table:table-cell table:style-name="ce164"/>
          <table:table-cell table:style-name="ce157" table:formula="of:=[.N45]+[.S45]" office:value-type="float" office:value="5883763.3">
            <text:p>5883763,30</text:p>
          </table:table-cell>
          <table:table-cell table:style-name="ce164" table:formula="of:=[.AC44]+[.AH44]" office:value-type="float" office:value="6004366.95">
            <text:p>6004366,95</text:p>
          </table:table-cell>
          <table:table-cell table:style-name="ce164"/>
          <table:table-cell table:style-name="ce164" table:formula="of:=[.AJ44]+[.AE44]" office:value-type="float" office:value="6094583.9">
            <text:p>6094583,90</text:p>
          </table:table-cell>
          <table:table-cell table:style-name="ce164"/>
          <table:table-cell table:style-name="ce164" table:number-columns-repeated="2"/>
          <table:table-cell table:style-name="ce190" table:number-columns-repeated="2"/>
          <table:table-cell table:style-name="ce190"/>
          <table:table-cell table:style-name="ce190"/>
          <table:table-cell table:number-columns-repeated="5"/>
          <table:table-cell table:style-name="ce211"/>
          <table:table-cell table:style-name="ce224"/>
          <table:table-cell table:style-name="ce235" table:formula="of:=[.AF45]+[.AK45]" office:value-type="float" office:value="0">
            <text:p>0</text:p>
          </table:table-cell>
          <table:table-cell table:style-name="ce237" table:formula="of:=[.AU44]+[.AZ44]" office:value-type="float" office:value="7579211.01">
            <text:p>7579211</text:p>
          </table:table-cell>
          <table:table-cell table:style-name="ce237"/>
          <table:table-cell table:style-name="ce237" table:formula="of:=[.BB44]+[.AW44]" office:value-type="float" office:value="7717154.72">
            <text:p>7717155</text:p>
          </table:table-cell>
          <table:table-cell table:style-name="ce224"/>
          <table:table-cell table:style-name="ce224"/>
          <table:table-cell table:style-name="ce224" table:number-columns-repeated="5"/>
          <table:table-cell/>
          <table:table-cell table:style-name="ce211"/>
          <table:table-cell table:style-name="ce224"/>
          <table:table-cell table:style-name="ce235" table:formula="of:=[.AT45]+[.AY45]" office:value-type="float" office:value="0">
            <text:p>0</text:p>
          </table:table-cell>
          <table:table-cell table:style-name="ce237" table:formula="of:=[.BI44]+[.BN44]" office:value-type="float" office:value="924332.15">
            <text:p>924332</text:p>
          </table:table-cell>
          <table:table-cell table:style-name="ce237"/>
          <table:table-cell table:style-name="ce237" table:formula="of:=[.BP44]+[.BK44]" office:value-type="float" office:value="1469198.06">
            <text:p>1469198</text:p>
          </table:table-cell>
          <table:table-cell table:style-name="ce224"/>
          <table:table-cell table:style-name="ce224"/>
          <table:table-cell table:style-name="ce224" table:number-columns-repeated="5"/>
          <table:table-cell/>
          <table:table-cell table:style-name="ce211"/>
          <table:table-cell table:style-name="ce224"/>
          <table:table-cell table:style-name="ce235" table:formula="of:=[.BH45]+[.BM45]" office:value-type="float" office:value="0">
            <text:p>0</text:p>
          </table:table-cell>
          <table:table-cell table:style-name="ce237" table:formula="of:=[.BW44]+[.CB44]" office:value-type="float" office:value="-4501290.95">
            <text:p>-4501291</text:p>
          </table:table-cell>
          <table:table-cell table:style-name="ce237"/>
          <table:table-cell table:style-name="ce237" table:formula="of:=[.CD44]+[.BY44]" office:value-type="float" office:value="1104410.22">
            <text:p>1104410</text:p>
          </table:table-cell>
          <table:table-cell table:style-name="ce224" table:number-columns-repeated="7"/>
          <table:table-cell table:number-columns-repeated="940"/>
        </table:table-row>
        <table:table-row table:style-name="ro6" table:visibility="collapse">
          <table:table-cell table:style-name="ce62" table:number-columns-spanned="10" table:number-rows-spanned="1"/>
          <table:covered-table-cell table:number-columns-repeated="9" table:style-name="ce61"/>
          <table:table-cell/>
          <table:table-cell table:style-name="ce62" table:number-columns-repeated="3"/>
          <table:table-cell table:style-name="ce61" table:number-columns-repeated="10"/>
          <table:table-cell/>
          <table:table-cell table:style-name="ce146"/>
          <table:table-cell table:style-name="ce165" table:number-columns-repeated="2"/>
          <table:table-cell table:style-name="ce164" table:number-columns-repeated="6"/>
          <table:table-cell table:style-name="ce190" table:number-columns-repeated="4"/>
          <table:table-cell table:number-columns-repeated="5"/>
          <table:table-cell table:style-name="ce212"/>
          <table:table-cell table:style-name="ce225"/>
          <table:table-cell table:style-name="ce236"/>
          <table:table-cell table:style-name="ce237" table:number-columns-repeated="3"/>
          <table:table-cell table:style-name="ce224" table:number-columns-repeated="7"/>
          <table:table-cell/>
          <table:table-cell table:style-name="ce212"/>
          <table:table-cell table:style-name="ce225"/>
          <table:table-cell table:style-name="ce236"/>
          <table:table-cell table:style-name="ce237" table:number-columns-repeated="3"/>
          <table:table-cell table:style-name="ce224" table:number-columns-repeated="7"/>
          <table:table-cell/>
          <table:table-cell table:style-name="ce212"/>
          <table:table-cell table:style-name="ce225"/>
          <table:table-cell table:style-name="ce236"/>
          <table:table-cell table:style-name="ce237" table:number-columns-repeated="3"/>
          <table:table-cell table:style-name="ce224" table:number-columns-repeated="7"/>
          <table:table-cell table:number-columns-repeated="940"/>
        </table:table-row>
        <table:table-row table:style-name="ro6" table:visibility="collapse">
          <table:table-cell table:style-name="ce61" table:number-columns-repeated="10"/>
          <table:table-cell/>
          <table:table-cell table:style-name="ce61" table:number-columns-repeated="13"/>
          <table:table-cell/>
          <table:table-cell table:style-name="ce145"/>
          <table:table-cell table:style-name="ce164" table:number-columns-repeated="8"/>
          <table:table-cell table:style-name="ce190" table:number-columns-repeated="4"/>
          <table:table-cell table:number-columns-repeated="5"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 table:number-columns-repeated="940"/>
        </table:table-row>
        <table:table-row table:style-name="ro6">
          <table:table-cell table:style-name="ce61" table:number-columns-repeated="10"/>
          <table:table-cell/>
          <table:table-cell table:style-name="ce61" table:number-columns-repeated="13"/>
          <table:table-cell/>
          <table:table-cell table:style-name="ce145"/>
          <table:table-cell table:style-name="ce164" table:number-columns-repeated="8"/>
          <table:table-cell table:style-name="ce190" table:number-columns-repeated="4"/>
          <table:table-cell table:number-columns-repeated="5"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/>
          <table:table-cell table:style-name="ce211"/>
          <table:table-cell table:style-name="ce224"/>
          <table:table-cell table:style-name="ce237" table:number-columns-repeated="4"/>
          <table:table-cell table:style-name="ce224" table:number-columns-repeated="7"/>
          <table:table-cell table:number-columns-repeated="940"/>
        </table:table-row>
        <table:table-row table:style-name="ro2">
          <table:table-cell table:style-name="ce63" office:value-type="string" table:number-columns-spanned="10" table:number-rows-spanned="1">
            <text:p><text:s text:c="7"/>С уважением, <text:s text:c="5"/>Директор ООО «Управляющая компания М» <text:s text:c="8"/>И.В. Пчёлкин <text:s text:c="2"/></text:p>
          </table:table-cell>
          <table:covered-table-cell table:number-columns-repeated="9" table:style-name="ce61"/>
          <table:table-cell/>
          <table:table-cell table:style-name="ce95" office:value-type="string" table:number-columns-spanned="13" table:number-rows-spanned="1">
            <text:p><text:s text:c="7"/>С уважением, <text:s text:c="5"/>Директор ООО «Управляющая компания М» <text:s text:c="49"/>И.В. Пчёлкин <text:s text:c="2"/></text:p>
          </table:table-cell>
          <table:covered-table-cell table:number-columns-repeated="2" table:style-name="ce63"/>
          <table:covered-table-cell table:number-columns-repeated="10" table:style-name="ce61"/>
          <table:table-cell/>
          <table:table-cell table:style-name="ce147" office:value-type="string" table:number-columns-spanned="13" table:number-rows-spanned="1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number-columns-repeated="2" table:style-name="ce166"/>
          <table:covered-table-cell table:number-columns-repeated="6" table:style-name="ce164"/>
          <table:covered-table-cell table:number-columns-repeated="4" table:style-name="ce190"/>
          <table:table-cell table:number-columns-repeated="5"/>
          <table:table-cell table:style-name="ce213" office:value-type="string" table:number-columns-spanned="13" table:number-rows-spanned="1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style-name="ce226"/>
          <table:covered-table-cell table:style-name="ce238"/>
          <table:covered-table-cell table:number-columns-repeated="3" table:style-name="ce237"/>
          <table:covered-table-cell table:number-columns-repeated="7" table:style-name="ce224"/>
          <table:table-cell/>
          <table:table-cell table:style-name="ce213" office:value-type="string" table:number-columns-spanned="13" table:number-rows-spanned="1">
            <text:p><text:s text:c="7"/>С уважением, <text:s text:c="5"/>Директор ООО «Управляющая компания М» <text:s text:c="55"/>Д.В.Савчук</text:p>
          </table:table-cell>
          <table:covered-table-cell table:style-name="ce226"/>
          <table:covered-table-cell table:style-name="ce238"/>
          <table:covered-table-cell table:number-columns-repeated="3" table:style-name="ce237"/>
          <table:covered-table-cell table:number-columns-repeated="7" table:style-name="ce224"/>
          <table:table-cell/>
          <table:table-cell table:style-name="ce213" office:value-type="string" table:number-columns-spanned="13" table:number-rows-spanned="1">
            <text:p><text:s text:c="7"/>С уважением, <text:s text:c="5"/>Директор ООО «Управляющая компания М» <text:s text:c="55"/>Д.В.Савчук</text:p>
          </table:table-cell>
          <table:covered-table-cell table:style-name="ce226"/>
          <table:covered-table-cell table:style-name="ce238"/>
          <table:covered-table-cell table:number-columns-repeated="3" table:style-name="ce237"/>
          <table:covered-table-cell table:number-columns-repeated="7" table:style-name="ce224"/>
          <table:table-cell table:number-columns-repeated="940"/>
        </table:table-row>
        <table:table-row table:style-name="ro6">
          <table:table-cell table:number-columns-repeated="43"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 table:number-columns-repeated="940"/>
        </table:table-row>
        <table:table-row table:style-name="ro6">
          <table:table-cell table:number-columns-repeated="28"/>
          <table:table-cell office:value-type="float" office:value="466290">
            <text:p>466290,00</text:p>
          </table:table-cell>
          <table:table-cell table:number-columns-repeated="14"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 table:number-columns-repeated="940"/>
        </table:table-row>
        <table:table-row table:style-name="ro6" table:number-rows-repeated="2">
          <table:table-cell table:number-columns-repeated="43"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/>
          <table:table-cell table:style-name="ce214" table:number-columns-repeated="2"/>
          <table:table-cell table:number-columns-repeated="4"/>
          <table:table-cell table:style-name="ce214" table:number-columns-repeated="7"/>
          <table:table-cell table:number-columns-repeated="940"/>
        </table:table-row>
        <table:table-row table:style-name="ro6" table:number-rows-repeated="65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-7" table:style-name="ta1" table:print="false">
        <table:table-column table:style-name="co39" table:default-cell-style-name="ce9"/>
        <table:table-column table:style-name="co5" table:number-columns-repeated="5" table:default-cell-style-name="ce9"/>
        <table:table-column table:style-name="co5" table:default-cell-style-name="ce14"/>
        <table:table-column table:style-name="co5" table:number-columns-repeated="2" table:default-cell-style-name="ce9"/>
        <table:table-column table:style-name="co5" table:default-cell-style-name="ce15"/>
        <table:table-row table:style-name="ro1">
          <table:table-cell table:style-name="ce1" office:value-type="string" table:number-columns-spanned="10" table:number-rows-spanned="1">
            <text:p><text:span text:style-name="T1"><text:s text:c="4"/></text:span><text:span text:style-name="T2"><text:s/></text:span><text:span text:style-name="T3">Годовой отчет </text:span><text:span text:style-name="T3">за 2013 год </text:span></text:p>
          </table:table-cell>
          <table:covered-table-cell table:style-name="ce1"/>
          <table:covered-table-cell table:style-name="ce1"/>
          <table:covered-table-cell table:style-name="ce18"/>
          <table:covered-table-cell table:style-name="ce18"/>
          <table:covered-table-cell table:style-name="ce25"/>
          <table:covered-table-cell table:style-name="ce27"/>
          <table:covered-table-cell table:style-name="ce28"/>
          <table:covered-table-cell table:style-name="ce15"/>
          <table:covered-table-cell/>
        </table:table-row>
        <table:table-row table:style-name="ro1">
          <table:table-cell table:style-name="ce2" office:value-type="string" table:number-columns-spanned="10" table:number-rows-spanned="1">
            <text:p>управляющей организации <text:s/>ООО «Управляющая компания М»</text:p>
          </table:table-cell>
          <table:covered-table-cell table:style-name="ce2"/>
          <table:covered-table-cell table:style-name="ce2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style-name="ce15"/>
          <table:covered-table-cell/>
        </table:table-row>
        <table:table-row table:style-name="ro1">
          <table:table-cell table:style-name="ce3" office:value-type="string" table:number-columns-spanned="10" table:number-rows-spanned="1">
            <text:p>перед собственниками <text:s/>многоквартирного дома по адресу: </text:p>
          </table:table-cell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style-name="ce15"/>
          <table:covered-table-cell/>
        </table:table-row>
        <table:table-row table:style-name="ro1">
          <table:table-cell table:style-name="ce3" office:value-type="string" table:number-columns-spanned="10" table:number-rows-spanned="1">
            <text:p>г. Донецк, 12 квартал, д.7</text:p>
          </table:table-cell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18"/>
          <table:covered-table-cell table:style-name="ce27"/>
          <table:covered-table-cell table:style-name="ce28"/>
          <table:covered-table-cell table:style-name="ce15"/>
          <table:covered-table-cell/>
        </table:table-row>
        <table:table-row table:style-name="ro2" table:number-rows-repeated="2">
          <table:table-cell table:style-name="ce4" table:number-columns-repeated="3"/>
          <table:table-cell table:style-name="ce19" table:number-columns-repeated="2"/>
          <table:table-cell table:style-name="ce26"/>
          <table:table-cell table:style-name="ce28" table:number-columns-repeated="2"/>
          <table:table-cell table:style-name="ce15"/>
          <table:table-cell/>
        </table:table-row>
        <table:table-row table:style-name="ro9">
          <table:table-cell table:style-name="ce5" office:value-type="string" table:number-columns-spanned="10" table:number-rows-spanned="1">
            <text:p><text:span text:style-name="T1"><text:s text:c="4"/></text:span><text:span text:style-name="T4">Общая площадь жи</text:span><text:span text:style-name="T4"/><text:span text:style-name="T4">лых и нежилых поме</text:span><text:span text:style-name="T4"/><text:span text:style-name="T4">щений составляет: <text:s text:c="8"/></text:span><text:span text:style-name="T4"><text:s text:c="19"/>кв.м. <text:s text:c="13"/></text:span><text:span text:style-name="T4"><text:s text:c="9"/>С 01.01.2013г. По </text:span><text:span text:style-name="T4">31.12.2013 года</text:span></text:p>
          </table:table-cell>
          <table:covered-table-cell table:style-name="ce5"/>
          <table:covered-table-cell table:style-name="ce5"/>
          <table:covered-table-cell table:style-name="ce19"/>
          <table:covered-table-cell table:style-name="ce19"/>
          <table:covered-table-cell table:style-name="ce26"/>
          <table:covered-table-cell table:style-name="ce28"/>
          <table:covered-table-cell table:style-name="ce28"/>
          <table:covered-table-cell table:style-name="ce15"/>
          <table:covered-table-cell/>
        </table:table-row>
        <table:table-row table:style-name="ro13">
          <table:table-cell table:style-name="ce6" office:value-type="string">
            <text:p>Наименование услуги </text:p>
          </table:table-cell>
          <table:table-cell table:style-name="ce17" office:value-type="string">
            <text:p>оплачено населением на 01.01.2013</text:p>
          </table:table-cell>
          <table:table-cell table:style-name="ce17"/>
          <table:table-cell table:style-name="ce20" office:value-type="string">
            <text:p>Остаток на 01.01.2013 (руб.)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населением, руб.</text:p>
          </table:table-cell>
          <table:table-cell table:style-name="ce20" office:value-type="string">
            <text:p>Предоплата (+) долг(-) (руб.)</text:p>
          </table:table-cell>
          <table:table-cell table:style-name="ce20" office:value-type="string">
            <text:p>выполнено работ (руб)</text:p>
          </table:table-cell>
          <table:table-cell table:style-name="ce20" office:value-type="string">
            <text:p>На 31.12.2013 остаток (+) перерасход(-)</text:p>
          </table:table-cell>
          <table:table-cell table:style-name="ce20" office:value-type="string">
            <text:p>оплачено "УКМ" подрядчикам (руб.)</text:p>
          </table:table-cell>
        </table:table-row>
        <table:table-row table:style-name="ro5">
          <table:table-cell table:style-name="ce7" table:number-columns-repeated="3"/>
          <table:table-cell table:style-name="ce21"/>
          <table:table-cell table:style-name="ce24" table:number-columns-repeated="2"/>
          <table:table-cell table:style-name="ce21" office:value-type="string">
            <text:p>(4-3)</text:p>
          </table:table-cell>
          <table:table-cell table:style-name="ce21"/>
          <table:table-cell table:style-name="ce21" office:value-type="string">
            <text:p>(6-4)</text:p>
          </table:table-cell>
          <table:table-cell table:style-name="ce21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</table:table-row>
        <table:table-row table:style-name="ro5">
          <table:table-cell table:style-name="ce8" office:value-type="string" table:number-columns-spanned="10" table:number-rows-spanned="1">
            <text:p>УПРАВЛЕНИЕ УПРАВЛЯЮЩЕЙ ОРГАНИЗАЦИЕЙ <text:s text:c="2"/></text:p>
          </table:table-cell>
          <table:covered-table-cell table:style-name="ce7"/>
          <table:covered-table-cell table:style-name="ce7"/>
          <table:covered-table-cell table:style-name="ce21"/>
          <table:covered-table-cell table:style-name="ce24"/>
          <table:covered-table-cell table:style-name="ce24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6">
          <table:table-cell office:value-type="string">
            <text:p>содержание жилья</text:p>
          </table:table-cell>
          <table:table-cell table:formula="of:=[.B14]+[.B15]+[.B16]+[.B17]" office:value-type="float" office:value="787454.19">
            <text:p>787454,19</text:p>
          </table:table-cell>
          <table:table-cell table:number-columns-repeated="2"/>
          <table:table-cell table:formula="of:=[.E14]+[.E15]+[.E16]+[.E17]+[.E13]" office:value-type="float" office:value="186123.78">
            <text:p>186123,78</text:p>
          </table:table-cell>
          <table:table-cell table:formula="of:=[.F14]+[.F15]+[.F16]+[.F17]+[.F13]" office:value-type="float" office:value="222175.38">
            <text:p>222175,38</text:p>
          </table:table-cell>
          <table:table-cell table:style-name="ce9" table:formula="of:=[.G14]+[.G15]+[.G16]+[.G17]+[.G13]" office:value-type="float" office:value="36051.6">
            <text:p>36051,6</text:p>
          </table:table-cell>
          <table:table-cell/>
          <table:table-cell table:formula="of:=[.H12]-[.F12]" office:value-type="float" office:value="-222175.38">
            <text:p>-222175,38</text:p>
          </table:table-cell>
          <table:table-cell table:style-name="ce9"/>
        </table:table-row>
        <table:table-row table:style-name="ro6">
          <table:table-cell table:style-name="ce10" office:value-type="string">
            <text:p>эл. эн. МОП, ОДН</text:p>
          </table:table-cell>
          <table:table-cell table:style-name="ce10" office:value-type="float" office:value="2340.02">
            <text:p>2340,02</text:p>
          </table:table-cell>
          <table:table-cell table:style-name="ce10" table:number-columns-repeated="2"/>
          <table:table-cell table:style-name="ce10"/>
          <table:table-cell table:style-name="ce10" office:value-type="float" office:value="30.58">
            <text:p>30,58</text:p>
          </table:table-cell>
          <table:table-cell table:formula="of:=[.F13]-[.E13]" office:value-type="float" office:value="30.58">
            <text:p>30,58</text:p>
          </table:table-cell>
          <table:table-cell table:style-name="ce10"/>
          <table:table-cell table:style-name="ce14" table:formula="of:=[.H13]-[.F13]" office:value-type="float" office:value="-30.58">
            <text:p>-30,58</text:p>
          </table:table-cell>
          <table:table-cell table:style-name="ce10"/>
        </table:table-row>
        <table:table-row table:style-name="ro6">
          <table:table-cell table:style-name="ce11" office:value-type="string">
            <text:p>поверка</text:p>
          </table:table-cell>
          <table:table-cell table:style-name="ce11" office:value-type="float" office:value="15654.38">
            <text:p>15654,38</text:p>
          </table:table-cell>
          <table:table-cell table:style-name="ce11" table:number-columns-repeated="2"/>
          <table:table-cell table:style-name="ce11"/>
          <table:table-cell table:style-name="ce11" office:value-type="float" office:value="400.34">
            <text:p>400,34</text:p>
          </table:table-cell>
          <table:table-cell table:formula="of:=[.F14]-[.E14]" office:value-type="float" office:value="400.34">
            <text:p>400,34</text:p>
          </table:table-cell>
          <table:table-cell table:style-name="ce11"/>
          <table:table-cell table:style-name="ce14" table:formula="of:=[.H14]-[.F14]" office:value-type="float" office:value="-400.34">
            <text:p>-400,34</text:p>
          </table:table-cell>
          <table:table-cell table:style-name="ce11"/>
        </table:table-row>
        <table:table-row table:style-name="ro6">
          <table:table-cell table:style-name="ce11" office:value-type="string">
            <text:p>содержание счётчика</text:p>
          </table:table-cell>
          <table:table-cell table:style-name="ce11" office:value-type="float" office:value="27937.42">
            <text:p>27937,42</text:p>
          </table:table-cell>
          <table:table-cell table:style-name="ce11" table:number-columns-repeated="2"/>
          <table:table-cell table:style-name="ce11" office:value-type="float" office:value="6616.27">
            <text:p>6616,27</text:p>
          </table:table-cell>
          <table:table-cell table:style-name="ce11" office:value-type="float" office:value="7739.84">
            <text:p>7739,84</text:p>
          </table:table-cell>
          <table:table-cell table:formula="of:=[.F15]-[.E15]" office:value-type="float" office:value="1123.57">
            <text:p>1123,57</text:p>
          </table:table-cell>
          <table:table-cell table:style-name="ce11"/>
          <table:table-cell table:style-name="ce14" table:formula="of:=[.H15]-[.F15]" office:value-type="float" office:value="-7739.84">
            <text:p>-7739,84</text:p>
          </table:table-cell>
          <table:table-cell table:style-name="ce11"/>
        </table:table-row>
        <table:table-row table:style-name="ro6">
          <table:table-cell table:style-name="ce11" office:value-type="string">
            <text:p>вдго</text:p>
          </table:table-cell>
          <table:table-cell table:style-name="ce11" office:value-type="float" office:value="19642.43">
            <text:p>19642,43</text:p>
          </table:table-cell>
          <table:table-cell table:style-name="ce11" table:number-columns-repeated="2"/>
          <table:table-cell table:style-name="ce11" office:value-type="float" office:value="3948.27">
            <text:p>3948,27</text:p>
          </table:table-cell>
          <table:table-cell table:style-name="ce11" office:value-type="float" office:value="4751.78">
            <text:p>4751,78</text:p>
          </table:table-cell>
          <table:table-cell table:formula="of:=[.F16]-[.E16]" office:value-type="float" office:value="803.51">
            <text:p>803,51</text:p>
          </table:table-cell>
          <table:table-cell table:style-name="ce11"/>
          <table:table-cell table:style-name="ce14" table:formula="of:=[.H16]-[.F16]" office:value-type="float" office:value="-4751.78">
            <text:p>-4751,78</text:p>
          </table:table-cell>
          <table:table-cell table:style-name="ce11"/>
        </table:table-row>
        <table:table-row table:style-name="ro6">
          <table:table-cell table:style-name="ce11" office:value-type="string">
            <text:p>содержание ж/ф <text:s/>(обсл. Орг.)</text:p>
          </table:table-cell>
          <table:table-cell table:style-name="ce11" office:value-type="float" office:value="724219.96">
            <text:p>724219,96</text:p>
          </table:table-cell>
          <table:table-cell table:style-name="ce11" table:number-columns-repeated="2"/>
          <table:table-cell table:style-name="ce11" office:value-type="float" office:value="175559.24">
            <text:p>175559,24</text:p>
          </table:table-cell>
          <table:table-cell table:style-name="ce11" office:value-type="float" office:value="209252.84">
            <text:p>209252,84</text:p>
          </table:table-cell>
          <table:table-cell table:formula="of:=[.F17]-[.E17]" office:value-type="float" office:value="33693.6">
            <text:p>33693,6</text:p>
          </table:table-cell>
          <table:table-cell table:style-name="ce11"/>
          <table:table-cell table:style-name="ce14" table:formula="of:=[.H17]-[.F17]" office:value-type="float" office:value="-209252.84">
            <text:p>-209252,84</text:p>
          </table:table-cell>
          <table:table-cell table:style-name="ce11"/>
        </table:table-row>
        <table:table-row table:style-name="ro6">
          <table:table-cell office:value-type="string">
            <text:p>текущии ремонт</text:p>
          </table:table-cell>
          <table:table-cell office:value-type="float" office:value="493497.16">
            <text:p>493497,16</text:p>
          </table:table-cell>
          <table:table-cell table:number-columns-repeated="2"/>
          <table:table-cell office:value-type="float" office:value="133390.59">
            <text:p>133390,59</text:p>
          </table:table-cell>
          <table:table-cell office:value-type="float" office:value="157577.23">
            <text:p>157577,23</text:p>
          </table:table-cell>
          <table:table-cell table:style-name="ce9" table:formula="of:=[.F18]-[.E18]" office:value-type="float" office:value="24186.64">
            <text:p>24186,64</text:p>
          </table:table-cell>
          <table:table-cell/>
          <table:table-cell table:formula="of:=[.H18]-[.F18]" office:value-type="float" office:value="-157577.23">
            <text:p>-157577,23</text:p>
          </table:table-cell>
          <table:table-cell table:style-name="ce9"/>
        </table:table-row>
        <table:table-row table:style-name="ro6">
          <table:table-cell office:value-type="string">
            <text:p>кап. Ремонт</text:p>
          </table:table-cell>
          <table:table-cell office:value-type="float" office:value="253229.69">
            <text:p>253229,69</text:p>
          </table:table-cell>
          <table:table-cell table:number-columns-repeated="2"/>
          <table:table-cell/>
          <table:table-cell office:value-type="float" office:value="3311.38">
            <text:p>3311,38</text:p>
          </table:table-cell>
          <table:table-cell table:style-name="ce9"/>
          <table:table-cell table:number-columns-repeated="2"/>
          <table:table-cell table:style-name="ce9"/>
        </table:table-row>
        <table:table-row table:style-name="ro6">
          <table:table-cell office:value-type="string">
            <text:p>услуга управления</text:p>
          </table:table-cell>
          <table:table-cell office:value-type="float" office:value="357549.6">
            <text:p>357549,6</text:p>
          </table:table-cell>
          <table:table-cell table:number-columns-repeated="2"/>
          <table:table-cell office:value-type="float" office:value="90221.1">
            <text:p>90221,1</text:p>
          </table:table-cell>
          <table:table-cell office:value-type="float" office:value="103473.57">
            <text:p>103473,57</text:p>
          </table:table-cell>
          <table:table-cell table:style-name="ce9" table:formula="of:=[.F20]-[.E20]" office:value-type="float" office:value="13252.47">
            <text:p>13252,47</text:p>
          </table:table-cell>
          <table:table-cell/>
          <table:table-cell table:formula="of:=[.H20]-[.F20]" office:value-type="float" office:value="-103473.57">
            <text:p>-103473,57</text:p>
          </table:table-cell>
          <table:table-cell table:style-name="ce9"/>
        </table:table-row>
        <table:table-row table:style-name="ro6">
          <table:table-cell office:value-type="string">
            <text:p>вывоз ТБО</text:p>
          </table:table-cell>
          <table:table-cell office:value-type="float" office:value="119279.04">
            <text:p>119279,04</text:p>
          </table:table-cell>
          <table:table-cell table:number-columns-repeated="2"/>
          <table:table-cell office:value-type="float" office:value="34431.48">
            <text:p>34431,48</text:p>
          </table:table-cell>
          <table:table-cell office:value-type="float" office:value="38639.61">
            <text:p>38639,61</text:p>
          </table:table-cell>
          <table:table-cell table:style-name="ce9" table:formula="of:=[.F21]-[.E21]" office:value-type="float" office:value="4208.13">
            <text:p>4208,13</text:p>
          </table:table-cell>
          <table:table-cell/>
          <table:table-cell table:formula="of:=[.H21]-[.F21]" office:value-type="float" office:value="-38639.61">
            <text:p>-38639,61</text:p>
          </table:table-cell>
          <table:table-cell table:style-name="ce9"/>
        </table:table-row>
        <table:table-row table:style-name="ro6">
          <table:table-cell office:value-type="string">
            <text:p>обслуживание домофона</text:p>
          </table:table-cell>
          <table:table-cell office:value-type="float" office:value="58624.27">
            <text:p>58624,27</text:p>
          </table:table-cell>
          <table:table-cell table:number-columns-repeated="2"/>
          <table:table-cell office:value-type="float" office:value="18090">
            <text:p>18090</text:p>
          </table:table-cell>
          <table:table-cell office:value-type="float" office:value="20446.49">
            <text:p>20446,49</text:p>
          </table:table-cell>
          <table:table-cell table:style-name="ce9" table:formula="of:=[.F22]-[.E22]" office:value-type="float" office:value="2356.49">
            <text:p>2356,49</text:p>
          </table:table-cell>
          <table:table-cell/>
          <table:table-cell table:formula="of:=[.H22]-[.F22]" office:value-type="float" office:value="-20446.49">
            <text:p>-20446,49</text:p>
          </table:table-cell>
          <table:table-cell table:style-name="ce9"/>
        </table:table-row>
        <table:table-row table:style-name="ro7">
          <table:table-cell table:style-name="ce12" office:value-type="string">
            <text:p>Итого по жилищным услугам</text:p>
          </table:table-cell>
          <table:table-cell table:style-name="ce12" table:formula="of:=[.B12]+[.B18]+[.B20]+[.B21]+[.B22]+[.B19]" office:value-type="float" office:value="2069633.95">
            <text:p>2069633,95</text:p>
          </table:table-cell>
          <table:table-cell table:style-name="ce12" table:number-columns-repeated="2"/>
          <table:table-cell table:style-name="ce12" table:formula="of:=[.E12]+[.E18]+[.E20]+[.E21]+[.E22]+[.E19]" office:value-type="float" office:value="462256.95">
            <text:p>462256,95</text:p>
          </table:table-cell>
          <table:table-cell table:style-name="ce12" table:formula="of:=[.F12]+[.F18]+[.F20]+[.F21]+[.F22]+[.F19]" office:value-type="float" office:value="545623.66">
            <text:p>545623,66</text:p>
          </table:table-cell>
          <table:table-cell table:style-name="ce9" table:formula="of:=[.F23]-[.E23]" office:value-type="float" office:value="83366.7100000001">
            <text:p>83366,71</text:p>
          </table:table-cell>
          <table:table-cell table:style-name="ce12"/>
          <table:table-cell table:formula="of:=[.H23]-[.F23]" office:value-type="float" office:value="-545623.66">
            <text:p>-545623,66</text:p>
          </table:table-cell>
          <table:table-cell table:style-name="ce12"/>
        </table:table-row>
        <table:table-row table:style-name="ro6">
          <table:table-cell table:style-name="ce10" office:value-type="string">
            <text:p>ХВС, ХВС МОП, ХВС стоки, ХВС стоки МОП</text:p>
          </table:table-cell>
          <table:table-cell table:style-name="ce10" table:number-columns-repeated="3"/>
          <table:table-cell table:style-name="ce10"/>
          <table:table-cell table:style-name="ce10"/>
          <table:table-cell table:formula="of:=[.F24]-[.E24]" office:value-type="float" office:value="0">
            <text:p>0</text:p>
          </table:table-cell>
          <table:table-cell table:style-name="ce10"/>
          <table:table-cell table:style-name="ce14" table:formula="of:=[.H24]-[.F24]" office:value-type="float" office:value="0">
            <text:p>0</text:p>
          </table:table-cell>
          <table:table-cell table:style-name="ce10"/>
        </table:table-row>
        <table:table-row table:style-name="ro6">
          <table:table-cell table:style-name="ce10" office:value-type="string">
            <text:p>отопление </text:p>
          </table:table-cell>
          <table:table-cell table:style-name="ce10" office:value-type="float" office:value="2933882.95">
            <text:p>2933882,95</text:p>
          </table:table-cell>
          <table:table-cell table:style-name="ce10" table:number-columns-repeated="2"/>
          <table:table-cell table:style-name="ce10" office:value-type="float" office:value="700609.99">
            <text:p>700609,99</text:p>
          </table:table-cell>
          <table:table-cell table:style-name="ce10" office:value-type="float" office:value="881816.85">
            <text:p>881816,85</text:p>
          </table:table-cell>
          <table:table-cell table:formula="of:=[.F25]-[.E25]" office:value-type="float" office:value="181206.86">
            <text:p>181206,86</text:p>
          </table:table-cell>
          <table:table-cell table:style-name="ce10"/>
          <table:table-cell table:style-name="ce14" table:formula="of:=[.H25]-[.F25]" office:value-type="float" office:value="-881816.85">
            <text:p>-881816,85</text:p>
          </table:table-cell>
          <table:table-cell table:style-name="ce10"/>
        </table:table-row>
        <table:table-row table:style-name="ro7">
          <table:table-cell table:style-name="ce12" office:value-type="string">
            <text:p>Итого по коммунальным услугам </text:p>
          </table:table-cell>
          <table:table-cell table:style-name="ce12" table:formula="of:=[.B25]+[.B13]" office:value-type="float" office:value="2936222.97">
            <text:p>2936222,97</text:p>
          </table:table-cell>
          <table:table-cell table:style-name="ce12" table:number-columns-repeated="2"/>
          <table:table-cell table:style-name="ce12" table:formula="of:=[.E24]+[.E25]" office:value-type="float" office:value="700609.99">
            <text:p>700609,99</text:p>
          </table:table-cell>
          <table:table-cell table:style-name="ce12" table:formula="of:=[.F24]+[.F25]" office:value-type="float" office:value="881816.85">
            <text:p>881816,85</text:p>
          </table:table-cell>
          <table:table-cell table:style-name="ce12" table:formula="of:=[.G24]+[.G25]" office:value-type="float" office:value="181206.86">
            <text:p>181206,86</text:p>
          </table:table-cell>
          <table:table-cell table:style-name="ce12"/>
          <table:table-cell table:formula="of:=[.H26]-[.F26]" office:value-type="float" office:value="-881816.85">
            <text:p>-881816,85</text:p>
          </table:table-cell>
          <table:table-cell table:style-name="ce12"/>
        </table:table-row>
        <table:table-row table:style-name="ro7">
          <table:table-cell table:style-name="ce12" office:value-type="string">
            <text:p>АВАНСЫ</text:p>
          </table:table-cell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9" table:formula="of:=[.F27]-[.E27]" office:value-type="float" office:value="0">
            <text:p>0</text:p>
          </table:table-cell>
          <table:table-cell table:style-name="ce12"/>
          <table:table-cell table:formula="of:=[.H27]-[.F27]" office:value-type="float" office:value="0">
            <text:p>0</text:p>
          </table:table-cell>
          <table:table-cell table:style-name="ce12"/>
        </table:table-row>
        <table:table-row table:style-name="ro6">
          <table:table-cell office:value-type="string">
            <text:p>ВСЕГО</text:p>
          </table:table-cell>
          <table:table-cell table:formula="of:=[.B26]+[.B23]+[.B27]" office:value-type="float" office:value="5005856.92">
            <text:p>5005856,92</text:p>
          </table:table-cell>
          <table:table-cell table:number-columns-repeated="2"/>
          <table:table-cell table:formula="of:=[.E26]+[.E23]+[.E27]" office:value-type="float" office:value="1162866.94">
            <text:p>1162866,94</text:p>
          </table:table-cell>
          <table:table-cell table:formula="of:=[.F26]+[.F23]+[.F27]" office:value-type="float" office:value="1427440.51">
            <text:p>1427440,51</text:p>
          </table:table-cell>
          <table:table-cell table:style-name="ce9" table:formula="of:=[.F28]-[.E28]" office:value-type="float" office:value="264573.57">
            <text:p>264573,57</text:p>
          </table:table-cell>
          <table:table-cell/>
          <table:table-cell table:formula="of:=[.H28]-[.F28]" office:value-type="float" office:value="-1427440.51">
            <text:p>-1427440,51</text:p>
          </table:table-cell>
          <table:table-cell table:style-name="ce9"/>
        </table:table-row>
        <table:table-row table:style-name="ro6">
          <table:table-cell table:style-name="ce13" office:value-type="string" table:number-columns-spanned="10" table:number-rows-spanned="1">
            <text:p>НЕПОСРЕДСТВЕННОЕ УПРАВЛЕНИЕ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6">
          <table:table-cell table:style-name="ce14" office:value-type="string">
            <text:p>содержание жилья</text:p>
          </table:table-cell>
          <table:table-cell table:style-name="ce14" table:number-columns-repeated="3"/>
          <table:table-cell table:style-name="ce14" office:value-type="float" office:value="138230.36">
            <text:p>138230,36</text:p>
          </table:table-cell>
          <table:table-cell table:style-name="ce14" office:value-type="float" office:value="80388.44">
            <text:p>80388,44</text:p>
          </table:table-cell>
          <table:table-cell table:formula="of:=[.F30]-[.E30]" office:value-type="float" office:value="-57841.92">
            <text:p>-57841,92</text:p>
          </table:table-cell>
          <table:table-cell table:style-name="ce14"/>
          <table:table-cell table:style-name="ce14" table:formula="of:=[.H30]-[.F30]" office:value-type="float" office:value="-80388.44">
            <text:p>-80388,44</text:p>
          </table:table-cell>
          <table:table-cell table:style-name="ce14"/>
        </table:table-row>
        <table:table-row table:style-name="ro6">
          <table:table-cell table:style-name="ce14" office:value-type="string">
            <text:p>текущий ремонт</text:p>
          </table:table-cell>
          <table:table-cell table:style-name="ce14" table:number-columns-repeated="3"/>
          <table:table-cell table:style-name="ce14" office:value-type="float" office:value="39244.41">
            <text:p>39244,41</text:p>
          </table:table-cell>
          <table:table-cell table:style-name="ce14" office:value-type="float" office:value="24557.8">
            <text:p>24557,8</text:p>
          </table:table-cell>
          <table:table-cell table:formula="of:=[.F31]-[.E31]" office:value-type="float" office:value="-14686.61">
            <text:p>-14686,61</text:p>
          </table:table-cell>
          <table:table-cell table:style-name="ce14"/>
          <table:table-cell table:style-name="ce14" table:formula="of:=[.H31]-[.F31]" office:value-type="float" office:value="-24557.8">
            <text:p>-24557,8</text:p>
          </table:table-cell>
          <table:table-cell table:style-name="ce14"/>
        </table:table-row>
        <table:table-row table:style-name="ro6">
          <table:table-cell table:style-name="ce14" office:value-type="string">
            <text:p>обслуживание домофона</text:p>
          </table:table-cell>
          <table:table-cell table:style-name="ce14" table:number-columns-repeated="3"/>
          <table:table-cell table:style-name="ce14" office:value-type="float" office:value="6030">
            <text:p>6030</text:p>
          </table:table-cell>
          <table:table-cell table:style-name="ce14" office:value-type="float" office:value="3840">
            <text:p>3840</text:p>
          </table:table-cell>
          <table:table-cell table:formula="of:=[.F32]-[.E32]" office:value-type="float" office:value="-2190">
            <text:p>-2190</text:p>
          </table:table-cell>
          <table:table-cell table:style-name="ce14"/>
          <table:table-cell table:style-name="ce14" table:formula="of:=[.H32]-[.F32]" office:value-type="float" office:value="-3840">
            <text:p>-3840</text:p>
          </table:table-cell>
          <table:table-cell table:style-name="ce14"/>
        </table:table-row>
        <table:table-row table:style-name="ro6">
          <table:table-cell table:style-name="ce14" office:value-type="string">
            <text:p>АВАНСЫ</text:p>
          </table:table-cell>
          <table:table-cell table:style-name="ce14" table:number-columns-repeated="3"/>
          <table:table-cell table:style-name="ce14"/>
          <table:table-cell table:style-name="ce14" office:value-type="float" office:value="28333.71">
            <text:p>28333,71</text:p>
          </table:table-cell>
          <table:table-cell table:formula="of:=[.F33]-[.E33]" office:value-type="float" office:value="28333.71">
            <text:p>28333,71</text:p>
          </table:table-cell>
          <table:table-cell table:style-name="ce14"/>
          <table:table-cell table:style-name="ce14" table:formula="of:=[.H33]-[.F33]" office:value-type="float" office:value="-28333.71">
            <text:p>-28333,71</text:p>
          </table:table-cell>
          <table:table-cell table:style-name="ce14"/>
        </table:table-row>
        <table:table-row table:style-name="ro6">
          <table:table-cell office:value-type="string">
            <text:p>ВСЕГО</text:p>
          </table:table-cell>
          <table:table-cell table:number-columns-repeated="3"/>
          <table:table-cell table:formula="of:=SUM([.E30:.E32])" office:value-type="float" office:value="183504.77">
            <text:p>183504,77</text:p>
          </table:table-cell>
          <table:table-cell table:formula="of:=[.F30]+[.F31]+[.F32]+[.F33]" office:value-type="float" office:value="137119.95">
            <text:p>137119,95</text:p>
          </table:table-cell>
          <table:table-cell table:style-name="ce9" table:formula="of:=[.G30]+[.G31]+[.G32]+[.G33]" office:value-type="float" office:value="-46384.82">
            <text:p>-46384,82</text:p>
          </table:table-cell>
          <table:table-cell/>
          <table:table-cell table:formula="of:=[.I30]+[.I31]+[.I32]+[.I33]" office:value-type="float" office:value="-137119.95">
            <text:p>-137119,95</text:p>
          </table:table-cell>
          <table:table-cell table:style-name="ce9"/>
        </table:table-row>
        <table:table-row table:style-name="ro6" table:number-rows-repeated="2">
          <table:table-cell table:style-name="ce15" table:number-columns-repeated="9"/>
          <table:table-cell/>
        </table:table-row>
        <table:table-row table:style-name="ro6">
          <table:table-cell table:style-name="ce16" office:value-type="string" table:number-columns-spanned="10" table:number-rows-spanned="1">
            <text:p>Директор ООО «Управляющая компания М» <text:s text:c="31"/>И.В. Пчёлкин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/>
        </table:table-row>
        <table:table-row table:style-name="ro6" table:number-rows-repeated="5">
          <table:table-cell table:style-name="ce15" table:number-columns-repeated="9"/>
          <table:table-cell/>
        </table:table-row>
        <table:table-row table:style-name="ro6">
          <table:table-cell table:style-name="ce15" table:number-columns-repeated="9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1P0" style:volatile="true">
      <number:text>+ </number:text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ддд </number:text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.03.2020</text:date>, <text:time>08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59M44S</meta:editing-duration>
    <meta:editing-cycles>90</meta:editing-cycles>
    <meta:generator>OpenOffice/4.1.2$Win32 OpenOffice.org_project/412m3$Build-9782</meta:generator>
    <dc:date>2020-03-31T08:17:01.55</dc:date>
    <meta:print-date>2020-03-13T10:46:27.12</meta:print-date>
    <meta:document-statistic meta:table-count="3" meta:cell-count="2719" meta:object-count="0"/>
    <meta:user-defined meta:name="Info 1"/>
    <meta:user-defined meta:name="Info 2"/>
    <meta:user-defined meta:name="Info 3"/>
    <meta:user-defined meta:name="Info 4"/>
  </office:meta>
</office:document-meta>
</file>