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7.257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7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8" style:family="table-cell" style:parent-style-name="Default">
      <style:table-cell-properties fo:wrap-option="wrap"/>
      <style:text-properties fo:hyphenate="true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6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8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8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пер. Карбышева, д. 20 а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7"/>864,7 <text:s text:c="6"/>кв..м. <text:s text:c="46"/><text:s text:c="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3592.47">
            <text:p>13592,47</text:p>
          </table:table-cell>
          <table:table-cell table:style-name="ce18" office:value-type="float" office:value="12860.48">
            <text:p>12860,48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3592.47">
            <text:p>13592,47</text:p>
          </table:table-cell>
          <table:table-cell table:style-name="ce18" office:value-type="float" office:value="12860.48">
            <text:p>12860,4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38886.54">
            <text:p>38886,54</text:p>
          </table:table-cell>
          <table:table-cell table:style-name="ce18" office:value-type="float" office:value="36808.25">
            <text:p>36808,25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39" office:value-type="float" office:value="29863.8">
            <text:p>29863,80</text:p>
          </table:table-cell>
          <table:table-cell table:style-name="ce39" office:value-type="float" office:value="31031.22">
            <text:p>31031,2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канализации, </text:span><text:span text:style-name="T7">электроснабжения.</text:span></text:p>
            <text:p><text:span text:style-name="T8">- Проведение технических осмотров и устранение незначительных неисправностей в системах вентиляции </text:span><text:span text:style-name="T8">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 table:visibility="collapse">
          <table:covered-table-cell table:style-name="ce7"/>
          <table:covered-table-cell table:number-columns-repeated="2" table:style-name="ce18"/>
          <table:covered-table-cell table:style-name="ce28"/>
          <table:table-cell table:style-name="ce39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39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2594.3">
            <text:p>2594,3</text:p>
          </table:table-cell>
          <table:table-cell table:style-name="ce18" office:value-type="float" office:value="2453.87">
            <text:p>2453,87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39" office:value-type="float" office:value="2476.89">
            <text:p>2476,89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39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11932.61">
            <text:p>11932,61</text:p>
          </table:table-cell>
          <table:table-cell table:style-name="ce18" office:value-type="float" office:value="11002.82">
            <text:p>11002,82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39" office:value-type="float" office:value="11931.48">
            <text:p>11931,48</text:p>
          </table:table-cell>
          <table:table-cell table:style-name="ce39" office:value-type="float" office:value="11102.93">
            <text:p>11102,93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53413.45">
            <text:p>53413,45</text:p>
          </table:table-cell>
          <table:table-cell table:style-name="ce20" table:formula="of:=[.C20]+[.C18]+[.C14]" office:value-type="float" office:value="50264.94">
            <text:p>50264,94</text:p>
          </table:table-cell>
          <table:table-cell table:style-name="ce34"/>
          <table:table-cell table:style-name="ce40" table:formula="of:=SUM([.E14:.E20])" office:value-type="float" office:value="44272.17">
            <text:p>44272,17</text:p>
          </table:table-cell>
          <table:table-cell table:style-name="ce40" table:formula="of:=SUM([.F14:.F20])" office:value-type="float" office:value="44611.04">
            <text:p>44611,04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8844.8">
            <text:p>28844,8</text:p>
          </table:table-cell>
          <table:table-cell table:style-name="ce18" office:value-type="float" office:value="27291.33">
            <text:p>27291,33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39" office:value-type="float" office:value="22936">
            <text:p>22936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/>
          <table:table-cell table:style-name="ce19"/>
          <table:table-cell table:style-name="ce18"/>
          <table:table-cell table:style-name="ce35" office:value-type="string">
            <text:p>Смена труб канализации <text:s/>- 27,6м</text:p>
          </table:table-cell>
          <table:table-cell table:style-name="ce41"/>
          <table:table-cell table:style-name="ce39"/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/>
          <table:table-cell table:style-name="ce19"/>
          <table:table-cell table:style-name="ce18"/>
          <table:table-cell table:style-name="ce34" office:value-type="string">
            <text:p>Всего:</text:p>
          </table:table-cell>
          <table:table-cell table:style-name="ce39" office:value-type="float" office:value="22936">
            <text:p>22936,00</text:p>
          </table:table-cell>
          <table:table-cell table:style-name="ce39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95850.72">
            <text:p>95850,72</text:p>
          </table:table-cell>
          <table:table-cell table:style-name="ce21" table:formula="of:=[.C22]+[.C21]+[.C13]" office:value-type="float" office:value="90416.75">
            <text:p>90416,75</text:p>
          </table:table-cell>
          <table:table-cell table:style-name="ce28"/>
          <table:table-cell table:style-name="ce40" table:formula="of:=[.E13]+[.E21]+[.E22]" office:value-type="float" office:value="80800.64">
            <text:p>80800,64</text:p>
          </table:table-cell>
          <table:table-cell table:style-name="ce40" table:formula="of:=[.F13]+[.F21]+[.F22]" office:value-type="float" office:value="80407.52">
            <text:p>80407,52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39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33002.88">
            <text:p>33002,88</text:p>
          </table:table-cell>
          <table:table-cell table:style-name="ce18" office:value-type="float" office:value="31805.61">
            <text:p>31805,61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33002.88">
            <text:p>33002,88</text:p>
          </table:table-cell>
          <table:table-cell table:style-name="ce39" office:value-type="float" office:value="31730.01">
            <text:p>31730,01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7]" office:value-type="float" office:value="33002.88">
            <text:p>33002,88</text:p>
          </table:table-cell>
          <table:table-cell table:style-name="ce21" table:formula="of:=[.C27]" office:value-type="float" office:value="31805.61">
            <text:p>31805,61</text:p>
          </table:table-cell>
          <table:table-cell table:style-name="ce28"/>
          <table:table-cell table:style-name="ce21" table:formula="of:=[.E27]" office:value-type="float" office:value="33002.88">
            <text:p>33002,88</text:p>
          </table:table-cell>
          <table:table-cell table:style-name="ce40" table:formula="of:=[.F27]" office:value-type="float" office:value="31730.01">
            <text:p>31730,01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8]+[.B25]" office:value-type="float" office:value="128853.6">
            <text:p>128853,6</text:p>
          </table:table-cell>
          <table:table-cell table:style-name="ce18" table:formula="of:=[.C28]+[.C25]" office:value-type="float" office:value="122222.36">
            <text:p>122222,36</text:p>
          </table:table-cell>
          <table:table-cell table:style-name="ce28"/>
          <table:table-cell table:style-name="ce39" table:formula="of:=[.E25]+[.E28]" office:value-type="float" office:value="113803.52">
            <text:p>113803,52</text:p>
          </table:table-cell>
          <table:table-cell table:style-name="ce39" table:formula="of:=[.F25]+[.F28]" office:value-type="float" office:value="112137.53">
            <text:p>112137,53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29]-[.B29]" office:value-type="float" office:value="-6631.24000000001">
            <text:p>-6631,24</text:p>
          </table:table-cell>
          <table:table-cell table:style-name="ce22"/>
          <table:table-cell table:style-name="ce36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29]-[.E29]" office:value-type="float" office:value="-1665.98999999999">
            <text:p>-1665,99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7" table:formula="of:=[.C29]-[.E29]" office:value-type="currency" office:currency="RUB" office:value="8418.84000000001">
            <text:p>8 418,84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3"/>
        <table:named-range table:name="Excel_BuiltIn_Print_Area_1 1" table:base-cell-address="$Sheet1.$A$1" table:cell-range-address="$Sheet1.$A$1:.$F$12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7:4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8M10S</meta:editing-duration>
    <meta:editing-cycles>61</meta:editing-cycles>
    <meta:generator>OpenOffice.org/3.3$Win32 OpenOffice.org_project/330m20$Build-9567</meta:generator>
    <dc:date>2012-03-02T07:42:53.17</dc:date>
    <meta:print-date>2012-03-02T07:42:43.78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