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4.863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7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9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0" style:family="table-cell" style:parent-style-name="Default">
      <style:table-cell-properties fo:wrap-option="wrap"/>
      <style:text-properties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7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9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40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40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пер. Карбышева, д.27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5"/>609,81 <text:s text:c="8"/>кв..м. <text:s text:c="44"/><text:s text:c="5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9586.2">
            <text:p>9586,2</text:p>
          </table:table-cell>
          <table:table-cell table:style-name="ce18" office:value-type="float" office:value="7970.55">
            <text:p>7970,55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9586.2">
            <text:p>9586,2</text:p>
          </table:table-cell>
          <table:table-cell table:style-name="ce18" office:value-type="float" office:value="7970.55">
            <text:p>7970,55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8319.52">
            <text:p>28319,52</text:p>
          </table:table-cell>
          <table:table-cell table:style-name="ce18" office:value-type="float" office:value="23467.6">
            <text:p>23467,6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1" office:value-type="float" office:value="24779.55">
            <text:p>24779,55</text:p>
          </table:table-cell>
          <table:table-cell table:style-name="ce41" office:value-type="float" office:value="26451.87">
            <text:p>26451,87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газоснабжения, канализации, </text:span><text:span text:style-name="T7">электроснабжения.</text:span></text:p>
            <text:p><text:span text:style-name="T8">- Проведение технических осмотров и устранение незначительных неисправностей в системах вентиляции </text:span><text:span text:style-name="T8">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1170.84">
            <text:p>1170,84</text:p>
          </table:table-cell>
          <table:table-cell table:style-name="ce18" office:value-type="float" office:value="973.01">
            <text:p>973,01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1" office:value-type="float" office:value="1134.48">
            <text:p>1134,48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8415.96">
            <text:p>8415,96</text:p>
          </table:table-cell>
          <table:table-cell table:style-name="ce18" office:value-type="float" office:value="6833.18">
            <text:p>6833,18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1" office:value-type="float" office:value="8397.48">
            <text:p>8397,48</text:p>
          </table:table-cell>
          <table:table-cell table:style-name="ce41" office:value-type="float" office:value="7814.34">
            <text:p>7814,34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7906.32">
            <text:p>37906,32</text:p>
          </table:table-cell>
          <table:table-cell table:style-name="ce20" table:formula="of:=[.C20]+[.C18]+[.C14]" office:value-type="float" office:value="31273.79">
            <text:p>31273,79</text:p>
          </table:table-cell>
          <table:table-cell table:style-name="ce34"/>
          <table:table-cell table:style-name="ce42" table:formula="of:=SUM([.E14:.E20])" office:value-type="float" office:value="34311.51">
            <text:p>34311,51</text:p>
          </table:table-cell>
          <table:table-cell table:style-name="ce42" table:formula="of:=SUM([.F14:.F20])" office:value-type="float" office:value="35400.69">
            <text:p>35400,69</text:p>
          </table:table-cell>
          <table:table-cell table:style-name="ce44"/>
          <table:table-cell table:style-name="ce48"/>
          <table:table-cell table:style-name="ce50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0343.36">
            <text:p>20343,36</text:p>
          </table:table-cell>
          <table:table-cell table:style-name="ce18" office:value-type="float" office:value="16914.46">
            <text:p>16914,46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1" office:value-type="float" office:value="1570">
            <text:p>1570,00</text:p>
          </table:table-cell>
          <table:table-cell table:style-name="ce41" office:value-type="float" office:value="3801">
            <text:p>3801,00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5"/>
          <table:table-cell table:style-name="ce19" table:number-columns-spanned="1" table:number-rows-spanned="5"/>
          <table:table-cell table:style-name="ce18" table:number-columns-spanned="1" table:number-rows-spanned="5"/>
          <table:table-cell table:style-name="ce35" office:value-type="string">
            <text:p>Смена пакетных выключателей в РЩ - 1шт</text:p>
          </table:table-cell>
          <table:table-cell table:style-name="ce41" office:value-type="float" office:value="1570" table:number-columns-spanned="1" table:number-rows-spanned="5">
            <text:p>1570,00</text:p>
          </table:table-cell>
          <table:table-cell table:style-name="ce41" table:number-columns-spanned="1" table:number-rows-spanned="5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Смена труб канализации кв. 4 - 2м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Смена сгона на отоплении - 1шт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Прокладка канализации кв.4 <text:s/>- 2м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7" office:value-type="string">
            <text:p>Всего: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67835.88">
            <text:p>67835,88</text:p>
          </table:table-cell>
          <table:table-cell table:style-name="ce21" table:formula="of:=[.C22]+[.C21]+[.C13]" office:value-type="float" office:value="56158.8">
            <text:p>56158,8</text:p>
          </table:table-cell>
          <table:table-cell table:style-name="ce28"/>
          <table:table-cell table:style-name="ce42" table:formula="of:=[.E13]+[.E21]+[.E22]" office:value-type="float" office:value="45467.71">
            <text:p>45467,71</text:p>
          </table:table-cell>
          <table:table-cell table:style-name="ce42" table:formula="of:=[.F13]+[.F21]+[.F22]" office:value-type="float" office:value="47172.24">
            <text:p>47172,24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147277.34">
            <text:p>147277,34</text:p>
          </table:table-cell>
          <table:table-cell table:style-name="ce18" office:value-type="float" office:value="121710.93">
            <text:p>121710,93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147277.34">
            <text:p>147277,34</text:p>
          </table:table-cell>
          <table:table-cell table:style-name="ce41" office:value-type="float" office:value="121421.65">
            <text:p>121421,65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30]" office:value-type="float" office:value="147277.34">
            <text:p>147277,34</text:p>
          </table:table-cell>
          <table:table-cell table:style-name="ce21" table:formula="of:=[.C30]" office:value-type="float" office:value="121710.93">
            <text:p>121710,93</text:p>
          </table:table-cell>
          <table:table-cell table:style-name="ce28"/>
          <table:table-cell table:style-name="ce21" table:formula="of:=[.E30]" office:value-type="float" office:value="147277.34">
            <text:p>147277,34</text:p>
          </table:table-cell>
          <table:table-cell table:style-name="ce42" table:formula="of:=[.F30]" office:value-type="float" office:value="121421.65">
            <text:p>121421,65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31]+[.B28]" office:value-type="float" office:value="215113.22">
            <text:p>215113,22</text:p>
          </table:table-cell>
          <table:table-cell table:style-name="ce18" table:formula="of:=[.C31]+[.C28]" office:value-type="float" office:value="177869.73">
            <text:p>177869,73</text:p>
          </table:table-cell>
          <table:table-cell table:style-name="ce28"/>
          <table:table-cell table:style-name="ce41" table:formula="of:=[.E28]+[.E31]" office:value-type="float" office:value="192745.05">
            <text:p>192745,05</text:p>
          </table:table-cell>
          <table:table-cell table:style-name="ce41" table:formula="of:=[.F28]+[.F31]" office:value-type="float" office:value="168593.89">
            <text:p>168593,89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2]-[.B32]" office:value-type="float" office:value="-37243.49">
            <text:p>-37243,49</text:p>
          </table:table-cell>
          <table:table-cell table:style-name="ce22"/>
          <table:table-cell table:style-name="ce38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3" table:formula="of:=[.F32]-[.E32]" office:value-type="float" office:value="-24151.16">
            <text:p>-24151,16</text:p>
          </table:table-cell>
          <table:table-cell table:style-name="ce43"/>
          <table:table-cell table:style-name="ce46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9" table:formula="of:=[.C32]-[.E32]" office:value-type="currency" office:currency="RUB" office:value="-14875.32">
            <text:p>-14 875,32 руб.</text:p>
          </table:table-cell>
          <table:table-cell table:style-name="ce23" table:number-columns-repeated="2"/>
          <table:table-cell table:style-name="ce47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6"/>
        <table:named-range table:name="Excel_BuiltIn_Print_Area_1 1" table:base-cell-address="$Sheet1.$A$1" table:cell-range-address="$Sheet1.$A$1:.$F$12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07:5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32M34S</meta:editing-duration>
    <meta:editing-cycles>61</meta:editing-cycles>
    <meta:generator>OpenOffice.org/3.3$Win32 OpenOffice.org_project/330m20$Build-9567</meta:generator>
    <dc:date>2012-03-02T07:52:30.92</dc:date>
    <meta:print-date>2012-03-02T07:52:22.40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