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819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29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6"/>599,6 <text:s text:c="7"/>кв..м. <text:s text:c="46"/><text:s text:c="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326.11">
            <text:p>12326,11</text:p>
          </table:table-cell>
          <table:table-cell table:style-name="ce18" office:value-type="float" office:value="12343.77">
            <text:p>12343,77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326.11">
            <text:p>12326,11</text:p>
          </table:table-cell>
          <table:table-cell table:style-name="ce18" office:value-type="float" office:value="12343.77">
            <text:p>12343,7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237.95">
            <text:p>24237,95</text:p>
          </table:table-cell>
          <table:table-cell table:style-name="ce18" office:value-type="float" office:value="25378.14">
            <text:p>25378,14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9809.18">
            <text:p>19809,18</text:p>
          </table:table-cell>
          <table:table-cell table:style-name="ce40" office:value-type="float" office:value="20677.6">
            <text:p>20677,6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654.8">
            <text:p>1654,8</text:p>
          </table:table-cell>
          <table:table-cell table:style-name="ce18" office:value-type="float" office:value="1707.92">
            <text:p>1707,9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549.32">
            <text:p>1549,3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273.52">
            <text:p>8273,52</text:p>
          </table:table-cell>
          <table:table-cell table:style-name="ce18" office:value-type="float" office:value="8339.59">
            <text:p>8339,59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273.04">
            <text:p>8273,04</text:p>
          </table:table-cell>
          <table:table-cell table:style-name="ce40" office:value-type="float" office:value="7698.55">
            <text:p>7698,5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4166.27">
            <text:p>34166,27</text:p>
          </table:table-cell>
          <table:table-cell table:style-name="ce20" table:formula="of:=[.C20]+[.C18]+[.C14]" office:value-type="float" office:value="35425.65">
            <text:p>35425,65</text:p>
          </table:table-cell>
          <table:table-cell table:style-name="ce34"/>
          <table:table-cell table:style-name="ce41" table:formula="of:=SUM([.E14:.E20])" office:value-type="float" office:value="29631.54">
            <text:p>29631,54</text:p>
          </table:table-cell>
          <table:table-cell table:style-name="ce41" table:formula="of:=SUM([.F14:.F20])" office:value-type="float" office:value="29925.47">
            <text:p>29925,47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000.49">
            <text:p>26000,49</text:p>
          </table:table-cell>
          <table:table-cell table:style-name="ce18" office:value-type="float" office:value="26054.1">
            <text:p>26054,1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12722">
            <text:p>12722,00</text:p>
          </table:table-cell>
          <table:table-cell table:style-name="ce40" office:value-type="float" office:value="11443">
            <text:p>11443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Ремонт отмостки – 15м.кв.</text:p>
          </table:table-cell>
          <table:table-cell table:style-name="ce40" office:value-type="float" office:value="12722" table:number-columns-spanned="1" table:number-rows-spanned="3">
            <text:p>12722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чердак <text:s/>- 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2492.87">
            <text:p>72492,87</text:p>
          </table:table-cell>
          <table:table-cell table:style-name="ce21" table:formula="of:=[.C22]+[.C21]+[.C13]" office:value-type="float" office:value="73823.52">
            <text:p>73823,52</text:p>
          </table:table-cell>
          <table:table-cell table:style-name="ce28"/>
          <table:table-cell table:style-name="ce41" table:formula="of:=[.E13]+[.E21]+[.E22]" office:value-type="float" office:value="54679.65">
            <text:p>54679,65</text:p>
          </table:table-cell>
          <table:table-cell table:style-name="ce41" table:formula="of:=[.F13]+[.F21]+[.F22]" office:value-type="float" office:value="53712.24">
            <text:p>53712,2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31436.24">
            <text:p>131436,24</text:p>
          </table:table-cell>
          <table:table-cell table:style-name="ce18" office:value-type="float" office:value="137420.06">
            <text:p>137420,06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31436.24">
            <text:p>131436,24</text:p>
          </table:table-cell>
          <table:table-cell table:style-name="ce40" office:value-type="float" office:value="137093.44">
            <text:p>137093,44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131436.24">
            <text:p>131436,24</text:p>
          </table:table-cell>
          <table:table-cell table:style-name="ce21" table:formula="of:=[.C28]" office:value-type="float" office:value="137420.06">
            <text:p>137420,06</text:p>
          </table:table-cell>
          <table:table-cell table:style-name="ce28"/>
          <table:table-cell table:style-name="ce21" table:formula="of:=[.E28]" office:value-type="float" office:value="131436.24">
            <text:p>131436,24</text:p>
          </table:table-cell>
          <table:table-cell table:style-name="ce41" table:formula="of:=[.F28]" office:value-type="float" office:value="137093.44">
            <text:p>137093,44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203929.11">
            <text:p>203929,11</text:p>
          </table:table-cell>
          <table:table-cell table:style-name="ce18" table:formula="of:=[.C29]+[.C26]" office:value-type="float" office:value="211243.58">
            <text:p>211243,58</text:p>
          </table:table-cell>
          <table:table-cell table:style-name="ce28"/>
          <table:table-cell table:style-name="ce40" table:formula="of:=[.E26]+[.E29]" office:value-type="float" office:value="186115.89">
            <text:p>186115,89</text:p>
          </table:table-cell>
          <table:table-cell table:style-name="ce40" table:formula="of:=[.F26]+[.F29]" office:value-type="float" office:value="190805.68">
            <text:p>190805,68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7314.47000000003">
            <text:p>7314,47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4689.79000000001">
            <text:p>4689,79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25127.69">
            <text:p>25 127,69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7:5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3M22S</meta:editing-duration>
    <meta:editing-cycles>61</meta:editing-cycles>
    <meta:generator>OpenOffice.org/3.3$Win32 OpenOffice.org_project/330m20$Build-9567</meta:generator>
    <dc:date>2012-03-02T07:54:13.09</dc:date>
    <meta:print-date>2012-03-02T07:54:03.87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