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85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6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пер. Молодежный, д.15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7"/>848,9 <text:s text:c="6"/>кв..м. <text:s text:c="49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3346.4">
            <text:p>13346,4</text:p>
          </table:table-cell>
          <table:table-cell table:style-name="ce18" office:value-type="float" office:value="14557.1">
            <text:p>14557,1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3346.4">
            <text:p>13346,4</text:p>
          </table:table-cell>
          <table:table-cell table:style-name="ce18" office:value-type="float" office:value="14557.1">
            <text:p>14557,1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38306.96">
            <text:p>38306,96</text:p>
          </table:table-cell>
          <table:table-cell table:style-name="ce18" office:value-type="float" office:value="37029.43">
            <text:p>37029,43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9497.42">
            <text:p>29497,42</text:p>
          </table:table-cell>
          <table:table-cell table:style-name="ce40" office:value-type="float" office:value="30576.3">
            <text:p>30576,30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2750.96">
            <text:p>2750,96</text:p>
          </table:table-cell>
          <table:table-cell table:style-name="ce18" office:value-type="float" office:value="2674.79">
            <text:p>2674,79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2476.89">
            <text:p>2476,89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11717">
            <text:p>11717</text:p>
          </table:table-cell>
          <table:table-cell table:style-name="ce18" office:value-type="float" office:value="11138.87">
            <text:p>11138,87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11709.24">
            <text:p>11709,24</text:p>
          </table:table-cell>
          <table:table-cell table:style-name="ce40" office:value-type="float" office:value="10896.13">
            <text:p>10896,13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52774.92">
            <text:p>52774,92</text:p>
          </table:table-cell>
          <table:table-cell table:style-name="ce20" table:formula="of:=[.C20]+[.C18]+[.C14]" office:value-type="float" office:value="50843.09">
            <text:p>50843,09</text:p>
          </table:table-cell>
          <table:table-cell table:style-name="ce34"/>
          <table:table-cell table:style-name="ce41" table:formula="of:=SUM([.E14:.E20])" office:value-type="float" office:value="43683.55">
            <text:p>43683,55</text:p>
          </table:table-cell>
          <table:table-cell table:style-name="ce41" table:formula="of:=SUM([.F14:.F20])" office:value-type="float" office:value="43949.32">
            <text:p>43949,32</text:p>
          </table:table-cell>
          <table:table-cell table:style-name="ce44"/>
          <table:table-cell table:style-name="ce48"/>
          <table:table-cell table:style-name="ce50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8322.76">
            <text:p>28322,76</text:p>
          </table:table-cell>
          <table:table-cell table:style-name="ce18" office:value-type="float" office:value="27440.34">
            <text:p>27440,34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0" office:value-type="float" office:value="4291">
            <text:p>4291,00</text:p>
          </table:table-cell>
          <table:table-cell table:style-name="ce40" office:value-type="float" office:value="28890">
            <text:p>28890,00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7" table:number-columns-spanned="1" table:number-rows-spanned="2"/>
          <table:table-cell table:style-name="ce19" table:number-columns-spanned="1" table:number-rows-spanned="2"/>
          <table:table-cell table:style-name="ce18" table:number-columns-spanned="1" table:number-rows-spanned="2"/>
          <table:table-cell table:style-name="ce35" office:value-type="string">
            <text:p>Утепление труб ХВС подвал - 5м</text:p>
          </table:table-cell>
          <table:table-cell table:style-name="ce42" office:value-type="float" office:value="4291" table:number-columns-spanned="1" table:number-rows-spanned="2">
            <text:p>4291</text:p>
          </table:table-cell>
          <table:table-cell table:style-name="ce40" table:number-columns-spanned="1" table:number-rows-spann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94444.08">
            <text:p>94444,08</text:p>
          </table:table-cell>
          <table:table-cell table:style-name="ce21" table:formula="of:=[.C22]+[.C21]+[.C13]" office:value-type="float" office:value="92840.53">
            <text:p>92840,53</text:p>
          </table:table-cell>
          <table:table-cell table:style-name="ce28"/>
          <table:table-cell table:style-name="ce41" table:formula="of:=[.E13]+[.E21]+[.E22]" office:value-type="float" office:value="61320.95">
            <text:p>61320,95</text:p>
          </table:table-cell>
          <table:table-cell table:style-name="ce41" table:formula="of:=[.F13]+[.F21]+[.F22]" office:value-type="float" office:value="87396.42">
            <text:p>87396,42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43282.84">
            <text:p>43282,84</text:p>
          </table:table-cell>
          <table:table-cell table:style-name="ce18" office:value-type="float" office:value="35095.86">
            <text:p>35095,86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43282.84">
            <text:p>43282,84</text:p>
          </table:table-cell>
          <table:table-cell table:style-name="ce40" office:value-type="float" office:value="35012.44">
            <text:p>35012,44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7]" office:value-type="float" office:value="43282.84">
            <text:p>43282,84</text:p>
          </table:table-cell>
          <table:table-cell table:style-name="ce21" table:formula="of:=[.C27]" office:value-type="float" office:value="35095.86">
            <text:p>35095,86</text:p>
          </table:table-cell>
          <table:table-cell table:style-name="ce28"/>
          <table:table-cell table:style-name="ce21" table:formula="of:=[.E27]" office:value-type="float" office:value="43282.84">
            <text:p>43282,84</text:p>
          </table:table-cell>
          <table:table-cell table:style-name="ce41" table:formula="of:=[.F27]" office:value-type="float" office:value="35012.44">
            <text:p>35012,44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8]+[.B25]" office:value-type="float" office:value="137726.92">
            <text:p>137726,92</text:p>
          </table:table-cell>
          <table:table-cell table:style-name="ce18" table:formula="of:=[.C28]+[.C25]" office:value-type="float" office:value="127936.39">
            <text:p>127936,39</text:p>
          </table:table-cell>
          <table:table-cell table:style-name="ce28"/>
          <table:table-cell table:style-name="ce40" table:formula="of:=[.E25]+[.E28]" office:value-type="float" office:value="104603.79">
            <text:p>104603,79</text:p>
          </table:table-cell>
          <table:table-cell table:style-name="ce40" table:formula="of:=[.F25]+[.F28]" office:value-type="float" office:value="122408.86">
            <text:p>122408,86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29]-[.B29]" office:value-type="float" office:value="-9790.52999999998">
            <text:p>-9790,53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3" table:formula="of:=[.F29]-[.E29]" office:value-type="float" office:value="17805.07">
            <text:p>17805,07</text:p>
          </table:table-cell>
          <table:table-cell table:style-name="ce43"/>
          <table:table-cell table:style-name="ce46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29]-[.E29]" office:value-type="currency" office:currency="RUB" office:value="23332.6">
            <text:p>23 332,60 руб.</text:p>
          </table:table-cell>
          <table:table-cell table:style-name="ce23" table:number-columns-repeated="2"/>
          <table:table-cell table:style-name="ce47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3"/>
        <table:named-range table:name="Excel_BuiltIn_Print_Area_1 1" table:base-cell-address="$Sheet1.$A$1" table:cell-range-address="$Sheet1.$A$1:.$F$12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7:5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H12M54S</meta:editing-duration>
    <meta:editing-cycles>66</meta:editing-cycles>
    <meta:generator>OpenOffice.org/3.3$Win32 OpenOffice.org_project/330m20$Build-9567</meta:generator>
    <dc:date>2012-03-02T07:58:54.82</dc:date>
    <meta:print-date>2012-03-02T07:58:40.50</meta:print-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