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624cm" fo:break-before="auto" style:use-optimal-row-height="fals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829cm" fo:break-before="auto" style:use-optimal-row-height="true"/>
    </style:style>
    <style:style style:name="ro14" style:family="table-row">
      <style:table-row-properties style:row-height="1.293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1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</text:span><text:span text:style-name="T3">отчет за 2011 </text:span><text:span text:style-name="T3">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ер. Гайдара д. 19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40,2 <text:s/>кв. м. <text:s text:c="15"/><text:s text:c="27"/><text:s text:c="7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</text:span><text:span text:style-name="T4">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</text:span><text:span text:style-name="T4"/><text:span text:style-name="T4">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174">
            <text:p>13174</text:p>
          </table:table-cell>
          <table:table-cell table:style-name="ce18" office:value-type="float" office:value="12446.1">
            <text:p>12446,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3174">
            <text:p>13174</text:p>
          </table:table-cell>
          <table:table-cell table:style-name="ce18" office:value-type="float" office:value="12446.1">
            <text:p>12446,1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5860.76">
            <text:p>25860,76</text:p>
          </table:table-cell>
          <table:table-cell table:style-name="ce18" office:value-type="float" office:value="25459.9">
            <text:p>25459,9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3653.23">
            <text:p>23653,23</text:p>
          </table:table-cell>
          <table:table-cell table:style-name="ce40" office:value-type="float" office:value="24363.26">
            <text:p>24363,2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</text:span><text:span text:style-name="T7">обслуживание </text:span><text:span text:style-name="T7">на системах </text:span><text:span text:style-name="T7">водоснабже</text:span><text:span text:style-name="T7"/><text:span text:style-name="T7">ния, теп</text:span><text:span text:style-name="T7"/><text:span text:style-name="T7">лоснавбжения, </text:span><text:span text:style-name="T7">газоснабже</text:span><text:span text:style-name="T7"/><text:span text:style-name="T7">ния, канализа</text:span><text:span text:style-name="T7"/><text:span text:style-name="T7">ции, электро</text:span><text:span text:style-name="T7"/><text:span text:style-name="T7">снабжения.</text:span></text:p>
            <text:p><text:span text:style-name="T8">- Проведение </text:span><text:span text:style-name="T8">технических </text:span><text:span text:style-name="T8">осмотров и </text:span><text:span text:style-name="T8">устранение не</text:span><text:span text:style-name="T8"/><text:span text:style-name="T8">значительных </text:span><text:span text:style-name="T8">неисправно</text:span><text:span text:style-name="T8"/><text:span text:style-name="T8">стей в систе</text:span><text:span text:style-name="T8"/><text:span text:style-name="T8">мах вентиля</text:span><text:span text:style-name="T8"/><text:span text:style-name="T8">ции и дымо</text:span><text:span text:style-name="T8"/><text:span text:style-name="T8">удаления.</text:span></text:p>
            <text:p><text:span text:style-name="T8">-Замена элек</text:span><text:span text:style-name="T8"/><text:span text:style-name="T8">трических </text:span><text:span text:style-name="T8">ламп в подъез</text:span><text:span text:style-name="T8"/><text:span text:style-name="T8">дах.</text:span></text:p>
            <text:p><text:span text:style-name="T8">-Обходы-</text:span><text:span text:style-name="T8">осмотры об</text:span><text:span text:style-name="T8"/><text:span text:style-name="T8">щего имуще</text:span><text:span text:style-name="T8"/><text:span text:style-name="T8">ства.</text:span></text:p>
            <text:p><text:span text:style-name="T8">- Вывоз мусо</text:span><text:span text:style-name="T8"/><text:span text:style-name="T8">ра.</text:span></text:p>
            <text:p><text:span text:style-name="T8">- консервация-</text:span><text:span text:style-name="T8">расконсерва</text:span><text:span text:style-name="T8"/><text:span text:style-name="T8">ция системы </text:span><text:span text:style-name="T8">отопления.</text:span></text:p>
            <text:p><text:span text:style-name="T8">- Ревизия за</text:span><text:span text:style-name="T8"/><text:span text:style-name="T8">порной арма</text:span><text:span text:style-name="T8"/><text:span text:style-name="T8">туры.</text:span></text:p>
            <text:p><text:span text:style-name="T7">- Ревизия элек</text:span><text:span text:style-name="T7"/><text:span text:style-name="T7">трических </text:span><text:span text:style-name="T7">щитков, ВРУ.</text:span><text:span text:style-name="T9"> <text:s text:c="2"/></text:span><text:span text:style-name="T9"><text:s text:c="7"/></text:span></text:p>
          </table:table-cell>
          <table:table-cell table:style-name="ce18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236.46">
            <text:p>2236,46</text:p>
          </table:table-cell>
          <table:table-cell table:style-name="ce18" office:value-type="float" office:value="2174.65">
            <text:p>2174,65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2116.35">
            <text:p>2116,3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</text:span><text:span text:style-name="T11"/><text:span text:style-name="T11">стый город» <text:s text:c="2"/></text:span><text:span text:style-name="T11">(директор </text:span><text:span text:style-name="T11">Николаев </text:span><text:span text:style-name="T11">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842.59">
            <text:p>8842,59</text:p>
          </table:table-cell>
          <table:table-cell table:style-name="ce18" office:value-type="float" office:value="8383.93">
            <text:p>8383,93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841.6">
            <text:p>8841,60</text:p>
          </table:table-cell>
          <table:table-cell table:style-name="ce40" office:value-type="float" office:value="8227.62">
            <text:p>8227,62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6939.81">
            <text:p>36939,81</text:p>
          </table:table-cell>
          <table:table-cell table:style-name="ce20" table:formula="of:=[.C20]+[.C18]+[.C14]" office:value-type="float" office:value="36018.48">
            <text:p>36018,48</text:p>
          </table:table-cell>
          <table:table-cell table:style-name="ce34"/>
          <table:table-cell table:style-name="ce41" table:formula="of:=SUM([.E14:.E20])" office:value-type="float" office:value="34611.18">
            <text:p>34611,18</text:p>
          </table:table-cell>
          <table:table-cell table:style-name="ce41" table:formula="of:=SUM([.F14:.F20])" office:value-type="float" office:value="34707.23">
            <text:p>34707,23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11">
          <table:table-cell table:style-name="ce7" office:value-type="string">
            <text:p>Текущий ремонт</text:p>
          </table:table-cell>
          <table:table-cell table:style-name="ce19" office:value-type="float" office:value="27366.46">
            <text:p>27366,46</text:p>
          </table:table-cell>
          <table:table-cell table:style-name="ce18" office:value-type="float" office:value="25896.48">
            <text:p>25896,48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28108">
            <text:p>28108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table:number-columns-spanned="1" table:number-rows-spanned="7"/>
          <table:table-cell table:style-name="ce19" table:number-columns-spanned="1" table:number-rows-spanned="7"/>
          <table:table-cell table:style-name="ce18" table:number-columns-spanned="1" table:number-rows-spanned="7"/>
          <table:table-cell table:style-name="ce35" office:value-type="string">
            <text:p>Изоляция труб отопления - 3,5м</text:p>
          </table:table-cell>
          <table:table-cell table:style-name="ce40" office:value-type="float" office:value="28108" table:number-columns-spanned="1" table:number-rows-spanned="7">
            <text:p>28108,00</text:p>
          </table:table-cell>
          <table:table-cell table:style-name="ce40" table:number-columns-spanned="1" table:number-rows-spanned="7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а отоплениякв кв.15 - 6,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Изоляция труб отопления - <text:s/>4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2,6 <text:s/>- 42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7 <text:s/>- 4,6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ов отопления на чердаке кв. 7 - 4,2 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2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7480.27">
            <text:p>77480,27</text:p>
          </table:table-cell>
          <table:table-cell table:style-name="ce21" table:formula="of:=[.C22]+[.C21]+[.C13]" office:value-type="float" office:value="74361.06">
            <text:p>74361,06</text:p>
          </table:table-cell>
          <table:table-cell table:style-name="ce28"/>
          <table:table-cell table:style-name="ce41" table:formula="of:=[.E22]+[.E21]+[.E13]" office:value-type="float" office:value="75893.18">
            <text:p>75893,18</text:p>
          </table:table-cell>
          <table:table-cell table:style-name="ce41" table:formula="of:=[.F22]+[.F21]+[.F13]" office:value-type="float" office:value="75261.33">
            <text:p>75261,33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278049.8">
            <text:p>278049,8</text:p>
          </table:table-cell>
          <table:table-cell table:style-name="ce18" office:value-type="float" office:value="266907.67">
            <text:p>266907,6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278049.8">
            <text:p>278049,8</text:p>
          </table:table-cell>
          <table:table-cell table:style-name="ce40" office:value-type="float" office:value="266273.29">
            <text:p>266273,29</text:p>
          </table:table-cell>
          <table:table-cell table:style-name="ce25" table:number-columns-repeated="1018"/>
        </table:table-row>
        <table:table-row table:style-name="ro12">
          <table:table-cell table:style-name="ce8" office:value-type="string">
            <text:p>Итого по коммунальным услугам</text:p>
          </table:table-cell>
          <table:table-cell table:style-name="ce21" table:formula="of:=[.B32]" office:value-type="float" office:value="278049.8">
            <text:p>278049,8</text:p>
          </table:table-cell>
          <table:table-cell table:style-name="ce21" table:formula="of:=[.C32]" office:value-type="float" office:value="266907.67">
            <text:p>266907,67</text:p>
          </table:table-cell>
          <table:table-cell table:style-name="ce28"/>
          <table:table-cell table:style-name="ce21" table:formula="of:=[.E32]" office:value-type="float" office:value="278049.8">
            <text:p>278049,8</text:p>
          </table:table-cell>
          <table:table-cell table:style-name="ce41" table:formula="of:=[.F32]" office:value-type="float" office:value="266273.29">
            <text:p>266273,29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3]+[.B30]" office:value-type="float" office:value="355530.07">
            <text:p>355530,07</text:p>
          </table:table-cell>
          <table:table-cell table:style-name="ce18" table:formula="of:=[.C33]+[.C30]" office:value-type="float" office:value="341268.73">
            <text:p>341268,73</text:p>
          </table:table-cell>
          <table:table-cell table:style-name="ce28"/>
          <table:table-cell table:style-name="ce40" table:formula="of:=[.E33]+[.E30]" office:value-type="float" office:value="353942.98">
            <text:p>353942,98</text:p>
          </table:table-cell>
          <table:table-cell table:style-name="ce40" table:formula="of:=[.F33]+[.F30]" office:value-type="float" office:value="341534.62">
            <text:p>341534,62</text:p>
          </table:table-cell>
          <table:table-cell table:style-name="ce25" table:number-columns-repeated="1018"/>
        </table:table-row>
        <table:table-row table:style-name="ro13">
          <table:table-cell table:style-name="ce10" office:value-type="string">
            <text:p>Долг жильцов: <text:s text:c="65"/></text:p>
          </table:table-cell>
          <table:table-cell table:style-name="ce22" table:formula="of:=[.C34]-[.B34]" office:value-type="float" office:value="-14261.34">
            <text:p>-14261,34</text:p>
          </table:table-cell>
          <table:table-cell table:style-name="ce22"/>
          <table:table-cell table:style-name="ce37" office:value-type="string">
            <text:p><text:span text:style-name="T13">Долг </text:span><text:span text:style-name="T13">Управляюще</text:span><text:span text:style-name="T13">й компанией </text:span><text:span text:style-name="T13">по оплате на </text:span><text:span text:style-name="T13">31.12.11г</text:span><text:span text:style-name="T14">. </text:span></text:p>
          </table:table-cell>
          <table:table-cell table:style-name="ce42" table:formula="of:=[.F34]-[.E34]" office:value-type="float" office:value="-12408.36">
            <text:p>-12408,36</text:p>
          </table:table-cell>
          <table:table-cell table:style-name="ce42"/>
          <table:table-cell table:style-name="ce45" table:number-columns-repeated="1018"/>
        </table:table-row>
        <table:table-row table:style-name="ro14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4]-[.E34]" office:value-type="currency" office:currency="RUB" office:value="-12674.25">
            <text:p>-12 674,25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6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8"/>
        <table:named-range table:name="Excel_BuiltIn_Print_Area_1 1" table:base-cell-address="$Sheet1.$A$1" table:cell-range-address="$Sheet1.$A$1:.$F$12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6:3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6M34S</meta:editing-duration>
    <meta:editing-cycles>79</meta:editing-cycles>
    <meta:generator>OpenOffice.org/3.3$Win32 OpenOffice.org_project/330m20$Build-9567</meta:generator>
    <dc:date>2012-03-02T16:31:30.10</dc:date>
    <meta:print-date>2012-03-02T16:31:24.17</meta:print-date>
    <meta:document-statistic meta:table-count="3" meta:cell-count="88" meta:object-count="0"/>
    <meta:user-defined meta:name="Info 1"/>
    <meta:user-defined meta:name="Info 2"/>
    <meta:user-defined meta:name="Info 3"/>
    <meta:user-defined meta:name="Info 4"/>
  </office:meta>
</office:document-meta>
</file>