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4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ер. Гайдара д. 21 "а"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599 кв. м. <text:s text:c="9"/><text:s text:c="40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9409.14">
            <text:p>9409,14</text:p>
          </table:table-cell>
          <table:table-cell table:style-name="ce18" office:value-type="float" office:value="9374.17">
            <text:p>9374,17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9409.14">
            <text:p>9409,14</text:p>
          </table:table-cell>
          <table:table-cell table:style-name="ce18" office:value-type="float" office:value="9374.17">
            <text:p>9374,1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6502.75">
            <text:p>26502,75</text:p>
          </table:table-cell>
          <table:table-cell table:style-name="ce18" office:value-type="float" office:value="26338.73">
            <text:p>26338,7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2641.71">
            <text:p>22641,71</text:p>
          </table:table-cell>
          <table:table-cell table:style-name="ce40" office:value-type="float" office:value="23436.2">
            <text:p>23436,2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441.97">
            <text:p>2441,97</text:p>
          </table:table-cell>
          <table:table-cell table:style-name="ce18" office:value-type="float" office:value="2432.29">
            <text:p>2432,29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2116.35">
            <text:p>2116,3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260.08">
            <text:p>8260,08</text:p>
          </table:table-cell>
          <table:table-cell table:style-name="ce18" office:value-type="float" office:value="8092.44">
            <text:p>8092,44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252.4">
            <text:p>8252,40</text:p>
          </table:table-cell>
          <table:table-cell table:style-name="ce40" office:value-type="float" office:value="7679.34">
            <text:p>7679,3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7204.8">
            <text:p>37204,8</text:p>
          </table:table-cell>
          <table:table-cell table:style-name="ce20" table:formula="of:=[.C20]+[.C18]+[.C14]" office:value-type="float" office:value="36863.46">
            <text:p>36863,46</text:p>
          </table:table-cell>
          <table:table-cell table:style-name="ce34"/>
          <table:table-cell table:style-name="ce41" table:formula="of:=SUM([.E14:.E20])" office:value-type="float" office:value="33010.46">
            <text:p>33010,46</text:p>
          </table:table-cell>
          <table:table-cell table:style-name="ce41" table:formula="of:=SUM([.F14:.F20])" office:value-type="float" office:value="33231.89">
            <text:p>33231,89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9966.8">
            <text:p>19966,8</text:p>
          </table:table-cell>
          <table:table-cell table:style-name="ce18" office:value-type="float" office:value="19892.54">
            <text:p>19892,54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18274">
            <text:p>18274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10"/>
          <table:table-cell table:style-name="ce19" table:number-columns-spanned="1" table:number-rows-spanned="10"/>
          <table:table-cell table:style-name="ce18" table:number-columns-spanned="1" table:number-rows-spanned="10"/>
          <table:table-cell table:style-name="ce35" office:value-type="string">
            <text:p>Теплоизоляция отопления на чердаке</text:p>
          </table:table-cell>
          <table:table-cell table:style-name="ce40" office:value-type="float" office:value="18274" table:number-columns-spanned="1" table:number-rows-spanned="10">
            <text:p>18274,00</text:p>
          </table:table-cell>
          <table:table-cell table:style-name="ce40" table:number-columns-spanned="1" table:number-rows-spanned="1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канализации кв.4 <text:s/>- 6,8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а ХВС <text:s/>- <text:s/>6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Пробивка и заделка отверстий кв.4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кровли козырька - 4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ХВС <text:s/>кв.1,5 <text:s/>- 6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15 <text:s/>- 1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на чердаке <text:s/>- 4,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Установка воздухосборника - 1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6580.74">
            <text:p>66580,74</text:p>
          </table:table-cell>
          <table:table-cell table:style-name="ce21" table:formula="of:=[.C22]+[.C21]+[.C13]" office:value-type="float" office:value="66130.17">
            <text:p>66130,17</text:p>
          </table:table-cell>
          <table:table-cell table:style-name="ce28"/>
          <table:table-cell table:style-name="ce41" table:formula="of:=[.E22]+[.E21]+[.E13]" office:value-type="float" office:value="60693.6">
            <text:p>60693,60</text:p>
          </table:table-cell>
          <table:table-cell table:style-name="ce41" table:formula="of:=[.F22]+[.F21]+[.F13]" office:value-type="float" office:value="60880.06">
            <text:p>60880,06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242083.96">
            <text:p>242083,96</text:p>
          </table:table-cell>
          <table:table-cell table:style-name="ce18" office:value-type="float" office:value="240803.92">
            <text:p>240803,92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42083.96">
            <text:p>242083,96</text:p>
          </table:table-cell>
          <table:table-cell table:style-name="ce40" office:value-type="float" office:value="240231.58">
            <text:p>240231,58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5]" office:value-type="float" office:value="242083.96">
            <text:p>242083,96</text:p>
          </table:table-cell>
          <table:table-cell table:style-name="ce21" table:formula="of:=[.C35]" office:value-type="float" office:value="240803.92">
            <text:p>240803,92</text:p>
          </table:table-cell>
          <table:table-cell table:style-name="ce28"/>
          <table:table-cell table:style-name="ce21" table:formula="of:=[.E35]" office:value-type="float" office:value="242083.96">
            <text:p>242083,96</text:p>
          </table:table-cell>
          <table:table-cell table:style-name="ce41" table:formula="of:=[.F35]" office:value-type="float" office:value="240231.58">
            <text:p>240231,58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6]+[.B33]" office:value-type="float" office:value="308664.7">
            <text:p>308664,7</text:p>
          </table:table-cell>
          <table:table-cell table:style-name="ce18" table:formula="of:=[.C36]+[.C33]" office:value-type="float" office:value="306934.09">
            <text:p>306934,09</text:p>
          </table:table-cell>
          <table:table-cell table:style-name="ce28"/>
          <table:table-cell table:style-name="ce40" table:formula="of:=[.E36]+[.E33]" office:value-type="float" office:value="302777.56">
            <text:p>302777,56</text:p>
          </table:table-cell>
          <table:table-cell table:style-name="ce40" table:formula="of:=[.F36]+[.F33]" office:value-type="float" office:value="301111.64">
            <text:p>301111,64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7]-[.B37]" office:value-type="float" office:value="-1730.60999999999">
            <text:p>-1730,61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7]-[.E37]" office:value-type="float" office:value="-1665.91999999998">
            <text:p>-1665,92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7]-[.E37]" office:value-type="currency" office:currency="RUB" office:value="4156.53000000003">
            <text:p>4 156,53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51"/>
        <table:named-range table:name="Excel_BuiltIn_Print_Area_1 1" table:base-cell-address="$Sheet1.$A$1" table:cell-range-address="$Sheet1.$A$1:.$F$12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6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4M10S</meta:editing-duration>
    <meta:editing-cycles>80</meta:editing-cycles>
    <meta:generator>OpenOffice.org/3.3$Win32 OpenOffice.org_project/330m20$Build-9567</meta:generator>
    <dc:date>2012-03-02T16:37:03.85</dc:date>
    <meta:print-date>2012-03-02T16:36:58.93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