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8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ер. Конноармейский д. 16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03,7 <text:s text:c="4"/>кв. 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5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8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7" office:value-type="string">
            <text:p>Начислено, руб.</text:p>
          </table:table-cell>
          <table:table-cell table:style-name="ce17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7" office:value-type="string">
            <text:p>Выполнено работ, руб.</text:p>
          </table:table-cell>
          <table:table-cell table:style-name="ce17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8"/>
          <table:covered-table-cell table:style-name="ce29"/>
          <table:covered-table-cell table:number-columns-repeated="2" table:style-name="ce18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7" office:value-type="float" office:value="10552.8">
            <text:p>10552,8</text:p>
          </table:table-cell>
          <table:table-cell table:style-name="ce17" office:value-type="float" office:value="8440.26">
            <text:p>8440,26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7" office:value-type="float" office:value="10552.8">
            <text:p>10552,8</text:p>
          </table:table-cell>
          <table:table-cell table:style-name="ce17" office:value-type="float" office:value="8440.26">
            <text:p>8440,2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7" office:value-type="float" office:value="25503.04">
            <text:p>25503,04</text:p>
          </table:table-cell>
          <table:table-cell table:style-name="ce17" office:value-type="float" office:value="21400.68">
            <text:p>21400,68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0814.83">
            <text:p>20814,83</text:p>
          </table:table-cell>
          <table:table-cell table:style-name="ce40" office:value-type="float" office:value="25874.55">
            <text:p>25874,5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7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7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100.96">
            <text:p>2100,96</text:p>
          </table:table-cell>
          <table:table-cell table:style-name="ce17" office:value-type="float" office:value="1743.07">
            <text:p>1743,07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952.28">
            <text:p>1952,2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7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331.36">
            <text:p>8331,36</text:p>
          </table:table-cell>
          <table:table-cell table:style-name="ce17" office:value-type="float" office:value="6788.2">
            <text:p>6788,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331">
            <text:p>8331,00</text:p>
          </table:table-cell>
          <table:table-cell table:style-name="ce40" office:value-type="float" office:value="7752.48">
            <text:p>7752,4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5935.36">
            <text:p>35935,36</text:p>
          </table:table-cell>
          <table:table-cell table:style-name="ce20" table:formula="of:=[.C20]+[.C18]+[.C14]" office:value-type="float" office:value="29931.95">
            <text:p>29931,95</text:p>
          </table:table-cell>
          <table:table-cell table:style-name="ce34"/>
          <table:table-cell table:style-name="ce41" table:formula="of:=SUM([.E14:.E20])" office:value-type="float" office:value="31098.11">
            <text:p>31098,11</text:p>
          </table:table-cell>
          <table:table-cell table:style-name="ce41" table:formula="of:=SUM([.F14:.F20])" office:value-type="float" office:value="35579.31">
            <text:p>35579,31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2192.08">
            <text:p>22192,08</text:p>
          </table:table-cell>
          <table:table-cell table:style-name="ce17" office:value-type="float" office:value="17803.75">
            <text:p>17803,75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13387">
            <text:p>13387,00</text:p>
          </table:table-cell>
          <table:table-cell table:style-name="ce40" office:value-type="float" office:value="14329">
            <text:p>14329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4"/>
          <table:table-cell table:style-name="ce19" table:number-columns-spanned="1" table:number-rows-spanned="4"/>
          <table:table-cell table:style-name="ce17" table:number-columns-spanned="1" table:number-rows-spanned="4"/>
          <table:table-cell table:style-name="ce35" office:value-type="string">
            <text:p>Смена труб отопления подъезд 2 - 3,2м</text:p>
          </table:table-cell>
          <table:table-cell table:style-name="ce40" office:value-type="float" office:value="13387" table:number-columns-spanned="1" table:number-rows-spanned="4">
            <text:p>13387,00</text:p>
          </table:table-cell>
          <table:table-cell table:style-name="ce40" table:number-columns-spanned="1" table:number-rows-spanned="4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7"/>
          <table:table-cell table:style-name="ce35" office:value-type="string">
            <text:p>Ремонт подъезда №2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7"/>
          <table:table-cell table:style-name="ce35" office:value-type="string">
            <text:p>Ремонт подъезда №2 1этаж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7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68680.24">
            <text:p>68680,24</text:p>
          </table:table-cell>
          <table:table-cell table:style-name="ce21" table:formula="of:=[.C22]+[.C21]+[.C13]" office:value-type="float" office:value="56175.96">
            <text:p>56175,96</text:p>
          </table:table-cell>
          <table:table-cell table:style-name="ce28"/>
          <table:table-cell table:style-name="ce41" table:formula="of:=[.E13]+[.E21]+[.E22]" office:value-type="float" office:value="55037.91">
            <text:p>55037,91</text:p>
          </table:table-cell>
          <table:table-cell table:style-name="ce41" table:formula="of:=[.F13]+[.F21]+[.F22]" office:value-type="float" office:value="58348.57">
            <text:p>58348,57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7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7" office:value-type="float" office:value="131435.15">
            <text:p>131435,15</text:p>
          </table:table-cell>
          <table:table-cell table:style-name="ce17" office:value-type="float" office:value="91825.98">
            <text:p>91825,98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7" office:value-type="float" office:value="131435.15">
            <text:p>131435,15</text:p>
          </table:table-cell>
          <table:table-cell table:style-name="ce40" office:value-type="float" office:value="91607.73">
            <text:p>91607,73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9]" office:value-type="float" office:value="131435.15">
            <text:p>131435,15</text:p>
          </table:table-cell>
          <table:table-cell table:style-name="ce21" table:formula="of:=[.C29]" office:value-type="float" office:value="91825.98">
            <text:p>91825,98</text:p>
          </table:table-cell>
          <table:table-cell table:style-name="ce28"/>
          <table:table-cell table:style-name="ce21" table:formula="of:=[.E29]" office:value-type="float" office:value="131435.15">
            <text:p>131435,15</text:p>
          </table:table-cell>
          <table:table-cell table:style-name="ce41" table:formula="of:=[.F29]" office:value-type="float" office:value="91607.73">
            <text:p>91607,73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7" table:formula="of:=[.B27]+[.B30]" office:value-type="float" office:value="200115.39">
            <text:p>200115,39</text:p>
          </table:table-cell>
          <table:table-cell table:style-name="ce17" table:formula="of:=[.C27]+[.C30]" office:value-type="float" office:value="148001.94">
            <text:p>148001,94</text:p>
          </table:table-cell>
          <table:table-cell table:style-name="ce28"/>
          <table:table-cell table:style-name="ce40" table:formula="of:=[.E27]+[.E30]" office:value-type="float" office:value="186473.06">
            <text:p>186473,06</text:p>
          </table:table-cell>
          <table:table-cell table:style-name="ce40" table:formula="of:=[.F27]+[.F30]" office:value-type="float" office:value="149956.3">
            <text:p>149956,30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1]-[.B31]" office:value-type="float" office:value="-52113.45">
            <text:p>-52113,45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1]-[.E31]" office:value-type="float" office:value="-36516.76">
            <text:p>-36516,76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1]-[.E31]" office:value-type="currency" office:currency="RUB" office:value="-38471.12">
            <text:p>-38 471,12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5"/>
        <table:named-range table:name="Excel_BuiltIn_Print_Area_1 1" table:base-cell-address="$Sheet1.$A$1" table:cell-range-address="$Sheet1.$A$1:.$F$12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1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19M32S</meta:editing-duration>
    <meta:editing-cycles>75</meta:editing-cycles>
    <meta:generator>OpenOffice.org/3.3$Win32 OpenOffice.org_project/330m20$Build-9567</meta:generator>
    <dc:date>2012-03-02T11:52:08.31</dc:date>
    <meta:print-date>2012-03-02T11:52:03.93</meta:print-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