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4.907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пер. Конноармейский д. 20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/>612,8 <text:s text:c="4"/>кв. м. <text:s/><text:s text:c="48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9633.36">
            <text:p>9633,36</text:p>
          </table:table-cell>
          <table:table-cell table:style-name="ce18" office:value-type="float" office:value="9232.29">
            <text:p>9232,29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9633.36">
            <text:p>9633,36</text:p>
          </table:table-cell>
          <table:table-cell table:style-name="ce18" office:value-type="float" office:value="9232.29">
            <text:p>9232,29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7355.44">
            <text:p>27355,44</text:p>
          </table:table-cell>
          <table:table-cell table:style-name="ce18" office:value-type="float" office:value="26139.41">
            <text:p>26139,41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1034.36">
            <text:p>21034,36</text:p>
          </table:table-cell>
          <table:table-cell table:style-name="ce40" office:value-type="float" office:value="21846.19">
            <text:p>21846,19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2279.76">
            <text:p>2279,76</text:p>
          </table:table-cell>
          <table:table-cell table:style-name="ce18" office:value-type="float" office:value="2184.17">
            <text:p>2184,17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2103.51">
            <text:p>2103,51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457">
            <text:p>8457</text:p>
          </table:table-cell>
          <table:table-cell table:style-name="ce18" office:value-type="float" office:value="7944.18">
            <text:p>7944,18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456.64">
            <text:p>8456,64</text:p>
          </table:table-cell>
          <table:table-cell table:style-name="ce40" office:value-type="float" office:value="7869.4">
            <text:p>7869,4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8092.2">
            <text:p>38092,2</text:p>
          </table:table-cell>
          <table:table-cell table:style-name="ce20" table:formula="of:=[.C20]+[.C18]+[.C14]" office:value-type="float" office:value="36267.76">
            <text:p>36267,76</text:p>
          </table:table-cell>
          <table:table-cell table:style-name="ce34"/>
          <table:table-cell table:style-name="ce41" table:formula="of:=SUM([.E14:.E20])" office:value-type="float" office:value="31594.51">
            <text:p>31594,51</text:p>
          </table:table-cell>
          <table:table-cell table:style-name="ce41" table:formula="of:=SUM([.F14:.F20])" office:value-type="float" office:value="31819.1">
            <text:p>31819,10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0442.96">
            <text:p>20442,96</text:p>
          </table:table-cell>
          <table:table-cell table:style-name="ce18" office:value-type="float" office:value="19591.62">
            <text:p>19591,62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4394">
            <text:p>4394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3"/>
          <table:table-cell table:style-name="ce19" table:number-columns-spanned="1" table:number-rows-spanned="3"/>
          <table:table-cell table:style-name="ce18" table:number-columns-spanned="1" table:number-rows-spanned="3"/>
          <table:table-cell table:style-name="ce35" office:value-type="string">
            <text:p>Смена пакетных выключателей кв.7,8 <text:s/>- 2шт</text:p>
          </table:table-cell>
          <table:table-cell table:style-name="ce40" office:value-type="float" office:value="4394" table:number-columns-spanned="1" table:number-rows-spanned="3">
            <text:p>4394,00</text:p>
          </table:table-cell>
          <table:table-cell table:style-name="ce40" table:number-columns-spanned="1" table:number-rows-spanned="3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ветильников - 4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68168.52">
            <text:p>68168,52</text:p>
          </table:table-cell>
          <table:table-cell table:style-name="ce21" table:formula="of:=[.C22]+[.C21]+[.C13]" office:value-type="float" office:value="65091.67">
            <text:p>65091,67</text:p>
          </table:table-cell>
          <table:table-cell table:style-name="ce28"/>
          <table:table-cell table:style-name="ce41" table:formula="of:=[.E13]+[.E21]+[.E22]" office:value-type="float" office:value="45621.87">
            <text:p>45621,87</text:p>
          </table:table-cell>
          <table:table-cell table:style-name="ce41" table:formula="of:=[.F13]+[.F21]+[.F22]" office:value-type="float" office:value="45445.39">
            <text:p>45445,39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70216.53">
            <text:p>70216,53</text:p>
          </table:table-cell>
          <table:table-cell table:style-name="ce18" office:value-type="float" office:value="70554.44">
            <text:p>70554,44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70216.53">
            <text:p>70216,53</text:p>
          </table:table-cell>
          <table:table-cell table:style-name="ce40" office:value-type="float" office:value="70386.75">
            <text:p>70386,75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8]" office:value-type="float" office:value="70216.53">
            <text:p>70216,53</text:p>
          </table:table-cell>
          <table:table-cell table:style-name="ce21" table:formula="of:=[.C28]" office:value-type="float" office:value="70554.44">
            <text:p>70554,44</text:p>
          </table:table-cell>
          <table:table-cell table:style-name="ce28"/>
          <table:table-cell table:style-name="ce21" table:formula="of:=[.E28]" office:value-type="float" office:value="70216.53">
            <text:p>70216,53</text:p>
          </table:table-cell>
          <table:table-cell table:style-name="ce41" table:formula="of:=[.F28]" office:value-type="float" office:value="70386.75">
            <text:p>70386,75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6]+[.B29]" office:value-type="float" office:value="138385.05">
            <text:p>138385,05</text:p>
          </table:table-cell>
          <table:table-cell table:style-name="ce18" table:formula="of:=[.C26]+[.C29]" office:value-type="float" office:value="135646.11">
            <text:p>135646,11</text:p>
          </table:table-cell>
          <table:table-cell table:style-name="ce28"/>
          <table:table-cell table:style-name="ce40" table:formula="of:=[.E26]+[.E29]" office:value-type="float" office:value="115838.4">
            <text:p>115838,40</text:p>
          </table:table-cell>
          <table:table-cell table:style-name="ce40" table:formula="of:=[.F26]+[.F29]" office:value-type="float" office:value="115832.14">
            <text:p>115832,14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0]-[.B30]" office:value-type="float" office:value="-2738.93999999997">
            <text:p>-2738,94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0]-[.E30]" office:value-type="float" office:value="-6.25999999999476">
            <text:p>-6,26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0]-[.E30]" office:value-type="currency" office:currency="RUB" office:value="19807.71">
            <text:p>19 807,71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1:5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19M11S</meta:editing-duration>
    <meta:editing-cycles>76</meta:editing-cycles>
    <meta:generator>OpenOffice.org/3.3$Win32 OpenOffice.org_project/330m20$Build-9567</meta:generator>
    <dc:date>2012-03-02T11:53:28.45</dc:date>
    <meta:print-date>2012-03-02T11:53:24.06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