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13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Конноармейский д. 3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3"/>626,6 <text:s text:c="5"/>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331.95">
            <text:p>12331,95</text:p>
          </table:table-cell>
          <table:table-cell table:style-name="ce18" office:value-type="float" office:value="11178.78">
            <text:p>11178,7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331.95">
            <text:p>12331,95</text:p>
          </table:table-cell>
          <table:table-cell table:style-name="ce18" office:value-type="float" office:value="11178.78">
            <text:p>11178,7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715.94">
            <text:p>25715,94</text:p>
          </table:table-cell>
          <table:table-cell table:style-name="ce18" office:value-type="float" office:value="24268.13">
            <text:p>24268,1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19851.49">
            <text:p>19851,49</text:p>
          </table:table-cell>
          <table:table-cell table:style-name="ce41" office:value-type="float" office:value="20719.87">
            <text:p>20719,8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556.72">
            <text:p>2556,72</text:p>
          </table:table-cell>
          <table:table-cell table:style-name="ce18" office:value-type="float" office:value="2390.32">
            <text:p>2390,3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2402.55">
            <text:p>2402,5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647.68">
            <text:p>8647,68</text:p>
          </table:table-cell>
          <table:table-cell table:style-name="ce18" office:value-type="float" office:value="7895.95">
            <text:p>7895,95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8647.08">
            <text:p>8647,08</text:p>
          </table:table-cell>
          <table:table-cell table:style-name="ce41" office:value-type="float" office:value="8046.6">
            <text:p>8046,6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920.34">
            <text:p>36920,34</text:p>
          </table:table-cell>
          <table:table-cell table:style-name="ce20" table:formula="of:=[.C20]+[.C18]+[.C14]" office:value-type="float" office:value="34554.4">
            <text:p>34554,4</text:p>
          </table:table-cell>
          <table:table-cell table:style-name="ce34"/>
          <table:table-cell table:style-name="ce42" table:formula="of:=SUM([.E14:.E20])" office:value-type="float" office:value="30901.12">
            <text:p>30901,12</text:p>
          </table:table-cell>
          <table:table-cell table:style-name="ce42" table:formula="of:=SUM([.F14:.F20])" office:value-type="float" office:value="31169.02">
            <text:p>31169,02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5415.04">
            <text:p>25415,04</text:p>
          </table:table-cell>
          <table:table-cell table:style-name="ce18" office:value-type="float" office:value="23126.32">
            <text:p>23126,32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1" office:value-type="float" office:value="26157">
            <text:p>26157,00</text:p>
          </table:table-cell>
          <table:table-cell table:style-name="ce41" office:value-type="float" office:value="25139">
            <text:p>25139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Смена эл. светильников <text:s/>- 8шт (4 - с сенсором)</text:p>
          </table:table-cell>
          <table:table-cell table:style-name="ce41" office:value-type="float" office:value="26157" table:number-columns-spanned="1" table:number-rows-spanned="5">
            <text:p>26157,00</text:p>
          </table:table-cell>
          <table:table-cell table:style-name="ce41" table:number-columns-spanned="1" table:number-rows-spanned="5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Отопление - смена вентилей 2 шт, подвал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Установка металлической двери на подъезд - 1 <text:s/>- 1шт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Обрамление ступеней уголком <text:s/>1-й подъезд <text:s/>- 2,8 кг.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13]+[.B21]+[.B22]" office:value-type="float" office:value="74667.33">
            <text:p>74667,33</text:p>
          </table:table-cell>
          <table:table-cell table:style-name="ce21" table:formula="of:=[.C13]+[.C21]+[.C22]" office:value-type="float" office:value="68859.5">
            <text:p>68859,5</text:p>
          </table:table-cell>
          <table:table-cell table:style-name="ce28"/>
          <table:table-cell table:style-name="ce42" table:formula="of:=[.E13]+[.E21]+[.E22]" office:value-type="float" office:value="69390.07">
            <text:p>69390,07</text:p>
          </table:table-cell>
          <table:table-cell table:style-name="ce42" table:formula="of:=[.F13]+[.F21]+[.F22]" office:value-type="float" office:value="67486.8">
            <text:p>67486,8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03914.83">
            <text:p>103914,83</text:p>
          </table:table-cell>
          <table:table-cell table:style-name="ce18" office:value-type="float" office:value="98481.11">
            <text:p>98481,1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03914.83">
            <text:p>103914,83</text:p>
          </table:table-cell>
          <table:table-cell table:style-name="ce41" office:value-type="float" office:value="98247.04">
            <text:p>98247,0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103914.83">
            <text:p>103914,83</text:p>
          </table:table-cell>
          <table:table-cell table:style-name="ce21" table:formula="of:=[.C30]" office:value-type="float" office:value="98481.11">
            <text:p>98481,11</text:p>
          </table:table-cell>
          <table:table-cell table:style-name="ce28"/>
          <table:table-cell table:style-name="ce21" table:formula="of:=[.E30]" office:value-type="float" office:value="103914.83">
            <text:p>103914,83</text:p>
          </table:table-cell>
          <table:table-cell table:style-name="ce42" table:formula="of:=[.F30]" office:value-type="float" office:value="98247.04">
            <text:p>98247,04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178582.16">
            <text:p>178582,16</text:p>
          </table:table-cell>
          <table:table-cell table:style-name="ce18" table:formula="of:=[.C31]+[.C28]" office:value-type="float" office:value="167340.61">
            <text:p>167340,61</text:p>
          </table:table-cell>
          <table:table-cell table:style-name="ce28"/>
          <table:table-cell table:style-name="ce41" table:formula="of:=[.E28]+[.E31]" office:value-type="float" office:value="173304.9">
            <text:p>173304,90</text:p>
          </table:table-cell>
          <table:table-cell table:style-name="ce41" table:formula="of:=[.F28]+[.F31]" office:value-type="float" office:value="165733.84">
            <text:p>165733,84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11241.55">
            <text:p>-11241,55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32]-[.E32]" office:value-type="float" office:value="-7571.06000000003">
            <text:p>-7571,06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32]-[.E32]" office:value-type="currency" office:currency="RUB" office:value="-5964.29000000004">
            <text:p>-5 964,29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1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18M42S</meta:editing-duration>
    <meta:editing-cycles>77</meta:editing-cycles>
    <meta:generator>OpenOffice.org/3.3$Win32 OpenOffice.org_project/330m20$Build-9567</meta:generator>
    <dc:date>2012-03-02T11:57:22.35</dc:date>
    <meta:print-date>2012-03-02T11:57:17.93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