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пр-т Мира д. 20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33,9 <text:s/>кв. м. <text:s text:c="5"/><text:s text:c="44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3033.48">
            <text:p>13033,48</text:p>
          </table:table-cell>
          <table:table-cell table:style-name="ce18" office:value-type="float" office:value="12027.14">
            <text:p>12027,14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3033.48">
            <text:p>13033,48</text:p>
          </table:table-cell>
          <table:table-cell table:style-name="ce18" office:value-type="float" office:value="12027.14">
            <text:p>12027,14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5565.12">
            <text:p>25565,12</text:p>
          </table:table-cell>
          <table:table-cell table:style-name="ce18" office:value-type="float" office:value="25115.8">
            <text:p>25115,8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2807.04">
            <text:p>22807,04</text:p>
          </table:table-cell>
          <table:table-cell table:style-name="ce40" office:value-type="float" office:value="25075.44">
            <text:p>25075,44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2440.32">
            <text:p>2440,32</text:p>
          </table:table-cell>
          <table:table-cell table:style-name="ce18" office:value-type="float" office:value="2352.01">
            <text:p>2352,01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2257.44">
            <text:p>2257,44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748.36">
            <text:p>8748,36</text:p>
          </table:table-cell>
          <table:table-cell table:style-name="ce18" office:value-type="float" office:value="8141.28">
            <text:p>8141,28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746.44">
            <text:p>8746,44</text:p>
          </table:table-cell>
          <table:table-cell table:style-name="ce40" office:value-type="float" office:value="8139.08">
            <text:p>8139,0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6753.8">
            <text:p>36753,8</text:p>
          </table:table-cell>
          <table:table-cell table:style-name="ce20" table:formula="of:=[.C20]+[.C18]+[.C14]" office:value-type="float" office:value="35609.09">
            <text:p>35609,09</text:p>
          </table:table-cell>
          <table:table-cell table:style-name="ce34"/>
          <table:table-cell table:style-name="ce41" table:formula="of:=SUM([.E14:.E20])" office:value-type="float" office:value="33810.92">
            <text:p>33810,92</text:p>
          </table:table-cell>
          <table:table-cell table:style-name="ce41" table:formula="of:=SUM([.F14:.F20])" office:value-type="float" office:value="35471.96">
            <text:p>35471,96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6864.72">
            <text:p>26864,72</text:p>
          </table:table-cell>
          <table:table-cell table:style-name="ce18" office:value-type="float" office:value="24893.8">
            <text:p>24893,8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24843">
            <text:p>24843,00</text:p>
          </table:table-cell>
          <table:table-cell table:style-name="ce40" office:value-type="float" office:value="27915">
            <text:p>27915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5"/>
          <table:table-cell table:style-name="ce19" table:number-columns-spanned="1" table:number-rows-spanned="5"/>
          <table:table-cell table:style-name="ce18" table:number-columns-spanned="1" table:number-rows-spanned="5"/>
          <table:table-cell table:style-name="ce35" office:value-type="string">
            <text:p>Смена светильников - 2шт</text:p>
          </table:table-cell>
          <table:table-cell table:style-name="ce40" office:value-type="float" office:value="24843" table:number-columns-spanned="1" table:number-rows-spanned="5">
            <text:p>24843,00</text:p>
          </table:table-cell>
          <table:table-cell table:style-name="ce40" table:number-columns-spanned="1" table:number-rows-spanned="5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тояков отопления (27+12) 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ветильников под.2 - 2 шт, <text:s/>смена выключателей - 1шт.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Установка сенсоров 1под. - 2шт, смена светильников - 4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6652">
            <text:p>76652</text:p>
          </table:table-cell>
          <table:table-cell table:style-name="ce21" table:formula="of:=[.C22]+[.C21]+[.C13]" office:value-type="float" office:value="72530.03">
            <text:p>72530,03</text:p>
          </table:table-cell>
          <table:table-cell table:style-name="ce28"/>
          <table:table-cell table:style-name="ce41" table:formula="of:=[.E13]+[.E21]+[.E22]" office:value-type="float" office:value="71687.4">
            <text:p>71687,40</text:p>
          </table:table-cell>
          <table:table-cell table:style-name="ce41" table:formula="of:=[.F13]+[.F21]+[.F22]" office:value-type="float" office:value="75414.1">
            <text:p>75414,1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96399.88">
            <text:p>196399,88</text:p>
          </table:table-cell>
          <table:table-cell table:style-name="ce18" office:value-type="float" office:value="183788.64">
            <text:p>183788,64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96399.88">
            <text:p>196399,88</text:p>
          </table:table-cell>
          <table:table-cell table:style-name="ce40" office:value-type="float" office:value="183351.81">
            <text:p>183351,81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0]" office:value-type="float" office:value="196399.88">
            <text:p>196399,88</text:p>
          </table:table-cell>
          <table:table-cell table:style-name="ce21" table:formula="of:=[.C30]" office:value-type="float" office:value="183788.64">
            <text:p>183788,64</text:p>
          </table:table-cell>
          <table:table-cell table:style-name="ce28"/>
          <table:table-cell table:style-name="ce21" table:formula="of:=[.E30]" office:value-type="float" office:value="196399.88">
            <text:p>196399,88</text:p>
          </table:table-cell>
          <table:table-cell table:style-name="ce41" table:formula="of:=[.F30]" office:value-type="float" office:value="183351.81">
            <text:p>183351,81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1]+[.B28]" office:value-type="float" office:value="273051.88">
            <text:p>273051,88</text:p>
          </table:table-cell>
          <table:table-cell table:style-name="ce18" table:formula="of:=[.C31]+[.C28]" office:value-type="float" office:value="256318.67">
            <text:p>256318,67</text:p>
          </table:table-cell>
          <table:table-cell table:style-name="ce28"/>
          <table:table-cell table:style-name="ce40" table:formula="of:=[.E28]+[.E31]" office:value-type="float" office:value="268087.28">
            <text:p>268087,28</text:p>
          </table:table-cell>
          <table:table-cell table:style-name="ce40" table:formula="of:=[.F28]+[.F31]" office:value-type="float" office:value="258765.91">
            <text:p>258765,91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2]-[.B32]" office:value-type="float" office:value="-16733.21">
            <text:p>-16733,21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2]-[.E32]" office:value-type="float" office:value="-9321.37000000003">
            <text:p>-9321,37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2]-[.E32]" office:value-type="currency" office:currency="RUB" office:value="-11768.61">
            <text:p>-11 768,61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6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7M7S</meta:editing-duration>
    <meta:editing-cycles>83</meta:editing-cycles>
    <meta:generator>OpenOffice.org/3.3$Win32 OpenOffice.org_project/330m20$Build-9567</meta:generator>
    <dc:date>2012-03-02T16:53:45.78</dc:date>
    <meta:print-date>2012-03-02T16:53:40.75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