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40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р-т Мира д. 48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70,2 кв. 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7613.19">
            <text:p>7613,19</text:p>
          </table:table-cell>
          <table:table-cell table:style-name="ce18" office:value-type="float" office:value="6755.52">
            <text:p>6755,52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7613.19">
            <text:p>7613,19</text:p>
          </table:table-cell>
          <table:table-cell table:style-name="ce18" office:value-type="float" office:value="6755.52">
            <text:p>6755,52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4052.38">
            <text:p>14052,38</text:p>
          </table:table-cell>
          <table:table-cell table:style-name="ce18" office:value-type="float" office:value="13835.33">
            <text:p>13835,3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1" office:value-type="float" office:value="12343.18">
            <text:p>12343,18</text:p>
          </table:table-cell>
          <table:table-cell table:style-name="ce41" office:value-type="float" office:value="12463.69">
            <text:p>12463,69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759.08">
            <text:p>759,08</text:p>
          </table:table-cell>
          <table:table-cell table:style-name="ce18" office:value-type="float" office:value="718.42">
            <text:p>718,42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1" office:value-type="float" office:value="621.84">
            <text:p>621,8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5110.15">
            <text:p>5110,15</text:p>
          </table:table-cell>
          <table:table-cell table:style-name="ce18" office:value-type="float" office:value="4607.24">
            <text:p>4607,24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5111.52">
            <text:p>5111,52</text:p>
          </table:table-cell>
          <table:table-cell table:style-name="ce41" office:value-type="float" office:value="4756.57">
            <text:p>4756,57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19921.61">
            <text:p>19921,61</text:p>
          </table:table-cell>
          <table:table-cell table:style-name="ce20" table:formula="of:=[.C20]+[.C18]+[.C14]" office:value-type="float" office:value="19160.99">
            <text:p>19160,99</text:p>
          </table:table-cell>
          <table:table-cell table:style-name="ce34"/>
          <table:table-cell table:style-name="ce42" table:formula="of:=SUM([.E14:.E20])" office:value-type="float" office:value="18076.54">
            <text:p>18076,54</text:p>
          </table:table-cell>
          <table:table-cell table:style-name="ce42" table:formula="of:=SUM([.F14:.F20])" office:value-type="float" office:value="17842.1">
            <text:p>17842,10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7240.32">
            <text:p>17240,32</text:p>
          </table:table-cell>
          <table:table-cell table:style-name="ce18" office:value-type="float" office:value="15136.98">
            <text:p>15136,98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1" office:value-type="float" office:value="20622">
            <text:p>20622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8" table:number-columns-spanned="1" table:number-rows-spanned="5"/>
          <table:table-cell table:style-name="ce35" office:value-type="string">
            <text:p>Установка стоек под козырек 2 шт. (4 м) под. 2</text:p>
          </table:table-cell>
          <table:table-cell table:style-name="ce41" office:value-type="float" office:value="20622" table:number-columns-spanned="1" table:number-rows-spanned="5">
            <text:p>20622,00</text:p>
          </table:table-cell>
          <table:table-cell table:style-name="ce41" table:number-columns-spanned="1" table:number-rows-spanned="5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шиферной кровли, кв. 4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козырька 1 под. <text:s/>- 1шт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отмостки - 32,47 м. кв.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4775.12">
            <text:p>44775,12</text:p>
          </table:table-cell>
          <table:table-cell table:style-name="ce21" table:formula="of:=[.C22]+[.C21]+[.C13]" office:value-type="float" office:value="41053.49">
            <text:p>41053,49</text:p>
          </table:table-cell>
          <table:table-cell table:style-name="ce28"/>
          <table:table-cell table:style-name="ce42" table:formula="of:=[.E13]+[.E21]+[.E22]" office:value-type="float" office:value="46311.73">
            <text:p>46311,73</text:p>
          </table:table-cell>
          <table:table-cell table:style-name="ce42" table:formula="of:=[.F13]+[.F21]+[.F22]" office:value-type="float" office:value="45219.62">
            <text:p>45219,62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1" table:visibility="collapse">
          <table:table-cell table:style-name="ce7" office:value-type="string">
            <text:p>Отопление</text:p>
          </table:table-cell>
          <table:table-cell table:number-columns-repeated="2"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41"/>
          <table:table-cell table:style-name="ce25" table:number-columns-repeated="1018"/>
        </table:table-row>
        <table:table-row table:style-name="ro11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0">
            <text:p>0</text:p>
          </table:table-cell>
          <table:table-cell table:style-name="ce21" table:formula="of:=[.C30]" office:value-type="float" office:value="0">
            <text:p>0</text:p>
          </table:table-cell>
          <table:table-cell table:style-name="ce28"/>
          <table:table-cell table:style-name="ce21"/>
          <table:table-cell table:style-name="ce42"/>
          <table:table-cell table:style-name="ce25" table:number-columns-repeated="1018"/>
        </table:table-row>
        <table:table-row table:style-name="ro5" table:visibility="collapse">
          <table:table-cell table:style-name="ce8" office:value-type="string">
            <text:p>Всего по услугам</text:p>
          </table:table-cell>
          <table:table-cell table:style-name="ce18" table:formula="of:=[.B31]+[.B28]" office:value-type="float" office:value="44775.12">
            <text:p>44775,12</text:p>
          </table:table-cell>
          <table:table-cell table:style-name="ce18" table:formula="of:=[.C31]+[.C28]" office:value-type="float" office:value="41053.49">
            <text:p>41053,49</text:p>
          </table:table-cell>
          <table:table-cell table:style-name="ce28"/>
          <table:table-cell table:style-name="ce41" table:number-columns-repeated="2"/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-3721.63">
            <text:p>-3721,63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3" table:formula="of:=[.F28]-[.E28]" office:value-type="float" office:value="-1092.11">
            <text:p>-1092,11</text:p>
          </table:table-cell>
          <table:table-cell table:style-name="ce43"/>
          <table:table-cell table:style-name="ce46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9" table:formula="of:=[.C28]-[.E28]" office:value-type="currency" office:currency="RUB" office:value="-5258.23999999999">
            <text:p>-5 258,24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/>
      <style:header-style>
        <style:header-footer-properties fo:margin-left="1.543cm" fo:margin-right="1.416cm" fo:margin-bottom="0cm"/>
      </style:header-style>
      <style:footer-style>
        <style:header-footer-properties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7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32M49S</meta:editing-duration>
    <meta:editing-cycles>87</meta:editing-cycles>
    <meta:generator>OpenOffice.org/3.3$Win32 OpenOffice.org_project/330m20$Build-9567</meta:generator>
    <dc:date>2012-03-02T17:06:12.64</dc:date>
    <meta:print-date>2012-03-13T11:47:22.18</meta:print-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