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1 </text:span><text:span text:style-name="T3">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р-т Мира д. 6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6,1 кв. м. <text:s text:c="16"/><text:s text:c="27"/><text:s text:c="6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6649.46">
            <text:p>6649,46</text:p>
          </table:table-cell>
          <table:table-cell table:style-name="ce18" office:value-type="float" office:value="5270.52">
            <text:p>5270,5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6649.46">
            <text:p>6649,46</text:p>
          </table:table-cell>
          <table:table-cell table:style-name="ce18" office:value-type="float" office:value="5270.52">
            <text:p>5270,5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934.91">
            <text:p>14934,91</text:p>
          </table:table-cell>
          <table:table-cell table:style-name="ce18" office:value-type="float" office:value="12005.04">
            <text:p>12005,0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3096.88">
            <text:p>13096,88</text:p>
          </table:table-cell>
          <table:table-cell table:style-name="ce40" office:value-type="float" office:value="13583.68">
            <text:p>13583,6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18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 table:visibility="collapse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 table:visibility="collapse">
          <table:covered-table-cell table:style-name="ce7"/>
          <table:table-cell table:style-name="ce19"/>
          <table:table-cell table:style-name="ce18"/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90.36">
            <text:p>5190,36</text:p>
          </table:table-cell>
          <table:table-cell table:style-name="ce18" office:value-type="float" office:value="4127.14">
            <text:p>4127,14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204.04">
            <text:p>5204,04</text:p>
          </table:table-cell>
          <table:table-cell table:style-name="ce40" office:value-type="float" office:value="4842.65">
            <text:p>4842,6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0125.27">
            <text:p>20125,27</text:p>
          </table:table-cell>
          <table:table-cell table:style-name="ce20" table:formula="of:=[.C20]+[.C18]+[.C14]" office:value-type="float" office:value="16132.18">
            <text:p>16132,18</text:p>
          </table:table-cell>
          <table:table-cell table:style-name="ce34"/>
          <table:table-cell table:style-name="ce41" table:formula="of:=SUM([.E14:.E20])" office:value-type="float" office:value="18300.92">
            <text:p>18300,92</text:p>
          </table:table-cell>
          <table:table-cell table:style-name="ce41" table:formula="of:=SUM([.F14:.F20])" office:value-type="float" office:value="18426.33">
            <text:p>18426,33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2930.45">
            <text:p>12930,45</text:p>
          </table:table-cell>
          <table:table-cell table:style-name="ce18" office:value-type="float" office:value="10406.37">
            <text:p>10406,37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0657">
            <text:p>10657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отопления <text:s/>кв.3 <text:s/>- 21м</text:p>
          </table:table-cell>
          <table:table-cell table:style-name="ce40" office:value-type="float" office:value="10657" table:number-columns-spanned="1" table:number-rows-spanned="3">
            <text:p>10657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изоляция труб отопления <text:s/>2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39705.18">
            <text:p>39705,18</text:p>
          </table:table-cell>
          <table:table-cell table:style-name="ce21" table:formula="of:=[.C22]+[.C21]+[.C13]" office:value-type="float" office:value="31809.07">
            <text:p>31809,07</text:p>
          </table:table-cell>
          <table:table-cell table:style-name="ce28"/>
          <table:table-cell table:style-name="ce41" table:formula="of:=[.E13]+[.E21]+[.E22]" office:value-type="float" office:value="35607.38">
            <text:p>35607,38</text:p>
          </table:table-cell>
          <table:table-cell table:style-name="ce41" table:formula="of:=[.F13]+[.F21]+[.F22]" office:value-type="float" office:value="34353.85">
            <text:p>34353,8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44162.24">
            <text:p>144162,24</text:p>
          </table:table-cell>
          <table:table-cell table:style-name="ce18" office:value-type="float" office:value="115321.26">
            <text:p>115321,26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4162.24">
            <text:p>144162,24</text:p>
          </table:table-cell>
          <table:table-cell table:style-name="ce40" office:value-type="float" office:value="115047.47">
            <text:p>115047,47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144162.24">
            <text:p>144162,24</text:p>
          </table:table-cell>
          <table:table-cell table:style-name="ce21" table:formula="of:=[.C28]" office:value-type="float" office:value="115321.26">
            <text:p>115321,26</text:p>
          </table:table-cell>
          <table:table-cell table:style-name="ce28"/>
          <table:table-cell table:style-name="ce21" table:formula="of:=[.E28]" office:value-type="float" office:value="144162.24">
            <text:p>144162,24</text:p>
          </table:table-cell>
          <table:table-cell table:style-name="ce41" table:formula="of:=[.F28]" office:value-type="float" office:value="115047.47">
            <text:p>115047,47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183867.42">
            <text:p>183867,42</text:p>
          </table:table-cell>
          <table:table-cell table:style-name="ce18" table:formula="of:=[.C29]+[.C26]" office:value-type="float" office:value="147130.33">
            <text:p>147130,33</text:p>
          </table:table-cell>
          <table:table-cell table:style-name="ce28"/>
          <table:table-cell table:style-name="ce40" table:formula="of:=[.E26]+[.E29]" office:value-type="float" office:value="179769.62">
            <text:p>179769,62</text:p>
          </table:table-cell>
          <table:table-cell table:style-name="ce40" table:formula="of:=[.F26]+[.F29]" office:value-type="float" office:value="149401.32">
            <text:p>149401,32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36737.09">
            <text:p>-36737,09</text:p>
          </table:table-cell>
          <table:table-cell table:style-name="ce22"/>
          <table:table-cell table:style-name="ce37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1г</text:span><text:span text:style-name="T14">. </text:span></text:p>
          </table:table-cell>
          <table:table-cell table:style-name="ce42" table:formula="of:=[.F30]-[.E30]" office:value-type="float" office:value="-30368.3">
            <text:p>-30368,30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-32639.29">
            <text:p>-32 639,2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8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8H26M58S</meta:editing-duration>
    <meta:editing-cycles>87</meta:editing-cycles>
    <meta:generator>OpenOffice.org/3.3$Win32 OpenOffice.org_project/330m20$Build-9567</meta:generator>
    <dc:date>2012-03-02T18:44:14.23</dc:date>
    <meta:print-date>2012-03-02T18:44:09.42</meta:print-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