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4.907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1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 ,ул. Станиславского, <text:s/>д. 15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6"/>621,1 <text:s text:c="7"/>кв..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770.22">
            <text:p>12770,22</text:p>
          </table:table-cell>
          <table:table-cell table:style-name="ce18" office:value-type="float" office:value="12023.82">
            <text:p>12023,82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2770.22">
            <text:p>12770,22</text:p>
          </table:table-cell>
          <table:table-cell table:style-name="ce18" office:value-type="float" office:value="12023.82">
            <text:p>12023,8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3887.91">
            <text:p>23887,91</text:p>
          </table:table-cell>
          <table:table-cell table:style-name="ce18" office:value-type="float" office:value="23592.54">
            <text:p>23592,54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2282.34">
            <text:p>22282,34</text:p>
          </table:table-cell>
          <table:table-cell table:style-name="ce40" office:value-type="float" office:value="23110.23">
            <text:p>23110,23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366.44">
            <text:p>1366,44</text:p>
          </table:table-cell>
          <table:table-cell table:style-name="ce18" office:value-type="float" office:value="1355.59">
            <text:p>1355,59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554.39">
            <text:p>1554,39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571.6">
            <text:p>8571,6</text:p>
          </table:table-cell>
          <table:table-cell table:style-name="ce18" office:value-type="float" office:value="8127.09">
            <text:p>8127,09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568.36">
            <text:p>8568,36</text:p>
          </table:table-cell>
          <table:table-cell table:style-name="ce40" office:value-type="float" office:value="7973.37">
            <text:p>7973,37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3825.95">
            <text:p>33825,95</text:p>
          </table:table-cell>
          <table:table-cell table:style-name="ce20" table:formula="of:=[.C20]+[.C18]+[.C14]" office:value-type="float" office:value="33075.22">
            <text:p>33075,22</text:p>
          </table:table-cell>
          <table:table-cell table:style-name="ce34"/>
          <table:table-cell table:style-name="ce41" table:formula="of:=SUM([.E14:.E20])" office:value-type="float" office:value="32405.09">
            <text:p>32405,09</text:p>
          </table:table-cell>
          <table:table-cell table:style-name="ce41" table:formula="of:=SUM([.F14:.F20])" office:value-type="float" office:value="32637.99">
            <text:p>32637,99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8508.47">
            <text:p>28508,47</text:p>
          </table:table-cell>
          <table:table-cell table:style-name="ce18" office:value-type="float" office:value="26715.56">
            <text:p>26715,56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49775">
            <text:p>49775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7"/>
          <table:table-cell table:style-name="ce19" table:number-columns-spanned="1" table:number-rows-spanned="7"/>
          <table:table-cell table:style-name="ce18" table:number-columns-spanned="1" table:number-rows-spanned="7"/>
          <table:table-cell table:style-name="ce35" office:value-type="string">
            <text:p>Ремлонт подъезда </text:p>
          </table:table-cell>
          <table:table-cell table:style-name="ce40" office:value-type="float" office:value="49775" table:number-columns-spanned="1" table:number-rows-spanned="7">
            <text:p>49775,00</text:p>
          </table:table-cell>
          <table:table-cell table:style-name="ce40" table:number-columns-spanned="1" table:number-rows-spanned="7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ветильнитков <text:s/>- 3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под. № 2 - 1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ветильников - 3шт, и выключателей - 1шт.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канализации кв.1,5 <text:s/>- 7,5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пакетного выключателя кв.4 <text:s/>- 1шт.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5104.64">
            <text:p>75104,64</text:p>
          </table:table-cell>
          <table:table-cell table:style-name="ce21" table:formula="of:=[.C22]+[.C21]+[.C13]" office:value-type="float" office:value="71814.6">
            <text:p>71814,6</text:p>
          </table:table-cell>
          <table:table-cell table:style-name="ce28"/>
          <table:table-cell table:style-name="ce41" table:formula="of:=[.E13]+[.E21]+[.E22]" office:value-type="float" office:value="94950.31">
            <text:p>94950,31</text:p>
          </table:table-cell>
          <table:table-cell table:style-name="ce41" table:formula="of:=[.F13]+[.F21]+[.F22]" office:value-type="float" office:value="94436.81">
            <text:p>94436,81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94242.89">
            <text:p>94242,89</text:p>
          </table:table-cell>
          <table:table-cell table:style-name="ce18" office:value-type="float" office:value="96257.34">
            <text:p>96257,34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94242.89">
            <text:p>94242,89</text:p>
          </table:table-cell>
          <table:table-cell table:style-name="ce40" office:value-type="float" office:value="96028.56">
            <text:p>96028,56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2]" office:value-type="float" office:value="94242.89">
            <text:p>94242,89</text:p>
          </table:table-cell>
          <table:table-cell table:style-name="ce21" table:formula="of:=[.C32]" office:value-type="float" office:value="96257.34">
            <text:p>96257,34</text:p>
          </table:table-cell>
          <table:table-cell table:style-name="ce28"/>
          <table:table-cell table:style-name="ce21" table:formula="of:=[.E32]" office:value-type="float" office:value="94242.89">
            <text:p>94242,89</text:p>
          </table:table-cell>
          <table:table-cell table:style-name="ce41" table:formula="of:=[.F32]" office:value-type="float" office:value="96028.56">
            <text:p>96028,56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3]+[.B30]" office:value-type="float" office:value="169347.53">
            <text:p>169347,53</text:p>
          </table:table-cell>
          <table:table-cell table:style-name="ce18" table:formula="of:=[.C33]+[.C30]" office:value-type="float" office:value="168071.94">
            <text:p>168071,94</text:p>
          </table:table-cell>
          <table:table-cell table:style-name="ce28"/>
          <table:table-cell table:style-name="ce40" table:formula="of:=[.E30]+[.E33]" office:value-type="float" office:value="189193.2">
            <text:p>189193,20</text:p>
          </table:table-cell>
          <table:table-cell table:style-name="ce40" table:formula="of:=[.F30]+[.F33]" office:value-type="float" office:value="190465.37">
            <text:p>190465,37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4]-[.B34]" office:value-type="float" office:value="-1275.59">
            <text:p>-1275,59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4]-[.E34]" office:value-type="float" office:value="1272.16999999998">
            <text:p>1272,17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4]-[.E34]" office:value-type="currency" office:currency="RUB" office:value="-21121.26">
            <text:p>-21 121,26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8"/>
        <table:named-range table:name="Excel_BuiltIn_Print_Area_1 1" table:base-cell-address="$Sheet1.$A$1" table:cell-range-address="$Sheet1.$A$1:.$F$12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8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9M23S</meta:editing-duration>
    <meta:editing-cycles>65</meta:editing-cycles>
    <meta:generator>OpenOffice.org/3.3$Win32 OpenOffice.org_project/330m20$Build-9567</meta:generator>
    <dc:date>2012-03-02T08:58:41.32</dc:date>
    <meta:print-date>2012-03-02T08:58:35.98</meta:print-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