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4.729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0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</text:span><text:span text:style-name="T3">отчет за 2011 </text:span><text:span text:style-name="T3">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 ,ул. Станиславского, <text:s/>д. 16 "б"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10"/><text:s/>597,2 <text:s text:c="2"/>кв..м. <text:s text:c="3"/><text:s text:c="27"/><text:s text:c="19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</text:span><text:span text:style-name="T4">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</text:span><text:span text:style-name="T4"/><text:span text:style-name="T4">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278.71">
            <text:p>12278,71</text:p>
          </table:table-cell>
          <table:table-cell table:style-name="ce18" office:value-type="float" office:value="10825.58">
            <text:p>10825,58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278.71">
            <text:p>12278,71</text:p>
          </table:table-cell>
          <table:table-cell table:style-name="ce18" office:value-type="float" office:value="10825.58">
            <text:p>10825,5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4216.59">
            <text:p>24216,59</text:p>
          </table:table-cell>
          <table:table-cell table:style-name="ce18" office:value-type="float" office:value="22570.98">
            <text:p>22570,9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0350.52">
            <text:p>20350,52</text:p>
          </table:table-cell>
          <table:table-cell table:style-name="ce40" office:value-type="float" office:value="21239.06">
            <text:p>21239,06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</text:span><text:span text:style-name="T7">обслуживание </text:span><text:span text:style-name="T7">на системах </text:span><text:span text:style-name="T7">водоснабже</text:span><text:span text:style-name="T7"/><text:span text:style-name="T7">ния, теп</text:span><text:span text:style-name="T7"/><text:span text:style-name="T7">лоснавбжения, </text:span><text:span text:style-name="T7">газоснабже</text:span><text:span text:style-name="T7"/><text:span text:style-name="T7">ния, канализа</text:span><text:span text:style-name="T7"/><text:span text:style-name="T7">ции, электро</text:span><text:span text:style-name="T7"/><text:span text:style-name="T7">снабжения.</text:span></text:p>
            <text:p><text:span text:style-name="T8">- Проведение </text:span><text:span text:style-name="T8">технических </text:span><text:span text:style-name="T8">осмотров и </text:span><text:span text:style-name="T8">устранение не</text:span><text:span text:style-name="T8"/><text:span text:style-name="T8">значительных </text:span><text:span text:style-name="T8">неисправно</text:span><text:span text:style-name="T8"/><text:span text:style-name="T8">стей в систе</text:span><text:span text:style-name="T8"/><text:span text:style-name="T8">мах вентиля</text:span><text:span text:style-name="T8"/><text:span text:style-name="T8">ции и дымо</text:span><text:span text:style-name="T8"/><text:span text:style-name="T8">удаления.</text:span></text:p>
            <text:p><text:span text:style-name="T8">-Замена элек</text:span><text:span text:style-name="T8"/><text:span text:style-name="T8">трических </text:span><text:span text:style-name="T8">ламп в подъез</text:span><text:span text:style-name="T8"/><text:span text:style-name="T8">дах.</text:span></text:p>
            <text:p><text:span text:style-name="T8">-Обходы-</text:span><text:span text:style-name="T8">осмотры об</text:span><text:span text:style-name="T8"/><text:span text:style-name="T8">щего имуще</text:span><text:span text:style-name="T8"/><text:span text:style-name="T8">ства.</text:span></text:p>
            <text:p><text:span text:style-name="T8">- Вывоз мусо</text:span><text:span text:style-name="T8"/><text:span text:style-name="T8">ра.</text:span></text:p>
            <text:p><text:span text:style-name="T8">- консервация-</text:span><text:span text:style-name="T8">расконсерва</text:span><text:span text:style-name="T8"/><text:span text:style-name="T8">ция системы </text:span><text:span text:style-name="T8">отопления.</text:span></text:p>
            <text:p><text:span text:style-name="T8">- Ревизия за</text:span><text:span text:style-name="T8"/><text:span text:style-name="T8">порной арма</text:span><text:span text:style-name="T8"/><text:span text:style-name="T8">туры.</text:span></text:p>
            <text:p><text:span text:style-name="T7">- Ревизия элек</text:span><text:span text:style-name="T7"/><text:span text:style-name="T7">трических </text:span><text:span text:style-name="T7">щитков, ВРУ.</text:span><text:span text:style-name="T9"> <text:s text:c="2"/></text:span><text:span text:style-name="T9"><text:s text:c="7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722.59">
            <text:p>722,59</text:p>
          </table:table-cell>
          <table:table-cell table:style-name="ce18" office:value-type="float" office:value="667.1">
            <text:p>667,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705.45">
            <text:p>705,4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</text:span><text:span text:style-name="T11"/><text:span text:style-name="T11">стый город» <text:s text:c="2"/></text:span><text:span text:style-name="T11">(директор </text:span><text:span text:style-name="T11">Николаев </text:span><text:span text:style-name="T11">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241.72">
            <text:p>8241,72</text:p>
          </table:table-cell>
          <table:table-cell table:style-name="ce18" office:value-type="float" office:value="7313.62">
            <text:p>7313,6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241.36">
            <text:p>8241,36</text:p>
          </table:table-cell>
          <table:table-cell table:style-name="ce40" office:value-type="float" office:value="7669.05">
            <text:p>7669,0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3180.9">
            <text:p>33180,9</text:p>
          </table:table-cell>
          <table:table-cell table:style-name="ce20" table:formula="of:=[.C20]+[.C18]+[.C14]" office:value-type="float" office:value="30551.7">
            <text:p>30551,7</text:p>
          </table:table-cell>
          <table:table-cell table:style-name="ce34"/>
          <table:table-cell table:style-name="ce41" table:formula="of:=SUM([.E14:.E20])" office:value-type="float" office:value="29297.33">
            <text:p>29297,33</text:p>
          </table:table-cell>
          <table:table-cell table:style-name="ce41" table:formula="of:=SUM([.F14:.F20])" office:value-type="float" office:value="29613.56">
            <text:p>29613,56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6754.53">
            <text:p>26754,53</text:p>
          </table:table-cell>
          <table:table-cell table:style-name="ce18" office:value-type="float" office:value="23530.55">
            <text:p>23530,55</text:p>
          </table:table-cell>
          <table:table-cell table:style-name="ce34" office:value-type="string">
            <text:p>ООО "Климат" (директор Галенков С.Л.)</text:p>
          </table:table-cell>
          <table:table-cell table:number-columns-repeated="2" table:style-name="ce40" office:value-type="float" office:value="11171">
            <text:p>11171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6"/>
          <table:table-cell table:style-name="ce19" table:number-columns-spanned="1" table:number-rows-spanned="6"/>
          <table:table-cell table:style-name="ce18" table:number-columns-spanned="1" table:number-rows-spanned="6"/>
          <table:table-cell table:style-name="ce35" office:value-type="string">
            <text:p>Смена труб отопленпия чердак - 4,5м</text:p>
          </table:table-cell>
          <table:table-cell table:style-name="ce40" office:value-type="float" office:value="11171" table:number-columns-spanned="1" table:number-rows-spanned="6">
            <text:p>11171,00</text:p>
          </table:table-cell>
          <table:table-cell table:style-name="ce40" table:number-columns-spanned="1" table:number-rows-spanned="6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Изоляция труб отопления -0 8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отопления (смена отд. участков, вентилей) подвал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отопления кв.1, подвал - 7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ХВС кв. 12, подвал - 4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2214.14">
            <text:p>72214,14</text:p>
          </table:table-cell>
          <table:table-cell table:style-name="ce21" table:formula="of:=[.C22]+[.C21]+[.C13]" office:value-type="float" office:value="64907.83">
            <text:p>64907,83</text:p>
          </table:table-cell>
          <table:table-cell table:style-name="ce28"/>
          <table:table-cell table:style-name="ce41" table:formula="of:=[.E13]+[.E21]+[.E22]" office:value-type="float" office:value="52747.04">
            <text:p>52747,04</text:p>
          </table:table-cell>
          <table:table-cell table:style-name="ce41" table:formula="of:=[.F13]+[.F21]+[.F22]" office:value-type="float" office:value="51610.14">
            <text:p>51610,14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13991.15">
            <text:p>113991,15</text:p>
          </table:table-cell>
          <table:table-cell table:style-name="ce18" office:value-type="float" office:value="106603.91">
            <text:p>106603,91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13991.15">
            <text:p>113991,15</text:p>
          </table:table-cell>
          <table:table-cell table:style-name="ce40" office:value-type="float" office:value="106350.54">
            <text:p>106350,54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1]" office:value-type="float" office:value="113991.15">
            <text:p>113991,15</text:p>
          </table:table-cell>
          <table:table-cell table:style-name="ce21" table:formula="of:=[.C31]" office:value-type="float" office:value="106603.91">
            <text:p>106603,91</text:p>
          </table:table-cell>
          <table:table-cell table:style-name="ce28"/>
          <table:table-cell table:style-name="ce21" table:formula="of:=[.E31]" office:value-type="float" office:value="113991.15">
            <text:p>113991,15</text:p>
          </table:table-cell>
          <table:table-cell table:style-name="ce41" table:formula="of:=[.F31]" office:value-type="float" office:value="106350.54">
            <text:p>106350,54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2]+[.B29]" office:value-type="float" office:value="186205.29">
            <text:p>186205,29</text:p>
          </table:table-cell>
          <table:table-cell table:style-name="ce18" table:formula="of:=[.C32]+[.C29]" office:value-type="float" office:value="171511.74">
            <text:p>171511,74</text:p>
          </table:table-cell>
          <table:table-cell table:style-name="ce28"/>
          <table:table-cell table:style-name="ce40" table:formula="of:=[.E29]+[.E32]" office:value-type="float" office:value="166738.19">
            <text:p>166738,19</text:p>
          </table:table-cell>
          <table:table-cell table:style-name="ce40" table:formula="of:=[.F29]+[.F32]" office:value-type="float" office:value="157960.68">
            <text:p>157960,68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3]-[.B33]" office:value-type="float" office:value="-14693.55">
            <text:p>-14693,55</text:p>
          </table:table-cell>
          <table:table-cell table:style-name="ce22"/>
          <table:table-cell table:style-name="ce37" office:value-type="string">
            <text:p><text:span text:style-name="T13">Долг </text:span><text:span text:style-name="T13">Управляюще</text:span><text:span text:style-name="T13">й компанией </text:span><text:span text:style-name="T13">по оплате на </text:span><text:span text:style-name="T13">31.12.11г</text:span><text:span text:style-name="T14">. </text:span></text:p>
          </table:table-cell>
          <table:table-cell table:style-name="ce42" table:formula="of:=[.F33]-[.E33]" office:value-type="float" office:value="-8777.51000000001">
            <text:p>-8777,51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3]-[.E33]" office:value-type="currency" office:currency="RUB" office:value="4773.54999999999">
            <text:p>4 773,55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2"/>И.В. Пчелкин 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7"/>
        <table:named-range table:name="Excel_BuiltIn_Print_Area_1 1" table:base-cell-address="$Sheet1.$A$1" table:cell-range-address="$Sheet1.$A$1:.$F$122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09:02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4H32M40S</meta:editing-duration>
    <meta:editing-cycles>66</meta:editing-cycles>
    <meta:generator>OpenOffice.org/3.3$Win32 OpenOffice.org_project/330m20$Build-9567</meta:generator>
    <dc:date>2012-03-02T09:02:56.82</dc:date>
    <meta:print-date>2012-03-02T09:02:50.89</meta:print-date>
    <meta:document-statistic meta:table-count="3" meta:cell-count="87" meta:object-count="0"/>
    <meta:user-defined meta:name="Info 1"/>
    <meta:user-defined meta:name="Info 2"/>
    <meta:user-defined meta:name="Info 3"/>
    <meta:user-defined meta:name="Info 4"/>
  </office:meta>
</office:document-meta>
</file>