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21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17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10"/>634,9 <text:s text:c="3"/>кв..м. <text:s text:c="46"/><text:s text:c="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053.82">
            <text:p>13053,82</text:p>
          </table:table-cell>
          <table:table-cell table:style-name="ce18" office:value-type="float" office:value="11778.56">
            <text:p>11778,5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3053.82">
            <text:p>13053,82</text:p>
          </table:table-cell>
          <table:table-cell table:style-name="ce18" office:value-type="float" office:value="11778.56">
            <text:p>11778,5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719.93">
            <text:p>25719,93</text:p>
          </table:table-cell>
          <table:table-cell table:style-name="ce18" office:value-type="float" office:value="25213.36">
            <text:p>25213,36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0910.41">
            <text:p>20910,41</text:p>
          </table:table-cell>
          <table:table-cell table:style-name="ce40" office:value-type="float" office:value="21834.35">
            <text:p>21834,3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143.12">
            <text:p>1143,12</text:p>
          </table:table-cell>
          <table:table-cell table:style-name="ce18" office:value-type="float" office:value="1090.39">
            <text:p>1090,3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109.19">
            <text:p>1109,1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761.92">
            <text:p>8761,92</text:p>
          </table:table-cell>
          <table:table-cell table:style-name="ce18" office:value-type="float" office:value="7994.4">
            <text:p>7994,4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761.56">
            <text:p>8761,56</text:p>
          </table:table-cell>
          <table:table-cell table:style-name="ce40" office:value-type="float" office:value="8153.15">
            <text:p>8153,1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5624.97">
            <text:p>35624,97</text:p>
          </table:table-cell>
          <table:table-cell table:style-name="ce20" table:formula="of:=[.C20]+[.C18]+[.C14]" office:value-type="float" office:value="34298.15">
            <text:p>34298,15</text:p>
          </table:table-cell>
          <table:table-cell table:style-name="ce34"/>
          <table:table-cell table:style-name="ce41" table:formula="of:=SUM([.E14:.E20])" office:value-type="float" office:value="30781.16">
            <text:p>30781,16</text:p>
          </table:table-cell>
          <table:table-cell table:style-name="ce41" table:formula="of:=SUM([.F14:.F20])" office:value-type="float" office:value="31096.69">
            <text:p>31096,69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8094.39">
            <text:p>28094,39</text:p>
          </table:table-cell>
          <table:table-cell table:style-name="ce18" office:value-type="float" office:value="25281.36">
            <text:p>25281,36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34791">
            <text:p>34791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Ремонт отмостки 42,5м</text:p>
          </table:table-cell>
          <table:table-cell table:style-name="ce40" office:value-type="float" office:value="34791" table:number-columns-spanned="1" table:number-rows-spanned="3">
            <text:p>34791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Укладка асбестовой водоотводной трубы - 3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6773.18">
            <text:p>76773,18</text:p>
          </table:table-cell>
          <table:table-cell table:style-name="ce21" table:formula="of:=[.C22]+[.C21]+[.C13]" office:value-type="float" office:value="71358.07">
            <text:p>71358,07</text:p>
          </table:table-cell>
          <table:table-cell table:style-name="ce28"/>
          <table:table-cell table:style-name="ce41" table:formula="of:=[.E13]+[.E21]+[.E22]" office:value-type="float" office:value="78625.98">
            <text:p>78625,98</text:p>
          </table:table-cell>
          <table:table-cell table:style-name="ce41" table:formula="of:=[.F13]+[.F21]+[.F22]" office:value-type="float" office:value="77666.25">
            <text:p>77666,2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55088.66">
            <text:p>55088,66</text:p>
          </table:table-cell>
          <table:table-cell table:style-name="ce18" office:value-type="float" office:value="40973.65">
            <text:p>40973,65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55088.66">
            <text:p>55088,66</text:p>
          </table:table-cell>
          <table:table-cell table:style-name="ce40" office:value-type="float" office:value="40876.26">
            <text:p>40876,26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55088.66">
            <text:p>55088,66</text:p>
          </table:table-cell>
          <table:table-cell table:style-name="ce21" table:formula="of:=[.C28]" office:value-type="float" office:value="40973.65">
            <text:p>40973,65</text:p>
          </table:table-cell>
          <table:table-cell table:style-name="ce28"/>
          <table:table-cell table:style-name="ce21" table:formula="of:=[.E28]" office:value-type="float" office:value="55088.66">
            <text:p>55088,66</text:p>
          </table:table-cell>
          <table:table-cell table:style-name="ce41" table:formula="of:=[.F28]" office:value-type="float" office:value="40876.26">
            <text:p>40876,26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131861.84">
            <text:p>131861,84</text:p>
          </table:table-cell>
          <table:table-cell table:style-name="ce18" table:formula="of:=[.C29]+[.C26]" office:value-type="float" office:value="112331.72">
            <text:p>112331,72</text:p>
          </table:table-cell>
          <table:table-cell table:style-name="ce28"/>
          <table:table-cell table:style-name="ce40" table:formula="of:=[.E26]+[.E29]" office:value-type="float" office:value="133714.64">
            <text:p>133714,64</text:p>
          </table:table-cell>
          <table:table-cell table:style-name="ce40" table:formula="of:=[.F26]+[.F29]" office:value-type="float" office:value="118542.51">
            <text:p>118542,51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19530.12">
            <text:p>-19530,12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15172.13">
            <text:p>-15172,13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-21382.92">
            <text:p>-21 382,92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1M47S</meta:editing-duration>
    <meta:editing-cycles>60</meta:editing-cycles>
    <meta:generator>OpenOffice.org/3.3$Win32 OpenOffice.org_project/330m20$Build-9567</meta:generator>
    <dc:date>2012-03-02T08:37:40.18</dc:date>
    <meta:print-date>2012-03-02T08:37:30.70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