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Станиславского, <text:s/>д.20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7"/>370,6 <text:s text:c="6"/>кв..м. <text:s text:c="46"/><text:s text:c="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7619.6">
            <text:p>7619,6</text:p>
          </table:table-cell>
          <table:table-cell table:style-name="ce18" office:value-type="float" office:value="7815.32">
            <text:p>7815,32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7619.6">
            <text:p>7619,6</text:p>
          </table:table-cell>
          <table:table-cell table:style-name="ce18" office:value-type="float" office:value="7815.32">
            <text:p>7815,3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14972.18">
            <text:p>14972,18</text:p>
          </table:table-cell>
          <table:table-cell table:style-name="ce18" office:value-type="float" office:value="16516.46">
            <text:p>16516,46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12824.17">
            <text:p>12824,17</text:p>
          </table:table-cell>
          <table:table-cell table:style-name="ce40" office:value-type="float" office:value="13356.02">
            <text:p>13356,0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канализации, </text:span><text:span text:style-name="T7">электроснабжения.</text:span></text:p>
            <text:p><text:span text:style-name="T8">- Проведение технических осмотров и устранение незначительных неисправностей в системах вентиляции </text:span><text:span text:style-name="T8">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156.2">
            <text:p>1156,2</text:p>
          </table:table-cell>
          <table:table-cell table:style-name="ce18" office:value-type="float" office:value="1236.94">
            <text:p>1236,94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078.74">
            <text:p>1078,74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5114.4">
            <text:p>5114,4</text:p>
          </table:table-cell>
          <table:table-cell table:style-name="ce18" office:value-type="float" office:value="5294.06">
            <text:p>5294,06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5114.28">
            <text:p>5114,28</text:p>
          </table:table-cell>
          <table:table-cell table:style-name="ce40" office:value-type="float" office:value="4759.13">
            <text:p>4759,13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21242.78">
            <text:p>21242,78</text:p>
          </table:table-cell>
          <table:table-cell table:style-name="ce20" table:formula="of:=[.C20]+[.C18]+[.C14]" office:value-type="float" office:value="23047.46">
            <text:p>23047,46</text:p>
          </table:table-cell>
          <table:table-cell table:style-name="ce34"/>
          <table:table-cell table:style-name="ce41" table:formula="of:=SUM([.E14:.E20])" office:value-type="float" office:value="19017.19">
            <text:p>19017,19</text:p>
          </table:table-cell>
          <table:table-cell table:style-name="ce41" table:formula="of:=SUM([.F14:.F20])" office:value-type="float" office:value="19193.89">
            <text:p>19193,89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15950.55">
            <text:p>15950,55</text:p>
          </table:table-cell>
          <table:table-cell table:style-name="ce18" office:value-type="float" office:value="16396.15">
            <text:p>16396,15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1720">
            <text:p>1720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3"/>
          <table:table-cell table:style-name="ce19" table:number-columns-spanned="1" table:number-rows-spanned="3"/>
          <table:table-cell table:style-name="ce18" table:number-columns-spanned="1" table:number-rows-spanned="3"/>
          <table:table-cell table:style-name="ce35" office:value-type="string">
            <text:p>Смена труб отопления <text:s/>чердак - 6м</text:p>
          </table:table-cell>
          <table:table-cell table:style-name="ce40" office:value-type="float" office:value="1720" table:number-columns-spanned="1" table:number-rows-spanned="3">
            <text:p>1720,00</text:p>
          </table:table-cell>
          <table:table-cell table:style-name="ce40" table:number-columns-spanned="1" table:number-rows-spanned="3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шиферной кровли (смена олбделок из стали) - 4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44812.93">
            <text:p>44812,93</text:p>
          </table:table-cell>
          <table:table-cell table:style-name="ce21" table:formula="of:=[.C22]+[.C21]+[.C13]" office:value-type="float" office:value="47258.93">
            <text:p>47258,93</text:p>
          </table:table-cell>
          <table:table-cell table:style-name="ce28"/>
          <table:table-cell table:style-name="ce41" table:formula="of:=[.E13]+[.E21]+[.E22]" office:value-type="float" office:value="28356.79">
            <text:p>28356,79</text:p>
          </table:table-cell>
          <table:table-cell table:style-name="ce41" table:formula="of:=[.F13]+[.F21]+[.F22]" office:value-type="float" office:value="28729.21">
            <text:p>28729,21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87739.32">
            <text:p>87739,32</text:p>
          </table:table-cell>
          <table:table-cell table:style-name="ce18" office:value-type="float" office:value="94438.46">
            <text:p>94438,46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87739.32">
            <text:p>87739,32</text:p>
          </table:table-cell>
          <table:table-cell table:style-name="ce40" office:value-type="float" office:value="94214">
            <text:p>94214,00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8]" office:value-type="float" office:value="87739.32">
            <text:p>87739,32</text:p>
          </table:table-cell>
          <table:table-cell table:style-name="ce21" table:formula="of:=[.C28]" office:value-type="float" office:value="94438.46">
            <text:p>94438,46</text:p>
          </table:table-cell>
          <table:table-cell table:style-name="ce28"/>
          <table:table-cell table:style-name="ce21" table:formula="of:=[.E28]" office:value-type="float" office:value="87739.32">
            <text:p>87739,32</text:p>
          </table:table-cell>
          <table:table-cell table:style-name="ce41" table:formula="of:=[.F28]" office:value-type="float" office:value="94214">
            <text:p>94214,00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9]+[.B26]" office:value-type="float" office:value="132552.25">
            <text:p>132552,25</text:p>
          </table:table-cell>
          <table:table-cell table:style-name="ce18" table:formula="of:=[.C29]+[.C26]" office:value-type="float" office:value="141697.39">
            <text:p>141697,39</text:p>
          </table:table-cell>
          <table:table-cell table:style-name="ce28"/>
          <table:table-cell table:style-name="ce40" table:formula="of:=[.E26]+[.E29]" office:value-type="float" office:value="116096.11">
            <text:p>116096,11</text:p>
          </table:table-cell>
          <table:table-cell table:style-name="ce40" table:formula="of:=[.F26]+[.F29]" office:value-type="float" office:value="122943.21">
            <text:p>122943,21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0]-[.B30]" office:value-type="float" office:value="9145.14000000001">
            <text:p>9145,14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0]-[.E30]" office:value-type="float" office:value="6847.09999999998">
            <text:p>6847,10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0]-[.E30]" office:value-type="currency" office:currency="RUB" office:value="25601.28">
            <text:p>25 601,28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8:4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1M46S</meta:editing-duration>
    <meta:editing-cycles>64</meta:editing-cycles>
    <meta:generator>OpenOffice.org/3.3$Win32 OpenOffice.org_project/330m20$Build-9567</meta:generator>
    <dc:date>2012-03-02T08:43:01.92</dc:date>
    <meta:print-date>2012-03-02T08:42:51.42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