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81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Базарная д. 6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31,9 <text:s text:c="4"/>кв. 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324.19">
            <text:p>12324,19</text:p>
          </table:table-cell>
          <table:table-cell table:style-name="ce18" office:value-type="float" office:value="9230.28">
            <text:p>9230,2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324.19">
            <text:p>12324,19</text:p>
          </table:table-cell>
          <table:table-cell table:style-name="ce18" office:value-type="float" office:value="9230.28">
            <text:p>9230,2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003.85">
            <text:p>25003,85</text:p>
          </table:table-cell>
          <table:table-cell table:style-name="ce18" office:value-type="float" office:value="19478.46">
            <text:p>19478,46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2334.85">
            <text:p>22334,85</text:p>
          </table:table-cell>
          <table:table-cell table:style-name="ce40" office:value-type="float" office:value="24865.36">
            <text:p>24865,3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 table:visibility="collapse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 table:visibility="collapse">
          <table:covered-table-cell table:style-name="ce7"/>
          <table:table-cell table:style-name="ce19"/>
          <table:table-cell table:style-name="ce18"/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7300.79">
            <text:p>7300,79</text:p>
          </table:table-cell>
          <table:table-cell table:style-name="ce18" office:value-type="float" office:value="6508.63">
            <text:p>6508,63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7294.68">
            <text:p>7294,68</text:p>
          </table:table-cell>
          <table:table-cell table:style-name="ce40" office:value-type="float" office:value="6788.12">
            <text:p>6788,1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2304.64">
            <text:p>32304,64</text:p>
          </table:table-cell>
          <table:table-cell table:style-name="ce20" table:formula="of:=[.C20]+[.C18]+[.C14]" office:value-type="float" office:value="25987.09">
            <text:p>25987,09</text:p>
          </table:table-cell>
          <table:table-cell table:style-name="ce34"/>
          <table:table-cell table:style-name="ce41" table:formula="of:=SUM([.E14:.E20])" office:value-type="float" office:value="29629.53">
            <text:p>29629,53</text:p>
          </table:table-cell>
          <table:table-cell table:style-name="ce41" table:formula="of:=SUM([.F14:.F20])" office:value-type="float" office:value="31653.48">
            <text:p>31653,48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7728.72">
            <text:p>27728,72</text:p>
          </table:table-cell>
          <table:table-cell table:style-name="ce18" office:value-type="float" office:value="20731.86">
            <text:p>20731,86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1444">
            <text:p>1444,00</text:p>
          </table:table-cell>
          <table:table-cell table:style-name="ce40" office:value-type="float" office:value="1059">
            <text:p>105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4"/>
          <table:table-cell table:style-name="ce19" table:number-columns-spanned="1" table:number-rows-spanned="4"/>
          <table:table-cell table:style-name="ce18" table:number-columns-spanned="1" table:number-rows-spanned="4"/>
          <table:table-cell table:style-name="ce35" office:value-type="string">
            <text:p>смена ароматуры вентиля <text:s/>- 1шт <text:s/>кв.5</text:p>
          </table:table-cell>
          <table:table-cell table:style-name="ce40" office:value-type="float" office:value="1444" table:number-columns-spanned="1" table:number-rows-spanned="4">
            <text:p>1444,00</text:p>
          </table:table-cell>
          <table:table-cell table:style-name="ce40" table:number-columns-spanned="1" table:number-rows-spanned="4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<text:s/>труб отопления кв.13 <text:s/>- 4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ветильника <text:s/>- 1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13]+[.B21]+[.B22]" office:value-type="float" office:value="72357.55">
            <text:p>72357,55</text:p>
          </table:table-cell>
          <table:table-cell table:style-name="ce21" table:formula="of:=[.C13]+[.C21]+[.C22]" office:value-type="float" office:value="55949.23">
            <text:p>55949,23</text:p>
          </table:table-cell>
          <table:table-cell table:style-name="ce28"/>
          <table:table-cell table:style-name="ce41" table:formula="of:=SUM([.E14:.E26])" office:value-type="float" office:value="62147.06">
            <text:p>62147,06</text:p>
          </table:table-cell>
          <table:table-cell table:style-name="ce41" table:formula="of:=[.F13]+[.F21]+[.F22]" office:value-type="float" office:value="41942.76">
            <text:p>41942,76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241988.86">
            <text:p>241988,86</text:p>
          </table:table-cell>
          <table:table-cell table:style-name="ce18" office:value-type="float" office:value="183239.77">
            <text:p>183239,7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41988.86">
            <text:p>241988,86</text:p>
          </table:table-cell>
          <table:table-cell table:style-name="ce40" office:value-type="float" office:value="182804.25">
            <text:p>182804,25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9]" office:value-type="float" office:value="241988.86">
            <text:p>241988,86</text:p>
          </table:table-cell>
          <table:table-cell table:style-name="ce21" table:formula="of:=[.C29]" office:value-type="float" office:value="183239.77">
            <text:p>183239,77</text:p>
          </table:table-cell>
          <table:table-cell table:style-name="ce28"/>
          <table:table-cell table:style-name="ce21" table:formula="of:=[.E29]" office:value-type="float" office:value="241988.86">
            <text:p>241988,86</text:p>
          </table:table-cell>
          <table:table-cell table:style-name="ce41" table:formula="of:=[.F29]" office:value-type="float" office:value="182804.25">
            <text:p>182804,25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7]+[.B30]" office:value-type="float" office:value="314346.41">
            <text:p>314346,41</text:p>
          </table:table-cell>
          <table:table-cell table:style-name="ce18" table:formula="of:=[.C27]+[.C30]" office:value-type="float" office:value="239189">
            <text:p>239189</text:p>
          </table:table-cell>
          <table:table-cell table:style-name="ce28"/>
          <table:table-cell table:style-name="ce40" table:formula="of:=[.E27]+[.E30]" office:value-type="float" office:value="304135.92">
            <text:p>304135,92</text:p>
          </table:table-cell>
          <table:table-cell table:style-name="ce40" table:formula="of:=[.F27]+[.F30]" office:value-type="float" office:value="224747.01">
            <text:p>224747,01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1]-[.B31]" office:value-type="float" office:value="-75157.41">
            <text:p>-75157,41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1]-[.E31]" office:value-type="float" office:value="-79388.91">
            <text:p>-79388,91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1]-[.E31]" office:value-type="currency" office:currency="RUB" office:value="-64946.92">
            <text:p>-64 946,92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2:0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18M24S</meta:editing-duration>
    <meta:editing-cycles>78</meta:editing-cycles>
    <meta:generator>OpenOffice.org/3.3$Win32 OpenOffice.org_project/330m20$Build-9567</meta:generator>
    <dc:date>2012-03-02T12:00:36.10</dc:date>
    <meta:print-date>2012-03-02T12:00:28.73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