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7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Черняховского 1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3,6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657.28">
            <text:p>7657,28</text:p>
          </table:table-cell>
          <table:table-cell table:style-name="ce18" office:value-type="float" office:value="5891.93">
            <text:p>5891,93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657.28">
            <text:p>7657,28</text:p>
          </table:table-cell>
          <table:table-cell table:style-name="ce18" office:value-type="float" office:value="5891.93">
            <text:p>5891,93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5082.68">
            <text:p>15082,68</text:p>
          </table:table-cell>
          <table:table-cell table:style-name="ce18" office:value-type="float" office:value="12054.25">
            <text:p>12054,2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8" office:value-type="float" office:value="15303.69">
            <text:p>15303,69</text:p>
          </table:table-cell>
          <table:table-cell table:style-name="ce38" office:value-type="float" office:value="15749.68">
            <text:p>15749,68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38"/>
          <table:table-cell table:style-name="ce41"/>
          <table:table-cell table:style-name="ce45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40.03">
            <text:p>1140,03</text:p>
          </table:table-cell>
          <table:table-cell table:style-name="ce18" office:value-type="float" office:value="991.36">
            <text:p>991,3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38" office:value-type="float" office:value="1058.52">
            <text:p>1058,52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57.32">
            <text:p>5157,32</text:p>
          </table:table-cell>
          <table:table-cell table:style-name="ce18" office:value-type="float" office:value="3994.57">
            <text:p>3994,5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8" office:value-type="float" office:value="5161.2">
            <text:p>5161,20</text:p>
          </table:table-cell>
          <table:table-cell table:style-name="ce38" office:value-type="float" office:value="4802.8">
            <text:p>4802,8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1380.03">
            <text:p>21380,03</text:p>
          </table:table-cell>
          <table:table-cell table:style-name="ce20" table:formula="of:=[.C20]+[.C18]+[.C14]" office:value-type="float" office:value="17040.18">
            <text:p>17040,18</text:p>
          </table:table-cell>
          <table:table-cell table:style-name="ce34"/>
          <table:table-cell table:style-name="ce39" table:formula="of:=SUM([.E14:.E20])" office:value-type="float" office:value="21523.41">
            <text:p>21523,41</text:p>
          </table:table-cell>
          <table:table-cell table:style-name="ce39" table:formula="of:=SUM([.F14:.F20])" office:value-type="float" office:value="21611">
            <text:p>21611,00</text:p>
          </table:table-cell>
          <table:table-cell table:style-name="ce41"/>
          <table:table-cell table:style-name="ce45"/>
          <table:table-cell table:style-name="ce47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6124.94">
            <text:p>16124,94</text:p>
          </table:table-cell>
          <table:table-cell table:style-name="ce18" office:value-type="float" office:value="12397.51">
            <text:p>12397,51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/>
          <table:table-cell table:style-name="ce19"/>
          <table:table-cell table:style-name="ce18"/>
          <table:table-cell table:style-name="ce21" office:value-type="string">
            <text:p>---------------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5162.25">
            <text:p>45162,25</text:p>
          </table:table-cell>
          <table:table-cell table:style-name="ce21" table:formula="of:=[.C22]+[.C21]+[.C13]" office:value-type="float" office:value="35329.62">
            <text:p>35329,62</text:p>
          </table:table-cell>
          <table:table-cell table:style-name="ce28"/>
          <table:table-cell table:style-name="ce39" table:formula="of:=[.E22]+[.E21]+[.E13]" office:value-type="float" office:value="29180.69">
            <text:p>29180,69</text:p>
          </table:table-cell>
          <table:table-cell table:style-name="ce39" table:formula="of:=[.F22]+[.F21]+[.F13]" office:value-type="float" office:value="27502.93">
            <text:p>27502,93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25673.96">
            <text:p>125673,96</text:p>
          </table:table-cell>
          <table:table-cell table:style-name="ce18" office:value-type="float" office:value="107623.14">
            <text:p>107623,1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25673.96">
            <text:p>125673,96</text:p>
          </table:table-cell>
          <table:table-cell table:style-name="ce38" office:value-type="float" office:value="107367.34">
            <text:p>107367,3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125673.96">
            <text:p>125673,96</text:p>
          </table:table-cell>
          <table:table-cell table:style-name="ce21" table:formula="of:=[.C26]" office:value-type="float" office:value="107623.14">
            <text:p>107623,14</text:p>
          </table:table-cell>
          <table:table-cell table:style-name="ce28"/>
          <table:table-cell table:style-name="ce21" table:formula="of:=[.E26]" office:value-type="float" office:value="125673.96">
            <text:p>125673,96</text:p>
          </table:table-cell>
          <table:table-cell table:style-name="ce39" table:formula="of:=[.F26]" office:value-type="float" office:value="107367.34">
            <text:p>107367,3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170836.21">
            <text:p>170836,21</text:p>
          </table:table-cell>
          <table:table-cell table:style-name="ce18" table:formula="of:=[.C27]+[.C24]" office:value-type="float" office:value="142952.76">
            <text:p>142952,76</text:p>
          </table:table-cell>
          <table:table-cell table:style-name="ce28"/>
          <table:table-cell table:style-name="ce38" table:formula="of:=[.E27]+[.E24]" office:value-type="float" office:value="154854.65">
            <text:p>154854,65</text:p>
          </table:table-cell>
          <table:table-cell table:style-name="ce38" table:formula="of:=[.F27]+[.F24]" office:value-type="float" office:value="134870.27">
            <text:p>134870,27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-27883.45">
            <text:p>-27883,45</text:p>
          </table:table-cell>
          <table:table-cell table:style-name="ce22"/>
          <table:table-cell table:style-name="ce35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0" table:formula="of:=[.F28]-[.E28]" office:value-type="float" office:value="-19984.38">
            <text:p>-19984,38</text:p>
          </table:table-cell>
          <table:table-cell table:style-name="ce40"/>
          <table:table-cell table:style-name="ce43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6" table:formula="of:=[.C28]-[.E28]" office:value-type="currency" office:currency="RUB" office:value="-11901.89">
            <text:p>-11 901,89 руб.</text:p>
          </table:table-cell>
          <table:table-cell table:style-name="ce23" table:number-columns-repeated="2"/>
          <table:table-cell table:style-name="ce44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2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2M55S</meta:editing-duration>
    <meta:editing-cycles>81</meta:editing-cycles>
    <meta:generator>OpenOffice.org/3.3$Win32 OpenOffice.org_project/330m20$Build-9567</meta:generator>
    <dc:date>2012-03-02T22:12:34.21</dc:date>
    <meta:print-date>2012-03-02T22:12:29.06</meta:print-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