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 Черняховского д. 14 "а"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37,2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9582.72">
            <text:p>9582,72</text:p>
          </table:table-cell>
          <table:table-cell table:style-name="ce18" office:value-type="float" office:value="8225.21">
            <text:p>8225,2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9582.72">
            <text:p>9582,72</text:p>
          </table:table-cell>
          <table:table-cell table:style-name="ce18" office:value-type="float" office:value="8225.21">
            <text:p>8225,2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7724.8">
            <text:p>27724,8</text:p>
          </table:table-cell>
          <table:table-cell table:style-name="ce18" office:value-type="float" office:value="23663.86">
            <text:p>23663,86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0460.1">
            <text:p>20460,10</text:p>
          </table:table-cell>
          <table:table-cell table:style-name="ce40" office:value-type="float" office:value="21293.21">
            <text:p>21293,2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755.72">
            <text:p>1755,72</text:p>
          </table:table-cell>
          <table:table-cell table:style-name="ce18" office:value-type="float" office:value="1497.16">
            <text:p>1497,16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675.17">
            <text:p>1675,1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412.96">
            <text:p>8412,96</text:p>
          </table:table-cell>
          <table:table-cell table:style-name="ce18" office:value-type="float" office:value="6983.97">
            <text:p>6983,97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326.92">
            <text:p>8326,92</text:p>
          </table:table-cell>
          <table:table-cell table:style-name="ce40" office:value-type="float" office:value="7748.68">
            <text:p>7748,6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7893.48">
            <text:p>37893,48</text:p>
          </table:table-cell>
          <table:table-cell table:style-name="ce20" table:formula="of:=[.C20]+[.C18]+[.C14]" office:value-type="float" office:value="32144.99">
            <text:p>32144,99</text:p>
          </table:table-cell>
          <table:table-cell table:style-name="ce34"/>
          <table:table-cell table:style-name="ce41" table:formula="of:=SUM([.E14:.E20])" office:value-type="float" office:value="30462.19">
            <text:p>30462,19</text:p>
          </table:table-cell>
          <table:table-cell table:style-name="ce41" table:formula="of:=SUM([.F14:.F20])" office:value-type="float" office:value="30717.06">
            <text:p>30717,06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0336.52">
            <text:p>20336,52</text:p>
          </table:table-cell>
          <table:table-cell table:style-name="ce18" office:value-type="float" office:value="17455.38">
            <text:p>17455,38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4047">
            <text:p>4047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Изоляция труб отопления - 2,8м</text:p>
          </table:table-cell>
          <table:table-cell table:style-name="ce40" office:value-type="float" office:value="4047" table:number-columns-spanned="1" table:number-rows-spanned="3">
            <text:p>4047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ветимльника 1-под. <text:s/>- 1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7812.72">
            <text:p>67812,72</text:p>
          </table:table-cell>
          <table:table-cell table:style-name="ce21" table:formula="of:=[.C22]+[.C21]+[.C13]" office:value-type="float" office:value="57825.58">
            <text:p>57825,58</text:p>
          </table:table-cell>
          <table:table-cell table:style-name="ce28"/>
          <table:table-cell table:style-name="ce41" table:formula="of:=[.E22]+[.E21]+[.E13]" office:value-type="float" office:value="44091.91">
            <text:p>44091,91</text:p>
          </table:table-cell>
          <table:table-cell table:style-name="ce41" table:formula="of:=[.F22]+[.F21]+[.F13]" office:value-type="float" office:value="42989.27">
            <text:p>42989,2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92919.08">
            <text:p>192919,08</text:p>
          </table:table-cell>
          <table:table-cell table:style-name="ce18" office:value-type="float" office:value="165586.67">
            <text:p>165586,6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92919.08">
            <text:p>192919,08</text:p>
          </table:table-cell>
          <table:table-cell table:style-name="ce40" office:value-type="float" office:value="165193.11">
            <text:p>165193,11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192919.08">
            <text:p>192919,08</text:p>
          </table:table-cell>
          <table:table-cell table:style-name="ce21" table:formula="of:=[.C28]" office:value-type="float" office:value="165586.67">
            <text:p>165586,67</text:p>
          </table:table-cell>
          <table:table-cell table:style-name="ce28"/>
          <table:table-cell table:style-name="ce21" table:formula="of:=[.E28]" office:value-type="float" office:value="192919.08">
            <text:p>192919,08</text:p>
          </table:table-cell>
          <table:table-cell table:style-name="ce41" table:formula="of:=[.F28]" office:value-type="float" office:value="165193.11">
            <text:p>165193,11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260731.8">
            <text:p>260731,8</text:p>
          </table:table-cell>
          <table:table-cell table:style-name="ce18" table:formula="of:=[.C29]+[.C26]" office:value-type="float" office:value="223412.25">
            <text:p>223412,25</text:p>
          </table:table-cell>
          <table:table-cell table:style-name="ce28"/>
          <table:table-cell table:style-name="ce40" table:formula="of:=[.E29]+[.E26]" office:value-type="float" office:value="237010.99">
            <text:p>237010,99</text:p>
          </table:table-cell>
          <table:table-cell table:style-name="ce40" table:formula="of:=[.F29]+[.F26]" office:value-type="float" office:value="208182.38">
            <text:p>208182,38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37319.55">
            <text:p>-37319,55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-28828.61">
            <text:p>-28828,61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-13598.74">
            <text:p>-13 598,74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2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3M21S</meta:editing-duration>
    <meta:editing-cycles>81</meta:editing-cycles>
    <meta:generator>OpenOffice.org/3.3$Win32 OpenOffice.org_project/330m20$Build-9567</meta:generator>
    <dc:date>2012-03-02T22:14:48.78</dc:date>
    <meta:print-date>2012-03-02T22:14:43.70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