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ул. Черняховского д. 16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374,2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7666.77">
            <text:p>7666,77</text:p>
          </table:table-cell>
          <table:table-cell table:style-name="ce18" office:value-type="float" office:value="8331.43">
            <text:p>8331,43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7666.77">
            <text:p>7666,77</text:p>
          </table:table-cell>
          <table:table-cell table:style-name="ce18" office:value-type="float" office:value="8331.43">
            <text:p>8331,4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5040.27">
            <text:p>15040,27</text:p>
          </table:table-cell>
          <table:table-cell table:style-name="ce18" office:value-type="float" office:value="17482.93">
            <text:p>17482,9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2552.13">
            <text:p>12552,13</text:p>
          </table:table-cell>
          <table:table-cell table:style-name="ce40" office:value-type="float" office:value="13097.11">
            <text:p>13097,1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275.9">
            <text:p>1275,9</text:p>
          </table:table-cell>
          <table:table-cell table:style-name="ce18" office:value-type="float" office:value="1531.34">
            <text:p>1531,34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68.73">
            <text:p>68,7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5146.42">
            <text:p>5146,42</text:p>
          </table:table-cell>
          <table:table-cell table:style-name="ce18" office:value-type="float" office:value="5646.42">
            <text:p>5646,4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151.6">
            <text:p>5151,60</text:p>
          </table:table-cell>
          <table:table-cell table:style-name="ce40" office:value-type="float" office:value="4793.86">
            <text:p>4793,8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1462.59">
            <text:p>21462,59</text:p>
          </table:table-cell>
          <table:table-cell table:style-name="ce20" table:formula="of:=[.C20]+[.C18]+[.C14]" office:value-type="float" office:value="24660.69">
            <text:p>24660,69</text:p>
          </table:table-cell>
          <table:table-cell table:style-name="ce34"/>
          <table:table-cell table:style-name="ce41" table:formula="of:=SUM([.E14:.E20])" office:value-type="float" office:value="17772.46">
            <text:p>17772,46</text:p>
          </table:table-cell>
          <table:table-cell table:style-name="ce41" table:formula="of:=SUM([.F14:.F20])" office:value-type="float" office:value="17959.7">
            <text:p>17959,70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5967.29">
            <text:p>15967,29</text:p>
          </table:table-cell>
          <table:table-cell table:style-name="ce18" office:value-type="float" office:value="17412.85">
            <text:p>17412,85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4339">
            <text:p>4339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Ремонт шиферной кровли кв.3 <text:s text:c="2"/>- 8,1 м.кв.</text:p>
          </table:table-cell>
          <table:table-cell table:style-name="ce40" office:value-type="float" office:value="4339" table:number-columns-spanned="1" table:number-rows-spanned="2">
            <text:p>4339,00</text:p>
          </table:table-cell>
          <table:table-cell table:style-name="ce40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5096.65">
            <text:p>45096,65</text:p>
          </table:table-cell>
          <table:table-cell table:style-name="ce21" table:formula="of:=[.C22]+[.C21]+[.C13]" office:value-type="float" office:value="50404.97">
            <text:p>50404,97</text:p>
          </table:table-cell>
          <table:table-cell table:style-name="ce28"/>
          <table:table-cell table:style-name="ce41" table:formula="of:=[.E22]+[.E21]+[.E13]" office:value-type="float" office:value="29778.23">
            <text:p>29778,23</text:p>
          </table:table-cell>
          <table:table-cell table:style-name="ce41" table:formula="of:=[.F22]+[.F21]+[.F13]" office:value-type="float" office:value="30630.13">
            <text:p>30630,1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43414.82">
            <text:p>143414,82</text:p>
          </table:table-cell>
          <table:table-cell table:style-name="ce18" office:value-type="float" office:value="157679.97">
            <text:p>157679,9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3414.82">
            <text:p>143414,82</text:p>
          </table:table-cell>
          <table:table-cell table:style-name="ce40" office:value-type="float" office:value="157305.2">
            <text:p>157305,20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143414.82">
            <text:p>143414,82</text:p>
          </table:table-cell>
          <table:table-cell table:style-name="ce21" table:formula="of:=[.C27]" office:value-type="float" office:value="157679.97">
            <text:p>157679,97</text:p>
          </table:table-cell>
          <table:table-cell table:style-name="ce28"/>
          <table:table-cell table:style-name="ce21" table:formula="of:=[.E27]" office:value-type="float" office:value="143414.82">
            <text:p>143414,82</text:p>
          </table:table-cell>
          <table:table-cell table:style-name="ce41" table:formula="of:=[.F27]" office:value-type="float" office:value="157305.2">
            <text:p>157305,20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188511.47">
            <text:p>188511,47</text:p>
          </table:table-cell>
          <table:table-cell table:style-name="ce18" table:formula="of:=[.C28]+[.C25]" office:value-type="float" office:value="208084.94">
            <text:p>208084,94</text:p>
          </table:table-cell>
          <table:table-cell table:style-name="ce28"/>
          <table:table-cell table:style-name="ce40" table:formula="of:=[.E28]+[.E25]" office:value-type="float" office:value="173193.05">
            <text:p>173193,05</text:p>
          </table:table-cell>
          <table:table-cell table:style-name="ce40" table:formula="of:=[.F28]+[.F25]" office:value-type="float" office:value="187935.33">
            <text:p>187935,33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19573.47">
            <text:p>19573,47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29]-[.E29]" office:value-type="float" office:value="14742.28">
            <text:p>14742,28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29]-[.E29]" office:value-type="currency" office:currency="RUB" office:value="34891.89">
            <text:p>34 891,89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22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45M3S</meta:editing-duration>
    <meta:editing-cycles>81</meta:editing-cycles>
    <meta:generator>OpenOffice.org/3.3$Win32 OpenOffice.org_project/330m20$Build-9567</meta:generator>
    <dc:date>2012-03-02T22:37:09.39</dc:date>
    <meta:print-date>2012-03-02T22:35:26.67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