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7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9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0" style:family="table-cell" style:parent-style-name="Default">
      <style:table-cell-properties fo:wrap-option="wrap"/>
      <style:text-properties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40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40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ул. Черняховского 3 "а"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361,8 кв. м. <text:s text:c="6"/><text:s text:c="4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7438.93">
            <text:p>7438,93</text:p>
          </table:table-cell>
          <table:table-cell table:style-name="ce18" office:value-type="float" office:value="7356.53">
            <text:p>7356,53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7438.93">
            <text:p>7438,93</text:p>
          </table:table-cell>
          <table:table-cell table:style-name="ce18" office:value-type="float" office:value="7356.53">
            <text:p>7356,53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4649.34">
            <text:p>14649,34</text:p>
          </table:table-cell>
          <table:table-cell table:style-name="ce18" office:value-type="float" office:value="15191.33">
            <text:p>15191,33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1" office:value-type="float" office:value="12707.73">
            <text:p>12707,73</text:p>
          </table:table-cell>
          <table:table-cell table:style-name="ce41" office:value-type="float" office:value="13360.65">
            <text:p>13360,65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698.19">
            <text:p>698,19</text:p>
          </table:table-cell>
          <table:table-cell table:style-name="ce18" office:value-type="float" office:value="718.91">
            <text:p>718,91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1" office:value-type="float" office:value="665.61">
            <text:p>665,61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4993.2">
            <text:p>4993,2</text:p>
          </table:table-cell>
          <table:table-cell table:style-name="ce18" office:value-type="float" office:value="4971.84">
            <text:p>4971,84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1" office:value-type="float" office:value="4992.84">
            <text:p>4992,84</text:p>
          </table:table-cell>
          <table:table-cell table:style-name="ce41" office:value-type="float" office:value="4646.13">
            <text:p>4646,13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20340.73">
            <text:p>20340,73</text:p>
          </table:table-cell>
          <table:table-cell table:style-name="ce20" table:formula="of:=[.C20]+[.C18]+[.C14]" office:value-type="float" office:value="20882.08">
            <text:p>20882,08</text:p>
          </table:table-cell>
          <table:table-cell table:style-name="ce34"/>
          <table:table-cell table:style-name="ce42" table:formula="of:=SUM([.E14:.E20])" office:value-type="float" office:value="18366.18">
            <text:p>18366,18</text:p>
          </table:table-cell>
          <table:table-cell table:style-name="ce42" table:formula="of:=SUM([.F14:.F20])" office:value-type="float" office:value="18672.39">
            <text:p>18672,39</text:p>
          </table:table-cell>
          <table:table-cell table:style-name="ce44"/>
          <table:table-cell table:style-name="ce48"/>
          <table:table-cell table:style-name="ce50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15969.75">
            <text:p>15969,75</text:p>
          </table:table-cell>
          <table:table-cell table:style-name="ce18" office:value-type="float" office:value="15773.32">
            <text:p>15773,32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1" office:value-type="float" office:value="3695">
            <text:p>3695,0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5"/>
          <table:table-cell table:style-name="ce19" table:number-columns-spanned="1" table:number-rows-spanned="5"/>
          <table:table-cell table:style-name="ce18" table:number-columns-spanned="1" table:number-rows-spanned="5"/>
          <table:table-cell table:style-name="ce35" office:value-type="string">
            <text:p>Смена запорной арматуры 15мм - 4шт.</text:p>
          </table:table-cell>
          <table:table-cell table:style-name="ce41" office:value-type="float" office:value="3695" table:number-columns-spanned="1" table:number-rows-spanned="5">
            <text:p>3695,00</text:p>
          </table:table-cell>
          <table:table-cell table:style-name="ce41" table:number-columns-spanned="1" table:number-rows-spanned="5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Ремонт отопления (смена сгонов, арматуры, отд. участков) кв. 5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Смена труб отопления кв 4 <text:s/>- 6м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Смена труб ХВС подвал <text:s/>-1м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7" office:value-type="string">
            <text:p>Всего: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43749.41">
            <text:p>43749,41</text:p>
          </table:table-cell>
          <table:table-cell table:style-name="ce21" table:formula="of:=[.C22]+[.C21]+[.C13]" office:value-type="float" office:value="44011.93">
            <text:p>44011,93</text:p>
          </table:table-cell>
          <table:table-cell table:style-name="ce28"/>
          <table:table-cell table:style-name="ce42" table:formula="of:=[.E13]+[.E21]+[.E22]" office:value-type="float" office:value="29500.11">
            <text:p>29500,11</text:p>
          </table:table-cell>
          <table:table-cell table:style-name="ce42" table:formula="of:=[.F13]+[.F21]+[.F22]" office:value-type="float" office:value="29723.92">
            <text:p>29723,92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38684.04">
            <text:p>138684,04</text:p>
          </table:table-cell>
          <table:table-cell table:style-name="ce18" office:value-type="float" office:value="139259.12">
            <text:p>139259,12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38684.04">
            <text:p>138684,04</text:p>
          </table:table-cell>
          <table:table-cell table:style-name="ce41" office:value-type="float" office:value="138928.13">
            <text:p>138928,13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0]" office:value-type="float" office:value="138684.04">
            <text:p>138684,04</text:p>
          </table:table-cell>
          <table:table-cell table:style-name="ce21" table:formula="of:=[.C30]" office:value-type="float" office:value="139259.12">
            <text:p>139259,12</text:p>
          </table:table-cell>
          <table:table-cell table:style-name="ce28"/>
          <table:table-cell table:style-name="ce21" table:formula="of:=[.E30]" office:value-type="float" office:value="138684.04">
            <text:p>138684,04</text:p>
          </table:table-cell>
          <table:table-cell table:style-name="ce42" table:formula="of:=[.F30]" office:value-type="float" office:value="138928.13">
            <text:p>138928,13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1]+[.B28]" office:value-type="float" office:value="182433.45">
            <text:p>182433,45</text:p>
          </table:table-cell>
          <table:table-cell table:style-name="ce18" table:formula="of:=[.C31]+[.C28]" office:value-type="float" office:value="183271.05">
            <text:p>183271,05</text:p>
          </table:table-cell>
          <table:table-cell table:style-name="ce28"/>
          <table:table-cell table:style-name="ce41" table:formula="of:=[.E31]+[.E28]" office:value-type="float" office:value="168184.15">
            <text:p>168184,15</text:p>
          </table:table-cell>
          <table:table-cell table:style-name="ce41" table:formula="of:=[.F31]+[.F28]" office:value-type="float" office:value="168652.05">
            <text:p>168652,05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2]-[.B32]" office:value-type="float" office:value="837.599999999977">
            <text:p>837,6</text:p>
          </table:table-cell>
          <table:table-cell table:style-name="ce22"/>
          <table:table-cell table:style-name="ce38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3" table:formula="of:=[.F32]-[.E32]" office:value-type="float" office:value="467.899999999965">
            <text:p>467,90</text:p>
          </table:table-cell>
          <table:table-cell table:style-name="ce43"/>
          <table:table-cell table:style-name="ce46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9" table:formula="of:=[.C32]-[.E32]" office:value-type="currency" office:currency="RUB" office:value="15086.9">
            <text:p>15 086,90 руб.</text:p>
          </table:table-cell>
          <table:table-cell table:style-name="ce23" table:number-columns-repeated="2"/>
          <table:table-cell table:style-name="ce47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22:0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4M54S</meta:editing-duration>
    <meta:editing-cycles>80</meta:editing-cycles>
    <meta:generator>OpenOffice.org/3.3$Win32 OpenOffice.org_project/330m20$Build-9567</meta:generator>
    <dc:date>2012-03-02T22:09:32.59</dc:date>
    <meta:print-date>2012-03-02T22:09:26.34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