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Горького д. 27 "б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07,1 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482.38">
            <text:p>12482,38</text:p>
          </table:table-cell>
          <table:table-cell table:style-name="ce18" office:value-type="float" office:value="10967.77">
            <text:p>10967,77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482.38">
            <text:p>12482,38</text:p>
          </table:table-cell>
          <table:table-cell table:style-name="ce18" office:value-type="float" office:value="10967.77">
            <text:p>10967,7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545.24">
            <text:p>24545,24</text:p>
          </table:table-cell>
          <table:table-cell table:style-name="ce18" office:value-type="float" office:value="22296.4">
            <text:p>22296,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046.34">
            <text:p>20046,34</text:p>
          </table:table-cell>
          <table:table-cell table:style-name="ce40" office:value-type="float" office:value="22086.14">
            <text:p>22086,1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675.8">
            <text:p>1675,8</text:p>
          </table:table-cell>
          <table:table-cell table:style-name="ce18" office:value-type="float" office:value="1506.75">
            <text:p>1506,7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551.99">
            <text:p>1551,9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378.4">
            <text:p>8378,4</text:p>
          </table:table-cell>
          <table:table-cell table:style-name="ce18" office:value-type="float" office:value="7400.15">
            <text:p>7400,1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378.04">
            <text:p>8378,04</text:p>
          </table:table-cell>
          <table:table-cell table:style-name="ce40" office:value-type="float" office:value="7796.24">
            <text:p>7796,2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599.44">
            <text:p>34599,44</text:p>
          </table:table-cell>
          <table:table-cell table:style-name="ce20" table:formula="of:=[.C20]+[.C18]+[.C14]" office:value-type="float" office:value="31203.3">
            <text:p>31203,3</text:p>
          </table:table-cell>
          <table:table-cell table:style-name="ce34"/>
          <table:table-cell table:style-name="ce41" table:formula="of:=SUM([.E14:.E20])" office:value-type="float" office:value="29976.37">
            <text:p>29976,37</text:p>
          </table:table-cell>
          <table:table-cell table:style-name="ce41" table:formula="of:=SUM([.F14:.F20])" office:value-type="float" office:value="31434.37">
            <text:p>31434,37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329.74">
            <text:p>26329,74</text:p>
          </table:table-cell>
          <table:table-cell table:style-name="ce18" office:value-type="float" office:value="23145.43">
            <text:p>23145,43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7869">
            <text:p>4786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7"/>
          <table:table-cell table:style-name="ce19" table:number-columns-spanned="1" table:number-rows-spanned="7"/>
          <table:table-cell table:style-name="ce18" table:number-columns-spanned="1" table:number-rows-spanned="7"/>
          <table:table-cell table:style-name="ce35" office:value-type="string">
            <text:p>Смена стояков отопления кв. 1; 28 м</text:p>
          </table:table-cell>
          <table:table-cell table:style-name="ce40" office:value-type="float" office:value="47869" table:number-columns-spanned="1" table:number-rows-spanned="7">
            <text:p>47869,00</text:p>
          </table:table-cell>
          <table:table-cell table:style-name="ce40" table:number-columns-spanned="1" table:number-rows-spanned="7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отопления кв.15 <text:s/>- 31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канализации кв.8 <text:s/>- 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10 <text:s/>- 1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ясмена труб ХВС - 3м и канализации - 6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12 <text:s/>- 20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3411.56">
            <text:p>73411,56</text:p>
          </table:table-cell>
          <table:table-cell table:style-name="ce21" table:formula="of:=[.C22]+[.C21]+[.C13]" office:value-type="float" office:value="65316.5">
            <text:p>65316,5</text:p>
          </table:table-cell>
          <table:table-cell table:style-name="ce28"/>
          <table:table-cell table:style-name="ce41" table:formula="of:=[.E13]+[.E21]+[.E22]" office:value-type="float" office:value="90327.75">
            <text:p>90327,75</text:p>
          </table:table-cell>
          <table:table-cell table:style-name="ce41" table:formula="of:=[.F13]+[.F21]+[.F22]" office:value-type="float" office:value="90271.14">
            <text:p>90271,1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59226.4">
            <text:p>259226,4</text:p>
          </table:table-cell>
          <table:table-cell table:style-name="ce18" office:value-type="float" office:value="233382.45">
            <text:p>233382,45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59226.4">
            <text:p>259226,4</text:p>
          </table:table-cell>
          <table:table-cell table:style-name="ce40" office:value-type="float" office:value="232827.75">
            <text:p>232827,75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2]" office:value-type="float" office:value="259226.4">
            <text:p>259226,4</text:p>
          </table:table-cell>
          <table:table-cell table:style-name="ce21" table:formula="of:=[.C32]" office:value-type="float" office:value="233382.45">
            <text:p>233382,45</text:p>
          </table:table-cell>
          <table:table-cell table:style-name="ce28"/>
          <table:table-cell table:style-name="ce21" table:formula="of:=[.E32]" office:value-type="float" office:value="259226.4">
            <text:p>259226,4</text:p>
          </table:table-cell>
          <table:table-cell table:style-name="ce41" table:formula="of:=[.F32]" office:value-type="float" office:value="232827.75">
            <text:p>232827,75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3]+[.B30]" office:value-type="float" office:value="332637.96">
            <text:p>332637,96</text:p>
          </table:table-cell>
          <table:table-cell table:style-name="ce18" table:formula="of:=[.C33]+[.C30]" office:value-type="float" office:value="298698.95">
            <text:p>298698,95</text:p>
          </table:table-cell>
          <table:table-cell table:style-name="ce28"/>
          <table:table-cell table:style-name="ce40" table:formula="of:=[.E30]+[.E33]" office:value-type="float" office:value="349554.15">
            <text:p>349554,15</text:p>
          </table:table-cell>
          <table:table-cell table:style-name="ce40" table:formula="of:=[.F30]+[.F33]" office:value-type="float" office:value="323098.89">
            <text:p>323098,89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4]-[.B34]" office:value-type="float" office:value="-33939.01">
            <text:p>-33939,01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4]-[.E34]" office:value-type="float" office:value="-26455.26">
            <text:p>-26455,26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4]-[.E34]" office:value-type="currency" office:currency="RUB" office:value="-50855.2">
            <text:p>-50 855,20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1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6M31S</meta:editing-duration>
    <meta:editing-cycles>88</meta:editing-cycles>
    <meta:generator>OpenOffice.org/3.3$Win32 OpenOffice.org_project/330m20$Build-9567</meta:generator>
    <dc:date>2012-03-02T21:15:53.67</dc:date>
    <meta:print-date>2012-03-02T21:15:45.53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