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Горького д. 33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31,7 кв. м. <text:s text:c="6"/><text:s text:c="4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2988.26">
            <text:p>12988,26</text:p>
          </table:table-cell>
          <table:table-cell table:style-name="ce18" office:value-type="float" office:value="12387.41">
            <text:p>12387,41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2988.26">
            <text:p>12988,26</text:p>
          </table:table-cell>
          <table:table-cell table:style-name="ce18" office:value-type="float" office:value="12387.41">
            <text:p>12387,41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5565.05">
            <text:p>25565,05</text:p>
          </table:table-cell>
          <table:table-cell table:style-name="ce18" office:value-type="float" office:value="25466.75">
            <text:p>25466,75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1563.07">
            <text:p>21563,07</text:p>
          </table:table-cell>
          <table:table-cell table:style-name="ce40" office:value-type="float" office:value="24090.83">
            <text:p>24090,83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2204.71">
            <text:p>2204,71</text:p>
          </table:table-cell>
          <table:table-cell table:style-name="ce18" office:value-type="float" office:value="2182.03">
            <text:p>2182,03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1975.26">
            <text:p>1975,26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718">
            <text:p>8718</text:p>
          </table:table-cell>
          <table:table-cell table:style-name="ce18" office:value-type="float" office:value="8374.58">
            <text:p>8374,58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717.52">
            <text:p>8717,52</text:p>
          </table:table-cell>
          <table:table-cell table:style-name="ce40" office:value-type="float" office:value="8112.14">
            <text:p>8112,14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6487.76">
            <text:p>36487,76</text:p>
          </table:table-cell>
          <table:table-cell table:style-name="ce20" table:formula="of:=[.C20]+[.C18]+[.C14]" office:value-type="float" office:value="36023.36">
            <text:p>36023,36</text:p>
          </table:table-cell>
          <table:table-cell table:style-name="ce34"/>
          <table:table-cell table:style-name="ce41" table:formula="of:=SUM([.E14:.E20])" office:value-type="float" office:value="32255.85">
            <text:p>32255,85</text:p>
          </table:table-cell>
          <table:table-cell table:style-name="ce41" table:formula="of:=SUM([.F14:.F20])" office:value-type="float" office:value="34178.23">
            <text:p>34178,23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6910.38">
            <text:p>26910,38</text:p>
          </table:table-cell>
          <table:table-cell table:style-name="ce18" office:value-type="float" office:value="25733.09">
            <text:p>25733,09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4724">
            <text:p>4724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3"/>
          <table:table-cell table:style-name="ce19" table:number-columns-spanned="1" table:number-rows-spanned="3"/>
          <table:table-cell table:style-name="ce18" table:number-columns-spanned="1" table:number-rows-spanned="3"/>
          <table:table-cell table:style-name="ce35" office:value-type="string">
            <text:p>Смена труб стояка отопления кв.5 - 6,5м</text:p>
          </table:table-cell>
          <table:table-cell table:style-name="ce40" office:value-type="float" office:value="4724" table:number-columns-spanned="1" table:number-rows-spanned="3">
            <text:p>4724,00</text:p>
          </table:table-cell>
          <table:table-cell table:style-name="ce40" table:number-columns-spanned="1" table:number-rows-spanned="3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воздухосборника <text:s/>кв.8 <text:s/>- 1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6386.4">
            <text:p>76386,4</text:p>
          </table:table-cell>
          <table:table-cell table:style-name="ce21" table:formula="of:=[.C22]+[.C21]+[.C13]" office:value-type="float" office:value="74143.86">
            <text:p>74143,86</text:p>
          </table:table-cell>
          <table:table-cell table:style-name="ce28"/>
          <table:table-cell table:style-name="ce41" table:formula="of:=[.E13]+[.E21]+[.E22]" office:value-type="float" office:value="49968.11">
            <text:p>49968,11</text:p>
          </table:table-cell>
          <table:table-cell table:style-name="ce41" table:formula="of:=[.F13]+[.F21]+[.F22]" office:value-type="float" office:value="51289.64">
            <text:p>51289,64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247234.42">
            <text:p>247234,42</text:p>
          </table:table-cell>
          <table:table-cell table:style-name="ce18" office:value-type="float" office:value="241202.38">
            <text:p>241202,38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247234.42">
            <text:p>247234,42</text:p>
          </table:table-cell>
          <table:table-cell table:style-name="ce40" office:value-type="float" office:value="240629.09">
            <text:p>240629,09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8]" office:value-type="float" office:value="247234.42">
            <text:p>247234,42</text:p>
          </table:table-cell>
          <table:table-cell table:style-name="ce21" table:formula="of:=[.C28]" office:value-type="float" office:value="241202.38">
            <text:p>241202,38</text:p>
          </table:table-cell>
          <table:table-cell table:style-name="ce28"/>
          <table:table-cell table:style-name="ce21" table:formula="of:=[.E28]" office:value-type="float" office:value="247234.42">
            <text:p>247234,42</text:p>
          </table:table-cell>
          <table:table-cell table:style-name="ce41" table:formula="of:=[.F28]" office:value-type="float" office:value="240629.09">
            <text:p>240629,09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9]+[.B26]" office:value-type="float" office:value="323620.82">
            <text:p>323620,82</text:p>
          </table:table-cell>
          <table:table-cell table:style-name="ce18" table:formula="of:=[.C29]+[.C26]" office:value-type="float" office:value="315346.24">
            <text:p>315346,24</text:p>
          </table:table-cell>
          <table:table-cell table:style-name="ce28"/>
          <table:table-cell table:style-name="ce40" table:formula="of:=[.E26]+[.E29]" office:value-type="float" office:value="297202.53">
            <text:p>297202,53</text:p>
          </table:table-cell>
          <table:table-cell table:style-name="ce40" table:formula="of:=[.F26]+[.F29]" office:value-type="float" office:value="291918.73">
            <text:p>291918,73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0]-[.B30]" office:value-type="float" office:value="-8274.58000000002">
            <text:p>-8274,58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0]-[.E30]" office:value-type="float" office:value="-5283.80000000005">
            <text:p>-5283,80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0]-[.E30]" office:value-type="currency" office:currency="RUB" office:value="18143.71">
            <text:p>18 143,71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5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21:1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6M4S</meta:editing-duration>
    <meta:editing-cycles>88</meta:editing-cycles>
    <meta:generator>OpenOffice.org/3.3$Win32 OpenOffice.org_project/330m20$Build-9567</meta:generator>
    <dc:date>2012-03-02T21:19:09.73</dc:date>
    <meta:print-date>2012-03-02T21:19:03.01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