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ул.Комсомольская, д. 55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10,8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601.12">
            <text:p>12601,12</text:p>
          </table:table-cell>
          <table:table-cell table:style-name="ce18" office:value-type="float" office:value="12763.16">
            <text:p>12763,16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2601.12">
            <text:p>12601,12</text:p>
          </table:table-cell>
          <table:table-cell table:style-name="ce18" office:value-type="float" office:value="12763.16">
            <text:p>12763,1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4553.93">
            <text:p>24553,93</text:p>
          </table:table-cell>
          <table:table-cell table:style-name="ce18" office:value-type="float" office:value="23116.9">
            <text:p>23116,9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1857.09">
            <text:p>21857,09</text:p>
          </table:table-cell>
          <table:table-cell table:style-name="ce40" office:value-type="float" office:value="24378.79">
            <text:p>24378,79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429.28">
            <text:p>1429,28</text:p>
          </table:table-cell>
          <table:table-cell table:style-name="ce18" office:value-type="float" office:value="1380.73">
            <text:p>1380,73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96">
            <text:p>96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429.4">
            <text:p>8429,4</text:p>
          </table:table-cell>
          <table:table-cell table:style-name="ce18" office:value-type="float" office:value="7704.6">
            <text:p>7704,6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427.72">
            <text:p>8427,72</text:p>
          </table:table-cell>
          <table:table-cell table:style-name="ce40" office:value-type="float" office:value="7842.47">
            <text:p>7842,47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4412.61">
            <text:p>34412,61</text:p>
          </table:table-cell>
          <table:table-cell table:style-name="ce20" table:formula="of:=[.C20]+[.C18]+[.C14]" office:value-type="float" office:value="32202.23">
            <text:p>32202,23</text:p>
          </table:table-cell>
          <table:table-cell table:style-name="ce34"/>
          <table:table-cell table:style-name="ce41" table:formula="of:=SUM([.E14:.E20])" office:value-type="float" office:value="30380.81">
            <text:p>30380,81</text:p>
          </table:table-cell>
          <table:table-cell table:style-name="ce41" table:formula="of:=SUM([.F14:.F20])" office:value-type="float" office:value="32317.26">
            <text:p>32317,26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6844.41">
            <text:p>26844,41</text:p>
          </table:table-cell>
          <table:table-cell table:style-name="ce18" office:value-type="float" office:value="24446.99">
            <text:p>24446,99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3084">
            <text:p>3084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Смена труб ХВС - 2,5м</text:p>
          </table:table-cell>
          <table:table-cell table:style-name="ce40" office:value-type="float" office:value="3084" table:number-columns-spanned="1" table:number-rows-spanned="3">
            <text:p>3084,00</text:p>
          </table:table-cell>
          <table:table-cell table:style-name="ce40" table:number-columns-spanned="1" table:number-rows-spanned="3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4 <text:s/>- 2,6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3858.14">
            <text:p>73858,14</text:p>
          </table:table-cell>
          <table:table-cell table:style-name="ce21" table:formula="of:=[.C22]+[.C21]+[.C13]" office:value-type="float" office:value="69412.38">
            <text:p>69412,38</text:p>
          </table:table-cell>
          <table:table-cell table:style-name="ce28"/>
          <table:table-cell table:style-name="ce41" table:formula="of:=[.E13]+[.E21]+[.E22]" office:value-type="float" office:value="46065.93">
            <text:p>46065,93</text:p>
          </table:table-cell>
          <table:table-cell table:style-name="ce41" table:formula="of:=[.F13]+[.F21]+[.F22]" office:value-type="float" office:value="48164.42">
            <text:p>48164,42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234124.68">
            <text:p>234124,68</text:p>
          </table:table-cell>
          <table:table-cell table:style-name="ce18" office:value-type="float" office:value="215615.51">
            <text:p>215615,51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234124.68">
            <text:p>234124,68</text:p>
          </table:table-cell>
          <table:table-cell table:style-name="ce40" office:value-type="float" office:value="215103.05">
            <text:p>215103,05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234124.68">
            <text:p>234124,68</text:p>
          </table:table-cell>
          <table:table-cell table:style-name="ce21" table:formula="of:=[.C28]" office:value-type="float" office:value="215615.51">
            <text:p>215615,51</text:p>
          </table:table-cell>
          <table:table-cell table:style-name="ce28"/>
          <table:table-cell table:style-name="ce21" table:formula="of:=[.E28]" office:value-type="float" office:value="234124.68">
            <text:p>234124,68</text:p>
          </table:table-cell>
          <table:table-cell table:style-name="ce41" table:formula="of:=[.F28]" office:value-type="float" office:value="215103.05">
            <text:p>215103,05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307982.82">
            <text:p>307982,82</text:p>
          </table:table-cell>
          <table:table-cell table:style-name="ce18" table:formula="of:=[.C29]+[.C26]" office:value-type="float" office:value="285027.89">
            <text:p>285027,89</text:p>
          </table:table-cell>
          <table:table-cell table:style-name="ce28"/>
          <table:table-cell table:style-name="ce40" table:formula="of:=[.E26]+[.E29]" office:value-type="float" office:value="280190.61">
            <text:p>280190,61</text:p>
          </table:table-cell>
          <table:table-cell table:style-name="ce40" table:formula="of:=[.F26]+[.F29]" office:value-type="float" office:value="263267.47">
            <text:p>263267,47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-22954.93">
            <text:p>-22954,93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0]-[.E30]" office:value-type="float" office:value="-16923.14">
            <text:p>-16923,14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0]-[.E30]" office:value-type="currency" office:currency="RUB" office:value="4837.28000000003">
            <text:p>4 837,28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6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21:2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6M1S</meta:editing-duration>
    <meta:editing-cycles>85</meta:editing-cycles>
    <meta:generator>OpenOffice.org/3.3$Win32 OpenOffice.org_project/330m20$Build-9567</meta:generator>
    <dc:date>2012-03-02T21:20:13.93</dc:date>
    <meta:print-date>2012-03-02T21:20:08.98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