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Краснова д. 3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5,3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912.75">
            <text:p>9912,75</text:p>
          </table:table-cell>
          <table:table-cell table:style-name="ce18" office:value-type="float" office:value="10616.14">
            <text:p>10616,1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9912.75">
            <text:p>9912,75</text:p>
          </table:table-cell>
          <table:table-cell table:style-name="ce18" office:value-type="float" office:value="10616.14">
            <text:p>10616,1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9883.5">
            <text:p>29883,5</text:p>
          </table:table-cell>
          <table:table-cell table:style-name="ce18" office:value-type="float" office:value="31665.69">
            <text:p>31665,69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9825.64">
            <text:p>19825,64</text:p>
          </table:table-cell>
          <table:table-cell table:style-name="ce40" office:value-type="float" office:value="20322.69">
            <text:p>20322,6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605.56">
            <text:p>605,56</text:p>
          </table:table-cell>
          <table:table-cell table:style-name="ce18" office:value-type="float" office:value="658.15">
            <text:p>658,1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564.36">
            <text:p>564,3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7716.35">
            <text:p>7716,35</text:p>
          </table:table-cell>
          <table:table-cell table:style-name="ce18" office:value-type="float" office:value="7270.19">
            <text:p>7270,19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7663.2">
            <text:p>7663,20</text:p>
          </table:table-cell>
          <table:table-cell table:style-name="ce40" office:value-type="float" office:value="7131.05">
            <text:p>7131,0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8205.41">
            <text:p>38205,41</text:p>
          </table:table-cell>
          <table:table-cell table:style-name="ce20" table:formula="of:=[.C20]+[.C18]+[.C14]" office:value-type="float" office:value="39594.03">
            <text:p>39594,03</text:p>
          </table:table-cell>
          <table:table-cell table:style-name="ce34"/>
          <table:table-cell table:style-name="ce41" table:formula="of:=SUM([.E14:.E20])" office:value-type="float" office:value="28053.2">
            <text:p>28053,20</text:p>
          </table:table-cell>
          <table:table-cell table:style-name="ce41" table:formula="of:=SUM([.F14:.F20])" office:value-type="float" office:value="28018.1">
            <text:p>28018,10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1036.32">
            <text:p>21036,32</text:p>
          </table:table-cell>
          <table:table-cell table:style-name="ce18" office:value-type="float" office:value="22469.18">
            <text:p>22469,1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8966">
            <text:p>8966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Изоляция труб отопления - 8,7м</text:p>
          </table:table-cell>
          <table:table-cell table:style-name="ce40" office:value-type="float" office:value="8966" table:number-columns-spanned="1" table:number-rows-spanned="3">
            <text:p>8966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отопления кв.14 смена сгонов - 4шт, заглушщек -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9154.48">
            <text:p>69154,48</text:p>
          </table:table-cell>
          <table:table-cell table:style-name="ce21" table:formula="of:=[.C22]+[.C21]+[.C13]" office:value-type="float" office:value="72679.35">
            <text:p>72679,35</text:p>
          </table:table-cell>
          <table:table-cell table:style-name="ce28"/>
          <table:table-cell table:style-name="ce41" table:formula="of:=[.E22]+[.E21]+[.E13]" office:value-type="float" office:value="46931.95">
            <text:p>46931,95</text:p>
          </table:table-cell>
          <table:table-cell table:style-name="ce41" table:formula="of:=[.F22]+[.F21]+[.F13]" office:value-type="float" office:value="47600.24">
            <text:p>47600,2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51773.88">
            <text:p>251773,88</text:p>
          </table:table-cell>
          <table:table-cell table:style-name="ce18" office:value-type="float" office:value="244645.27">
            <text:p>244645,2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51773.88">
            <text:p>251773,88</text:p>
          </table:table-cell>
          <table:table-cell table:style-name="ce40" office:value-type="float" office:value="244063.8">
            <text:p>244063,80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251773.88">
            <text:p>251773,88</text:p>
          </table:table-cell>
          <table:table-cell table:style-name="ce21" table:formula="of:=[.C28]" office:value-type="float" office:value="244645.27">
            <text:p>244645,27</text:p>
          </table:table-cell>
          <table:table-cell table:style-name="ce28"/>
          <table:table-cell table:style-name="ce21" table:formula="of:=[.E28]" office:value-type="float" office:value="251773.88">
            <text:p>251773,88</text:p>
          </table:table-cell>
          <table:table-cell table:style-name="ce41" table:formula="of:=[.F28]" office:value-type="float" office:value="244063.8">
            <text:p>244063,8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320928.36">
            <text:p>320928,36</text:p>
          </table:table-cell>
          <table:table-cell table:style-name="ce18" table:formula="of:=[.C29]+[.C26]" office:value-type="float" office:value="317324.62">
            <text:p>317324,62</text:p>
          </table:table-cell>
          <table:table-cell table:style-name="ce28"/>
          <table:table-cell table:style-name="ce40" table:formula="of:=[.E29]+[.E26]" office:value-type="float" office:value="298705.83">
            <text:p>298705,83</text:p>
          </table:table-cell>
          <table:table-cell table:style-name="ce40" table:formula="of:=[.F29]+[.F26]" office:value-type="float" office:value="291664.04">
            <text:p>291664,04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3603.73999999999">
            <text:p>-3603,74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7041.79000000004">
            <text:p>-7041,79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18618.79">
            <text:p>18 618,7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1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6M10S</meta:editing-duration>
    <meta:editing-cycles>82</meta:editing-cycles>
    <meta:generator>OpenOffice.org/3.3$Win32 OpenOffice.org_project/330m20$Build-9567</meta:generator>
    <dc:date>2012-03-02T21:27:13.12</dc:date>
    <meta:print-date>2012-03-02T21:27:08.15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