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5.085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9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<text:s/>ул. Обогатителей д. 1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2"/>628,1 <text:s text:c="5"/>кв. м. <text:s text:c="49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3419.66">
            <text:p>13419,66</text:p>
          </table:table-cell>
          <table:table-cell table:style-name="ce18" office:value-type="float" office:value="10899.08">
            <text:p>10899,08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13419.66">
            <text:p>13419,66</text:p>
          </table:table-cell>
          <table:table-cell table:style-name="ce18" office:value-type="float" office:value="10899.08">
            <text:p>10899,08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9565.88">
            <text:p>29565,88</text:p>
          </table:table-cell>
          <table:table-cell table:style-name="ce18" office:value-type="float" office:value="26325.93">
            <text:p>26325,93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26339.26">
            <text:p>26339,26</text:p>
          </table:table-cell>
          <table:table-cell table:style-name="ce40" office:value-type="float" office:value="29281.91">
            <text:p>29281,91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газоснабжения, канализации, </text:span><text:span text:style-name="T7">электроснабжения.</text:span></text:p>
            <text:p><text:span text:style-name="T8">- Проведение технических осмотров и устранение незначительных неисправностей в системах вентиляции </text:span><text:span text:style-name="T8">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/>
          <table:table-cell table:style-name="ce18"/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4176.12">
            <text:p>4176,12</text:p>
          </table:table-cell>
          <table:table-cell table:style-name="ce18" office:value-type="float" office:value="3885.35">
            <text:p>3885,35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4175.88">
            <text:p>4175,88</text:p>
          </table:table-cell>
          <table:table-cell table:style-name="ce40" office:value-type="float" office:value="3885.59">
            <text:p>3885,59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3742">
            <text:p>33742</text:p>
          </table:table-cell>
          <table:table-cell table:style-name="ce20" table:formula="of:=[.C20]+[.C18]+[.C14]" office:value-type="float" office:value="30211.28">
            <text:p>30211,28</text:p>
          </table:table-cell>
          <table:table-cell table:style-name="ce34"/>
          <table:table-cell table:style-name="ce41" table:formula="of:=SUM([.E14:.E20])" office:value-type="float" office:value="30515.14">
            <text:p>30515,14</text:p>
          </table:table-cell>
          <table:table-cell table:style-name="ce41" table:formula="of:=SUM([.F14:.F20])" office:value-type="float" office:value="33167.5">
            <text:p>33167,50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29638.26">
            <text:p>29638,26</text:p>
          </table:table-cell>
          <table:table-cell table:style-name="ce18" office:value-type="float" office:value="23818.52">
            <text:p>23818,52</text:p>
          </table:table-cell>
          <table:table-cell table:style-name="ce34" office:value-type="string">
            <text:p>ООО "Климат" (директор Галенков С.Л.)</text:p>
          </table:table-cell>
          <table:table-cell table:style-name="ce40" office:value-type="float" office:value="33041">
            <text:p>33041,00</text:p>
          </table:table-cell>
          <table:table-cell table:style-name="ce40" office:value-type="float" office:value="52130">
            <text:p>52130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5"/>
          <table:table-cell table:style-name="ce19" table:number-columns-spanned="1" table:number-rows-spanned="5"/>
          <table:table-cell table:style-name="ce18" table:number-columns-spanned="1" table:number-rows-spanned="5"/>
          <table:table-cell table:style-name="ce35" office:value-type="string">
            <text:p>Ремонт 1-го подъезда <text:s/>- 1шт</text:p>
          </table:table-cell>
          <table:table-cell table:style-name="ce40" office:value-type="float" office:value="33041" table:number-columns-spanned="1" table:number-rows-spanned="5">
            <text:p>33041,00</text:p>
          </table:table-cell>
          <table:table-cell table:style-name="ce40" table:number-columns-spanned="1" table:number-rows-spanned="5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Ремонт коридора в подъезде 1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Ремонт подъезда №2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труб отопления кв. 7 - 9,5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76799.92">
            <text:p>76799,92</text:p>
          </table:table-cell>
          <table:table-cell table:style-name="ce21" table:formula="of:=[.C22]+[.C21]+[.C13]" office:value-type="float" office:value="64928.88">
            <text:p>64928,88</text:p>
          </table:table-cell>
          <table:table-cell table:style-name="ce28"/>
          <table:table-cell table:style-name="ce41" table:formula="of:=[.E13]+[.E21]+[.E22]" office:value-type="float" office:value="76975.8">
            <text:p>76975,80</text:p>
          </table:table-cell>
          <table:table-cell table:style-name="ce41" table:formula="of:=[.F13]+[.F21]+[.F22]" office:value-type="float" office:value="96196.58">
            <text:p>96196,58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191419.75">
            <text:p>191419,75</text:p>
          </table:table-cell>
          <table:table-cell table:style-name="ce18" office:value-type="float" office:value="192432.59">
            <text:p>192432,59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191419.75">
            <text:p>191419,75</text:p>
          </table:table-cell>
          <table:table-cell table:style-name="ce40" office:value-type="float" office:value="191975.22">
            <text:p>191975,22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30]" office:value-type="float" office:value="191419.75">
            <text:p>191419,75</text:p>
          </table:table-cell>
          <table:table-cell table:style-name="ce21" table:formula="of:=[.C30]" office:value-type="float" office:value="192432.59">
            <text:p>192432,59</text:p>
          </table:table-cell>
          <table:table-cell table:style-name="ce28"/>
          <table:table-cell table:style-name="ce21" table:formula="of:=[.E30]" office:value-type="float" office:value="191419.75">
            <text:p>191419,75</text:p>
          </table:table-cell>
          <table:table-cell table:style-name="ce41" table:formula="of:=[.F30]" office:value-type="float" office:value="191975.22">
            <text:p>191975,22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28]+[.B31]" office:value-type="float" office:value="268219.67">
            <text:p>268219,67</text:p>
          </table:table-cell>
          <table:table-cell table:style-name="ce18" table:formula="of:=[.C28]+[.C31]" office:value-type="float" office:value="257361.47">
            <text:p>257361,47</text:p>
          </table:table-cell>
          <table:table-cell table:style-name="ce28"/>
          <table:table-cell table:style-name="ce40" table:formula="of:=[.E28]+[.E31]" office:value-type="float" office:value="268395.55">
            <text:p>268395,55</text:p>
          </table:table-cell>
          <table:table-cell table:style-name="ce40" table:formula="of:=[.F28]+[.F31]" office:value-type="float" office:value="288171.8">
            <text:p>288171,80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2]-[.B32]" office:value-type="float" office:value="-10858.2">
            <text:p>-10858,2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2" table:formula="of:=[.F32]-[.E32]" office:value-type="float" office:value="19776.25">
            <text:p>19776,25</text:p>
          </table:table-cell>
          <table:table-cell table:style-name="ce42"/>
          <table:table-cell table:style-name="ce45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32]-[.E32]" office:value-type="currency" office:currency="RUB" office:value="-11034.08">
            <text:p>-11 034,08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6"/>
        <table:named-range table:name="Excel_BuiltIn_Print_Area_1 1" table:base-cell-address="$Sheet1.$A$1" table:cell-range-address="$Sheet1.$A$1:.$F$12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12:0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21M56S</meta:editing-duration>
    <meta:editing-cycles>75</meta:editing-cycles>
    <meta:generator>OpenOffice.org/3.3$Win32 OpenOffice.org_project/330m20$Build-9567</meta:generator>
    <dc:date>2012-03-02T12:01:38.79</dc:date>
    <meta:print-date>2012-03-02T12:01:33.53</meta:print-date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