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829cm" fo:break-before="auto" style:use-optimal-row-height="true"/>
    </style:style>
    <style:style style:name="ro14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1 </text:span><text:span text:style-name="T3">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<text:s/>Урицкого д. 6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893,5 кв. м. <text:s text:c="16"/><text:s text:c="27"/><text:s text:c="6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8373.69">
            <text:p>18373,69</text:p>
          </table:table-cell>
          <table:table-cell table:style-name="ce18" office:value-type="float" office:value="17922.78">
            <text:p>17922,7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8373.69">
            <text:p>18373,69</text:p>
          </table:table-cell>
          <table:table-cell table:style-name="ce18" office:value-type="float" office:value="17922.78">
            <text:p>17922,7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6060.73">
            <text:p>36060,73</text:p>
          </table:table-cell>
          <table:table-cell table:style-name="ce18" office:value-type="float" office:value="36432.18">
            <text:p>36432,1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33358.54">
            <text:p>33358,54</text:p>
          </table:table-cell>
          <table:table-cell table:style-name="ce40" office:value-type="float" office:value="35212.17">
            <text:p>35212,1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047.09">
            <text:p>2047,09</text:p>
          </table:table-cell>
          <table:table-cell table:style-name="ce18" office:value-type="float" office:value="2270.36">
            <text:p>2270,3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391.37">
            <text:p>1391,3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12333.38">
            <text:p>12333,38</text:p>
          </table:table-cell>
          <table:table-cell table:style-name="ce18" office:value-type="float" office:value="12035.5">
            <text:p>12035,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2359.28">
            <text:p>12359,28</text:p>
          </table:table-cell>
          <table:table-cell table:style-name="ce40" office:value-type="float" office:value="11501.02">
            <text:p>11501,0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0441.2">
            <text:p>50441,2</text:p>
          </table:table-cell>
          <table:table-cell table:style-name="ce20" table:formula="of:=[.C20]+[.C18]+[.C14]" office:value-type="float" office:value="50738.04">
            <text:p>50738,04</text:p>
          </table:table-cell>
          <table:table-cell table:style-name="ce34"/>
          <table:table-cell table:style-name="ce41" table:formula="of:=SUM([.E14:.E20])" office:value-type="float" office:value="47109.19">
            <text:p>47109,19</text:p>
          </table:table-cell>
          <table:table-cell table:style-name="ce41" table:formula="of:=SUM([.F14:.F20])" office:value-type="float" office:value="48104.56">
            <text:p>48104,56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39248.71">
            <text:p>39248,71</text:p>
          </table:table-cell>
          <table:table-cell table:style-name="ce18" office:value-type="float" office:value="38270.29">
            <text:p>38270,2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27409">
            <text:p>2740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труб отопления кв.2 <text:s/>- <text:s/>15м, смена арматуры - 5шт</text:p>
          </table:table-cell>
          <table:table-cell table:style-name="ce40" office:value-type="float" office:value="27409" table:number-columns-spanned="1" table:number-rows-spanned="6">
            <text:p>27409,00</text:p>
          </table:table-cell>
          <table:table-cell table:style-name="ce40" table:number-columns-spanned="1" table:number-rows-spanned="6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электропроводки в подвале 13,5м, смена светильников - 3шт, выключателей - 1шт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электрощитков со сменой автоматов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ов отопления кв.6 <text:s/>- 29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подъезд - 1 <text:s text:c="2"/>- 9,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08063.6">
            <text:p>108063,6</text:p>
          </table:table-cell>
          <table:table-cell table:style-name="ce21" table:formula="of:=[.C22]+[.C21]+[.C13]" office:value-type="float" office:value="106931.11">
            <text:p>106931,11</text:p>
          </table:table-cell>
          <table:table-cell table:style-name="ce28"/>
          <table:table-cell table:style-name="ce41" table:formula="of:=[.E13]+[.E21]+[.E22]" office:value-type="float" office:value="92891.88">
            <text:p>92891,88</text:p>
          </table:table-cell>
          <table:table-cell table:style-name="ce41" table:formula="of:=[.F13]+[.F21]+[.F22]" office:value-type="float" office:value="93436.34">
            <text:p>93436,3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151435.6">
            <text:p>151435,6</text:p>
          </table:table-cell>
          <table:table-cell table:style-name="ce18" office:value-type="float" office:value="150397.62">
            <text:p>150397,62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51435.6">
            <text:p>151435,6</text:p>
          </table:table-cell>
          <table:table-cell table:style-name="ce40" office:value-type="float" office:value="150040.16">
            <text:p>150040,16</text:p>
          </table:table-cell>
          <table:table-cell table:style-name="ce2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151435.6">
            <text:p>151435,6</text:p>
          </table:table-cell>
          <table:table-cell table:style-name="ce21" table:formula="of:=[.C31]" office:value-type="float" office:value="150397.62">
            <text:p>150397,62</text:p>
          </table:table-cell>
          <table:table-cell table:style-name="ce28"/>
          <table:table-cell table:style-name="ce21" table:formula="of:=[.E31]" office:value-type="float" office:value="151435.6">
            <text:p>151435,6</text:p>
          </table:table-cell>
          <table:table-cell table:style-name="ce41" table:formula="of:=[.F31]" office:value-type="float" office:value="150040.16">
            <text:p>150040,16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2]+[.B29]" office:value-type="float" office:value="259499.2">
            <text:p>259499,2</text:p>
          </table:table-cell>
          <table:table-cell table:style-name="ce18" table:formula="of:=[.C32]+[.C29]" office:value-type="float" office:value="257328.73">
            <text:p>257328,73</text:p>
          </table:table-cell>
          <table:table-cell table:style-name="ce28"/>
          <table:table-cell table:style-name="ce40" table:formula="of:=[.E32]+[.E29]" office:value-type="float" office:value="244327.48">
            <text:p>244327,48</text:p>
          </table:table-cell>
          <table:table-cell table:style-name="ce40" table:formula="of:=[.F32]+[.F29]" office:value-type="float" office:value="243476.5">
            <text:p>243476,50</text:p>
          </table:table-cell>
          <table:table-cell table:style-name="ce25" table:number-columns-repeated="1018"/>
        </table:table-row>
        <table:table-row table:style-name="ro13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2170.47000000003">
            <text:p>-2170,47</text:p>
          </table:table-cell>
          <table:table-cell table:style-name="ce22"/>
          <table:table-cell table:style-name="ce37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1г</text:span><text:span text:style-name="T14">. </text:span></text:p>
          </table:table-cell>
          <table:table-cell table:style-name="ce42" table:formula="of:=[.F33]-[.E33]" office:value-type="float" office:value="-850.980000000011">
            <text:p>-850,98</text:p>
          </table:table-cell>
          <table:table-cell table:style-name="ce42"/>
          <table:table-cell table:style-name="ce45" table:number-columns-repeated="1018"/>
        </table:table-row>
        <table:table-row table:style-name="ro14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3]-[.E33]" office:value-type="currency" office:currency="RUB" office:value="13001.25">
            <text:p>13 001,25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6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2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8M40S</meta:editing-duration>
    <meta:editing-cycles>89</meta:editing-cycles>
    <meta:generator>OpenOffice.org/3.3$Win32 OpenOffice.org_project/330m20$Build-9567</meta:generator>
    <dc:date>2012-03-02T22:06:46.14</dc:date>
    <meta:print-date>2012-03-02T22:06:40.50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