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</text:span><text:span text:style-name="T3">отчет за 2011 </text:span><text:span text:style-name="T3">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Ульянова, д.3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4"/>617,6 <text:s text:c="9"/>кв..м. <text:s text:c="16"/><text:s text:c="27"/><text:s text:c="6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</text:span><text:span text:style-name="T4">ЧАСТЬ</text:span></text:p>
          </table:table-cell>
          <table:covered-table-cell table:number-columns-repeated="2" table:style-name="ce15"/>
          <table:table-cell table:style-name="ce27" office:value-type="string" table:number-columns-spanned="3" table:number-rows-spanned="1">
            <text:p><text:span text:style-name="T1"><text:s text:c="9"/></text:span><text:span text:style-name="T4">РАСХОД</text:span><text:span text:style-name="T4"/><text:span text:style-name="T4">НАЯ ЧАСТЬ</text:span></text:p>
          </table:table-cell>
          <table:covered-table-cell table:number-columns-repeated="2" table:style-name="ce18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7" office:value-type="string">
            <text:p>Начислено, руб.</text:p>
          </table:table-cell>
          <table:table-cell table:style-name="ce17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7" office:value-type="string">
            <text:p>Выполнено работ, руб.</text:p>
          </table:table-cell>
          <table:table-cell table:style-name="ce17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8"/>
          <table:covered-table-cell table:style-name="ce29"/>
          <table:covered-table-cell table:number-columns-repeated="2" table:style-name="ce18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7" office:value-type="float" office:value="12687.57">
            <text:p>12687,57</text:p>
          </table:table-cell>
          <table:table-cell table:style-name="ce17" office:value-type="float" office:value="9871.31">
            <text:p>9871,3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7" office:value-type="float" office:value="12687.57">
            <text:p>12687,57</text:p>
          </table:table-cell>
          <table:table-cell table:style-name="ce17" office:value-type="float" office:value="9871.31">
            <text:p>9871,3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7" office:value-type="float" office:value="25028.58">
            <text:p>25028,58</text:p>
          </table:table-cell>
          <table:table-cell table:style-name="ce17" office:value-type="float" office:value="20665.92">
            <text:p>20665,92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4261.1">
            <text:p>24261,10</text:p>
          </table:table-cell>
          <table:table-cell table:style-name="ce40" office:value-type="float" office:value="26178.39">
            <text:p>26178,3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</text:span><text:span text:style-name="T7">обслуживание </text:span><text:span text:style-name="T7">на системах </text:span><text:span text:style-name="T7">водоснабже</text:span><text:span text:style-name="T7"/><text:span text:style-name="T7">ния, теп</text:span><text:span text:style-name="T7"/><text:span text:style-name="T7">лоснавбжения, </text:span><text:span text:style-name="T7">газоснабже</text:span><text:span text:style-name="T7"/><text:span text:style-name="T7">ния, канализа</text:span><text:span text:style-name="T7"/><text:span text:style-name="T7">ции, электро</text:span><text:span text:style-name="T7"/><text:span text:style-name="T7">снабжения.</text:span></text:p>
            <text:p><text:span text:style-name="T8">- Проведение </text:span><text:span text:style-name="T8">технических </text:span><text:span text:style-name="T8">осмотров и </text:span><text:span text:style-name="T8">устранение не</text:span><text:span text:style-name="T8"/><text:span text:style-name="T8">значительных </text:span><text:span text:style-name="T8">неисправно</text:span><text:span text:style-name="T8"/><text:span text:style-name="T8">стей в систе</text:span><text:span text:style-name="T8"/><text:span text:style-name="T8">мах вентиля</text:span><text:span text:style-name="T8"/><text:span text:style-name="T8">ции и дымо</text:span><text:span text:style-name="T8"/><text:span text:style-name="T8">удаления.</text:span></text:p>
            <text:p><text:span text:style-name="T8">-Замена элек</text:span><text:span text:style-name="T8"/><text:span text:style-name="T8">трических </text:span><text:span text:style-name="T8">ламп в подъез</text:span><text:span text:style-name="T8"/><text:span text:style-name="T8">дах.</text:span></text:p>
            <text:p><text:span text:style-name="T8">-Обходы-</text:span><text:span text:style-name="T8">осмотры об</text:span><text:span text:style-name="T8"/><text:span text:style-name="T8">щего имуще</text:span><text:span text:style-name="T8"/><text:span text:style-name="T8">ства.</text:span></text:p>
            <text:p><text:span text:style-name="T8">- Вывоз мусо</text:span><text:span text:style-name="T8"/><text:span text:style-name="T8">ра.</text:span></text:p>
            <text:p><text:span text:style-name="T8">- консервация-</text:span><text:span text:style-name="T8">расконсерва</text:span><text:span text:style-name="T8"/><text:span text:style-name="T8">ция системы </text:span><text:span text:style-name="T8">отопления.</text:span></text:p>
            <text:p><text:span text:style-name="T8">- Ревизия за</text:span><text:span text:style-name="T8"/><text:span text:style-name="T8">порной арма</text:span><text:span text:style-name="T8"/><text:span text:style-name="T8">туры.</text:span></text:p>
            <text:p><text:span text:style-name="T7">- Ревизия элек</text:span><text:span text:style-name="T7"/><text:span text:style-name="T7">трических </text:span><text:span text:style-name="T7">щитков, ВРУ.</text:span><text:span text:style-name="T9"> <text:s text:c="2"/></text:span><text:span text:style-name="T9"><text:s text:c="7"/></text:span></text:p>
          </table:table-cell>
          <table:table-cell table:style-name="ce17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7"/>
          <table:covered-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7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740.49">
            <text:p>740,49</text:p>
          </table:table-cell>
          <table:table-cell table:style-name="ce17" office:value-type="float" office:value="593.45">
            <text:p>593,45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706.14">
            <text:p>706,1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7"/>
          <table:table-cell table:style-name="ce33" office:value-type="string">
            <text:p><text:span text:style-name="T10"><text:s/></text:span><text:span text:style-name="T11">ООО «Чи</text:span><text:span text:style-name="T11"/><text:span text:style-name="T11">стый город» <text:s text:c="2"/></text:span><text:span text:style-name="T11">(директор </text:span><text:span text:style-name="T11">Николаев </text:span><text:span text:style-name="T11">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515.96">
            <text:p>8515,96</text:p>
          </table:table-cell>
          <table:table-cell table:style-name="ce17" office:value-type="float" office:value="6683.07">
            <text:p>6683,07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455.2">
            <text:p>8455,20</text:p>
          </table:table-cell>
          <table:table-cell table:style-name="ce40" office:value-type="float" office:value="7868.05">
            <text:p>7868,0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4285.03">
            <text:p>34285,03</text:p>
          </table:table-cell>
          <table:table-cell table:style-name="ce20" table:formula="of:=[.C20]+[.C18]+[.C14]" office:value-type="float" office:value="27942.44">
            <text:p>27942,44</text:p>
          </table:table-cell>
          <table:table-cell table:style-name="ce34"/>
          <table:table-cell table:style-name="ce41" table:formula="of:=SUM([.E14:.E20])" office:value-type="float" office:value="33422.44">
            <text:p>33422,44</text:p>
          </table:table-cell>
          <table:table-cell table:style-name="ce41" table:formula="of:=SUM([.F14:.F20])" office:value-type="float" office:value="34752.58">
            <text:p>34752,58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7645.25">
            <text:p>27645,25</text:p>
          </table:table-cell>
          <table:table-cell table:style-name="ce17" office:value-type="float" office:value="21452.82">
            <text:p>21452,82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27748">
            <text:p>27748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5"/>
          <table:table-cell table:style-name="ce19" table:number-columns-spanned="1" table:number-rows-spanned="5"/>
          <table:table-cell table:style-name="ce17" table:number-columns-spanned="1" table:number-rows-spanned="5"/>
          <table:table-cell table:style-name="ce35" office:value-type="string">
            <text:p>Ремонт подъезда №2</text:p>
          </table:table-cell>
          <table:table-cell table:style-name="ce40" office:value-type="float" office:value="27748" table:number-columns-spanned="1" table:number-rows-spanned="5">
            <text:p>27748,00</text:p>
          </table:table-cell>
          <table:table-cell table:style-name="ce40" table:number-columns-spanned="1" table:number-rows-spanned="5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7"/>
          <table:table-cell table:style-name="ce35" office:value-type="string">
            <text:p>Смена светильников – 2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7"/>
          <table:table-cell table:style-name="ce35" office:value-type="string">
            <text:p>Смена труб канализации кв.12 <text:s/>- 7м <text:s/>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7"/>
          <table:table-cell table:style-name="ce35" office:value-type="string">
            <text:p>Смена светильников – 1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7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4617.85">
            <text:p>74617,85</text:p>
          </table:table-cell>
          <table:table-cell table:style-name="ce21" table:formula="of:=[.C22]+[.C21]+[.C13]" office:value-type="float" office:value="59266.57">
            <text:p>59266,57</text:p>
          </table:table-cell>
          <table:table-cell table:style-name="ce28"/>
          <table:table-cell table:style-name="ce41" table:formula="of:=[.E13]+[.E21]+[.E22]" office:value-type="float" office:value="73858.01">
            <text:p>73858,01</text:p>
          </table:table-cell>
          <table:table-cell table:style-name="ce41" table:formula="of:=[.F13]+[.F21]+[.F22]" office:value-type="float" office:value="72371.89">
            <text:p>72371,89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7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7" office:value-type="float" office:value="207360.89">
            <text:p>207360,89</text:p>
          </table:table-cell>
          <table:table-cell table:style-name="ce17" office:value-type="float" office:value="158642.29">
            <text:p>158642,29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7" office:value-type="float" office:value="207360.89">
            <text:p>207360,89</text:p>
          </table:table-cell>
          <table:table-cell table:style-name="ce40" office:value-type="float" office:value="158265.23">
            <text:p>158265,23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0]" office:value-type="float" office:value="207360.89">
            <text:p>207360,89</text:p>
          </table:table-cell>
          <table:table-cell table:style-name="ce21" table:formula="of:=[.C30]" office:value-type="float" office:value="158642.29">
            <text:p>158642,29</text:p>
          </table:table-cell>
          <table:table-cell table:style-name="ce28"/>
          <table:table-cell table:style-name="ce21" table:formula="of:=[.E30]" office:value-type="float" office:value="207360.89">
            <text:p>207360,89</text:p>
          </table:table-cell>
          <table:table-cell table:style-name="ce41" table:formula="of:=[.F30]" office:value-type="float" office:value="158265.23">
            <text:p>158265,23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7" table:formula="of:=[.B31]+[.B28]" office:value-type="float" office:value="281978.74">
            <text:p>281978,74</text:p>
          </table:table-cell>
          <table:table-cell table:style-name="ce17" table:formula="of:=[.C31]+[.C28]" office:value-type="float" office:value="217908.86">
            <text:p>217908,86</text:p>
          </table:table-cell>
          <table:table-cell table:style-name="ce28"/>
          <table:table-cell table:style-name="ce40" table:formula="of:=[.E28]+[.E31]" office:value-type="float" office:value="281218.9">
            <text:p>281218,90</text:p>
          </table:table-cell>
          <table:table-cell table:style-name="ce40" table:formula="of:=[.F28]+[.F31]" office:value-type="float" office:value="230637.12">
            <text:p>230637,12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2]-[.B32]" office:value-type="float" office:value="-64069.88">
            <text:p>-64069,88</text:p>
          </table:table-cell>
          <table:table-cell table:style-name="ce22"/>
          <table:table-cell table:style-name="ce37" office:value-type="string">
            <text:p><text:span text:style-name="T13">Долг </text:span><text:span text:style-name="T13">Управляюще</text:span><text:span text:style-name="T13">й компанией </text:span><text:span text:style-name="T13">по оплате на </text:span><text:span text:style-name="T13">31.12.11г</text:span><text:span text:style-name="T14">. </text:span></text:p>
          </table:table-cell>
          <table:table-cell table:style-name="ce42" table:formula="of:=[.F32]-[.E32]" office:value-type="float" office:value="-50581.78">
            <text:p>-50581,78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2]-[.E32]" office:value-type="currency" office:currency="RUB" office:value="-63310.04">
            <text:p>-63 310,04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9:0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1M36S</meta:editing-duration>
    <meta:editing-cycles>58</meta:editing-cycles>
    <meta:generator>OpenOffice.org/3.3$Win32 OpenOffice.org_project/330m20$Build-9567</meta:generator>
    <dc:date>2012-03-02T09:04:44.37</dc:date>
    <meta:print-date>2012-03-02T09:04:09.09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