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4.99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Ульянова, д.7"а"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8"/>827,3 <text:s text:c="5"/>кв..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3005.48">
            <text:p>13005,48</text:p>
          </table:table-cell>
          <table:table-cell table:style-name="ce18" office:value-type="float" office:value="12419.76">
            <text:p>12419,76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3005.48">
            <text:p>13005,48</text:p>
          </table:table-cell>
          <table:table-cell table:style-name="ce18" office:value-type="float" office:value="12419.76">
            <text:p>12419,7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37824.48">
            <text:p>37824,48</text:p>
          </table:table-cell>
          <table:table-cell table:style-name="ce18" office:value-type="float" office:value="36019.22">
            <text:p>36019,22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7582.92">
            <text:p>27582,92</text:p>
          </table:table-cell>
          <table:table-cell table:style-name="ce40" office:value-type="float" office:value="30601.04">
            <text:p>30601,04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184">
            <text:p>2184</text:p>
          </table:table-cell>
          <table:table-cell table:style-name="ce18" office:value-type="float" office:value="2085.01">
            <text:p>2085,01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818">
            <text:p>1818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11417.4">
            <text:p>11417,4</text:p>
          </table:table-cell>
          <table:table-cell table:style-name="ce18" office:value-type="float" office:value="10691.17">
            <text:p>10691,17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11416.68">
            <text:p>11416,68</text:p>
          </table:table-cell>
          <table:table-cell table:style-name="ce40" office:value-type="float" office:value="10623.9">
            <text:p>10623,9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51425.88">
            <text:p>51425,88</text:p>
          </table:table-cell>
          <table:table-cell table:style-name="ce20" table:formula="of:=[.C20]+[.C18]+[.C14]" office:value-type="float" office:value="48795.4">
            <text:p>48795,4</text:p>
          </table:table-cell>
          <table:table-cell table:style-name="ce34"/>
          <table:table-cell table:style-name="ce41" table:formula="of:=SUM([.E14:.E20])" office:value-type="float" office:value="40817.6">
            <text:p>40817,60</text:p>
          </table:table-cell>
          <table:table-cell table:style-name="ce41" table:formula="of:=SUM([.F14:.F20])" office:value-type="float" office:value="43042.94">
            <text:p>43042,94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7598.8">
            <text:p>27598,8</text:p>
          </table:table-cell>
          <table:table-cell table:style-name="ce18" office:value-type="float" office:value="26355.64">
            <text:p>26355,64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41467">
            <text:p>41467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Смена труб ХВС - 55,5м, смена арматукры - 3шт</text:p>
          </table:table-cell>
          <table:table-cell table:style-name="ce40" office:value-type="float" office:value="41467" table:number-columns-spanned="1" table:number-rows-spanned="3">
            <text:p>41467,00</text:p>
          </table:table-cell>
          <table:table-cell table:style-name="ce40" table:number-columns-spanned="1" table:number-rows-spanned="3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дверного блока 3 под.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92030.16">
            <text:p>92030,16</text:p>
          </table:table-cell>
          <table:table-cell table:style-name="ce21" table:formula="of:=[.C22]+[.C21]+[.C13]" office:value-type="float" office:value="87570.8">
            <text:p>87570,8</text:p>
          </table:table-cell>
          <table:table-cell table:style-name="ce28"/>
          <table:table-cell table:style-name="ce41" table:formula="of:=[.E13]+[.E21]+[.E22]" office:value-type="float" office:value="95290.08">
            <text:p>95290,08</text:p>
          </table:table-cell>
          <table:table-cell table:style-name="ce41" table:formula="of:=[.F13]+[.F21]+[.F22]" office:value-type="float" office:value="96929.7">
            <text:p>96929,7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91718.87">
            <text:p>91718,87</text:p>
          </table:table-cell>
          <table:table-cell table:style-name="ce18" office:value-type="float" office:value="74338.95">
            <text:p>74338,95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91718.87">
            <text:p>91718,87</text:p>
          </table:table-cell>
          <table:table-cell table:style-name="ce40" office:value-type="float" office:value="74162.26">
            <text:p>74162,26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91718.87">
            <text:p>91718,87</text:p>
          </table:table-cell>
          <table:table-cell table:style-name="ce21" table:formula="of:=[.C28]" office:value-type="float" office:value="74338.95">
            <text:p>74338,95</text:p>
          </table:table-cell>
          <table:table-cell table:style-name="ce28"/>
          <table:table-cell table:style-name="ce21" table:formula="of:=[.E28]" office:value-type="float" office:value="91718.87">
            <text:p>91718,87</text:p>
          </table:table-cell>
          <table:table-cell table:style-name="ce41" table:formula="of:=[.F28]" office:value-type="float" office:value="74162.26">
            <text:p>74162,26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183749.03">
            <text:p>183749,03</text:p>
          </table:table-cell>
          <table:table-cell table:style-name="ce18" table:formula="of:=[.C29]+[.C26]" office:value-type="float" office:value="161909.75">
            <text:p>161909,75</text:p>
          </table:table-cell>
          <table:table-cell table:style-name="ce28"/>
          <table:table-cell table:style-name="ce40" table:formula="of:=[.E26]+[.E29]" office:value-type="float" office:value="187008.95">
            <text:p>187008,95</text:p>
          </table:table-cell>
          <table:table-cell table:style-name="ce40" table:formula="of:=[.F26]+[.F29]" office:value-type="float" office:value="171091.96">
            <text:p>171091,96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-21839.28">
            <text:p>-21839,28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0]-[.E30]" office:value-type="float" office:value="-15916.99">
            <text:p>-15916,99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0]-[.E30]" office:value-type="currency" office:currency="RUB" office:value="-25099.2">
            <text:p>-25 099,20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9:0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29M38S</meta:editing-duration>
    <meta:editing-cycles>61</meta:editing-cycles>
    <meta:generator>OpenOffice.org/3.3$Win32 OpenOffice.org_project/330m20$Build-9567</meta:generator>
    <dc:date>2012-03-02T09:07:52.40</dc:date>
    <meta:print-date>2012-03-02T09:07:46.71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