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4.773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58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52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</text:span><text:span text:style-name="T3">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6 квартал д. 1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4446,68 <text:s text:c="5"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8"/>
          <table:table-cell table:style-name="ce52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9"/>
          <table:table-cell table:style-name="ce53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8"/>
          <table:table-cell table:style-name="ce52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63015.29">
            <text:p>163015,29</text:p>
          </table:table-cell>
          <table:table-cell table:style-name="ce18" office:value-type="float" office:value="169388.81">
            <text:p>169388,8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63015.29">
            <text:p>163015,29</text:p>
          </table:table-cell>
          <table:table-cell table:style-name="ce18" table:formula="of:=[.C13]" office:value-type="float" office:value="169388.81">
            <text:p>169388,81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18" office:value-type="float" office:value="266510.79">
            <text:p>266510,79</text:p>
          </table:table-cell>
          <table:table-cell table:style-name="ce18" office:value-type="float" office:value="259875.32">
            <text:p>259875,3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3" office:value-type="float" office:value="250619.26">
            <text:p>250619,26</text:p>
          </table:table-cell>
          <table:table-cell table:style-name="ce43" office:value-type="float" office:value="250619.26">
            <text:p>250619,26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</text:span><text:span text:style-name="T7"/><text:span text:style-name="T7">ние на системах водо</text:span><text:span text:style-name="T7"/><text:span text:style-name="T7">снабжения, теплоснавб</text:span><text:span text:style-name="T7"/><text:span text:style-name="T7">жения, газоснабжения, </text:span><text:span text:style-name="T7">канализации, электро</text:span><text:span text:style-name="T7"/><text:span text:style-name="T7">снабжения.</text:span></text:p>
            <text:p><text:span text:style-name="T8">- Проведение технических </text:span><text:span text:style-name="T8">осмотров и устранение </text:span><text:span text:style-name="T8">незначительных неис</text:span><text:span text:style-name="T8"/><text:span text:style-name="T8">правностей в системах </text:span><text:span text:style-name="T8">вентиляции и дымоудале</text:span><text:span text:style-name="T8"/><text:span text:style-name="T8">ния.</text:span></text:p>
            <text:p><text:span text:style-name="T8">-Замена электрических </text:span><text:span text:style-name="T8">ламп в подъездах.</text:span></text:p>
            <text:p><text:span text:style-name="T8">-Обходы-осмотры общего </text:span><text:span text:style-name="T8">имущества.</text:span></text:p>
            <text:p><text:span text:style-name="T8">- Вывоз мусора.</text:span></text:p>
            <text:p><text:span text:style-name="T8">- консервация-расконсер</text:span><text:span text:style-name="T8"/><text:span text:style-name="T8">вация системы отопления.</text:span></text:p>
            <text:p><text:span text:style-name="T8">- Ревизия запорной арма</text:span><text:span text:style-name="T8"/><text:span text:style-name="T8">туры.</text:span></text:p>
            <text:p><text:span text:style-name="T7">- Ревизия электрических </text:span><text:span text:style-name="T7">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3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9" office:value-type="float" office:value="7470.36">
            <text:p>7470,36</text:p>
          </table:table-cell>
          <table:table-cell table:style-name="ce18" office:value-type="float" office:value="6037.37">
            <text:p>6037,3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3132.41">
            <text:p>3132,41</text:p>
          </table:table-cell>
          <table:table-cell table:style-name="ce43" office:value-type="float" office:value="3132.41">
            <text:p>3132,41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/>
          <table:table-cell table:style-name="ce18"/>
          <table:table-cell table:style-name="ce33" office:value-type="string">
            <text:p>ООО"Дом Сервис" (директор Чесалкин В.В.)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36000">
            <text:p>36000</text:p>
          </table:table-cell>
          <table:table-cell table:style-name="ce18" office:value-type="float" office:value="38563.17">
            <text:p>38563,17</text:p>
          </table:table-cell>
          <table:table-cell table:style-name="ce34" office:value-type="string">
            <text:p>- техническое обслуживание домофонной системы.</text:p>
          </table:table-cell>
          <table:table-cell table:style-name="ce43" office:value-type="float" office:value="26907">
            <text:p>26907,00</text:p>
          </table:table-cell>
          <table:table-cell table:style-name="ce43" office:value-type="float" office:value="26907">
            <text:p>26907,00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/>
          <table:table-cell table:style-name="ce18"/>
          <table:table-cell table:style-name="ce33" office:value-type="string">
            <text:p>ИП Левинский А.И.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9604.8">
            <text:p>9604,8</text:p>
          </table:table-cell>
          <table:table-cell table:style-name="ce18" office:value-type="float" office:value="9892.25">
            <text:p>9892,25</text:p>
          </table:table-cell>
          <table:table-cell table:style-name="ce28" office:value-type="string">
            <text:p>обслуживание узла учета тепловой энергии</text:p>
          </table:table-cell>
          <table:table-cell table:style-name="ce43" office:value-type="float" office:value="10500">
            <text:p>10500,00</text:p>
          </table:table-cell>
          <table:table-cell table:style-name="ce43" table:formula="of:=[.C22]" office:value-type="float" office:value="9892.25">
            <text:p>9892,25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201.08">
            <text:p>1201,08</text:p>
          </table:table-cell>
          <table:table-cell table:style-name="ce19" office:value-type="float" office:value="2759.64">
            <text:p>2759,64</text:p>
          </table:table-cell>
          <table:table-cell table:style-name="ce28" office:value-type="string">
            <text:p>- поверка узла учета тепловой энергии</text:p>
          </table:table-cell>
          <table:table-cell table:style-name="ce44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5" office:value-type="string">
            <text:p><text:span text:style-name="T10"><text:s/></text:span><text:span text:style-name="T11">ООО «Чистый город» <text:s text:c="2"/></text:span><text:span text:style-name="T11">(директор Николаев </text:span><text:span text:style-name="T11">А.А.)</text:span>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64300.56">
            <text:p>64300,56</text:p>
          </table:table-cell>
          <table:table-cell table:style-name="ce18" office:value-type="float" office:value="65204.72">
            <text:p>65204,7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3" office:value-type="float" office:value="64298.31">
            <text:p>64298,31</text:p>
          </table:table-cell>
          <table:table-cell table:style-name="ce43" table:formula="of:=[.C25]" office:value-type="float" office:value="65204.72">
            <text:p>65204,72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5]+[.B18]+[.B14]+[.B23]+[.B22]+[.B20]" office:value-type="float" office:value="385087.59">
            <text:p>385087,59</text:p>
          </table:table-cell>
          <table:table-cell table:style-name="ce20" table:formula="of:=[.C25]+[.C18]+[.C14]+[.C23]+[.C22]+[.C20]" office:value-type="float" office:value="382332.47">
            <text:p>382332,47</text:p>
          </table:table-cell>
          <table:table-cell table:style-name="ce33"/>
          <table:table-cell table:style-name="ce45" table:formula="of:=SUM([.E14:.E25])" office:value-type="float" office:value="355456.98">
            <text:p>355456,98</text:p>
          </table:table-cell>
          <table:table-cell table:style-name="ce45" table:formula="of:=SUM([.F14:.F25])" office:value-type="float" office:value="355755.64">
            <text:p>355755,64</text:p>
          </table:table-cell>
          <table:table-cell table:style-name="ce48"/>
          <table:table-cell table:style-name="ce52"/>
          <table:table-cell table:style-name="ce54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327631.32">
            <text:p>327631,32</text:p>
          </table:table-cell>
          <table:table-cell table:style-name="ce18" office:value-type="float" office:value="337605.57">
            <text:p>337605,57</text:p>
          </table:table-cell>
          <table:table-cell table:style-name="ce33" office:value-type="string">
            <text:p>ООО "Климат" (директор Галенков С.Л.)</text:p>
          </table:table-cell>
          <table:table-cell table:style-name="ce43" office:value-type="float" office:value="302398">
            <text:p>302398,00</text:p>
          </table:table-cell>
          <table:table-cell table:style-name="ce43" office:value-type="float" office:value="302398">
            <text:p>302398,00</text:p>
          </table:table-cell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12"/>
          <table:table-cell table:style-name="ce19" table:number-columns-spanned="1" table:number-rows-spanned="12"/>
          <table:table-cell table:style-name="ce18" table:number-columns-spanned="1" table:number-rows-spanned="12"/>
          <table:table-cell table:style-name="ce36" office:value-type="string">
            <text:p>Смена муфты отопления <text:s/>- кв. 66 <text:s text:c="2"/>- 1 шт </text:p>
          </table:table-cell>
          <table:table-cell table:style-name="ce46"/>
          <table:table-cell table:style-name="ce43" table:number-columns-spanned="1" table:number-rows-spanned="12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подъезда №5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Установка почтовых ящиков <text:s/>под.1 - 20 шт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электрощитка со сменой автоматов кв. 76 <text:s/>- 1шт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подъезда №5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светильника 1 подъезд, - 1шт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подъезда №6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Установка почтовых ящиков под. 2, 3, 4, 5, 6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Ремонт эл. щитков на лест. клетке со сменой автоматов - авт. 2 шт.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8" office:value-type="string">
            <text:p>Ремонт ХВС кв. 46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8" office:value-type="string">
            <text:p>Ремонт отопления кв. 40 - 0,5м, муфты - 2шт </text:p>
          </table:table-cell>
          <table:table-cell table:style-name="ce46"/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9" office:value-type="string">
            <text:p>Всего:</text:p>
          </table:table-cell>
          <table:table-cell table:style-name="ce46" office:value-type="float" office:value="302398">
            <text:p>302398,00</text:p>
          </table:table-cell>
          <table:covered-table-cell table:style-name="ce43"/>
          <table:table-cell table:style-name="ce48"/>
          <table:table-cell table:style-name="ce52"/>
          <table:table-cell table:style-name="ce25" table:number-columns-repeated="1016"/>
        </table:table-row>
        <table:table-row table:style-name="ro1">
          <table:table-cell table:style-name="ce7" office:value-type="string">
            <text:p>Капитальный ремонт</text:p>
          </table:table-cell>
          <table:table-cell table:style-name="ce19"/>
          <table:table-cell table:style-name="ce18"/>
          <table:table-cell table:style-name="ce33"/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7]+[.B26]+[.B13]" office:value-type="float" office:value="875734.2">
            <text:p>875734,2</text:p>
          </table:table-cell>
          <table:table-cell table:style-name="ce21" table:formula="of:=[.C27]+[.C26]+[.C13]" office:value-type="float" office:value="889326.85">
            <text:p>889326,85</text:p>
          </table:table-cell>
          <table:table-cell table:style-name="ce28"/>
          <table:table-cell table:style-name="ce45" table:formula="of:=[.E13]+[.E26]+[.E27]" office:value-type="float" office:value="820870.27">
            <text:p>820870,27</text:p>
          </table:table-cell>
          <table:table-cell table:style-name="ce45" table:formula="of:=[.F13]+[.F26]+[.F27]" office:value-type="float" office:value="827542.45">
            <text:p>827542,45</text:p>
          </table:table-cell>
          <table:table-cell table:style-name="ce49"/>
          <table:table-cell table:style-name="ce53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3" table:number-columns-repeated="2"/>
          <table:table-cell table:style-name="ce48"/>
          <table:table-cell table:style-name="ce52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370695.86">
            <text:p>1370695,86</text:p>
          </table:table-cell>
          <table:table-cell table:style-name="ce18" office:value-type="float" office:value="1287660.3">
            <text:p>1287660,3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43]" office:value-type="float" office:value="1370695.86">
            <text:p>1370695,86</text:p>
          </table:table-cell>
          <table:table-cell table:style-name="ce43" table:formula="of:=[.C43]" office:value-type="float" office:value="1287660.3">
            <text:p>1287660,30</text:p>
          </table:table-cell>
          <table:table-cell table:style-name="ce2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1" table:formula="of:=[.B43]" office:value-type="float" office:value="1370695.86">
            <text:p>1370695,86</text:p>
          </table:table-cell>
          <table:table-cell table:style-name="ce21" table:formula="of:=[.C43]" office:value-type="float" office:value="1287660.3">
            <text:p>1287660,3</text:p>
          </table:table-cell>
          <table:table-cell table:style-name="ce28"/>
          <table:table-cell table:style-name="ce21" table:formula="of:=[.E43]" office:value-type="float" office:value="1370695.86">
            <text:p>1370695,86</text:p>
          </table:table-cell>
          <table:table-cell table:style-name="ce45" table:formula="of:=[.F43]" office:value-type="float" office:value="1287660.3">
            <text:p>1287660,30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44]+[.B41]" office:value-type="float" office:value="2246430.06">
            <text:p>2246430,06</text:p>
          </table:table-cell>
          <table:table-cell table:style-name="ce18" table:formula="of:=[.C44]+[.C41]" office:value-type="float" office:value="2176987.15">
            <text:p>2176987,15</text:p>
          </table:table-cell>
          <table:table-cell table:style-name="ce28"/>
          <table:table-cell table:style-name="ce43" table:formula="of:=[.E41]+[.E44]" office:value-type="float" office:value="2191566.13">
            <text:p>2191566,13</text:p>
          </table:table-cell>
          <table:table-cell table:style-name="ce43" table:formula="of:=[.F41]+[.F44]" office:value-type="float" office:value="2115202.75">
            <text:p>2115202,75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45]-[.B45]" office:value-type="float" office:value="-69442.9099999997">
            <text:p>-69442,91</text:p>
          </table:table-cell>
          <table:table-cell table:style-name="ce22"/>
          <table:table-cell table:style-name="ce40" office:value-type="string">
            <text:p><text:span text:style-name="T13">Долг Управляющей </text:span><text:span text:style-name="T13">компанией по оплате </text:span><text:span text:style-name="T13">на 31.12.12г</text:span><text:span text:style-name="T14">. </text:span></text:p>
          </table:table-cell>
          <table:table-cell table:style-name="ce47" table:formula="of:=[.F45]-[.E45]" office:value-type="float" office:value="-76363.3799999999">
            <text:p>-76363,38</text:p>
          </table:table-cell>
          <table:table-cell table:style-name="ce47" office:value-type="string">
            <text:p>руб.</text:p>
          </table:table-cell>
          <table:table-cell table:style-name="ce50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41" table:formula="of:=[.C45]-[.E45]" office:value-type="currency" office:currency="RUB" office:value="-14578.9799999995">
            <text:p>-14 578,98 руб.</text:p>
          </table:table-cell>
          <table:table-cell table:style-name="ce23" table:number-columns-repeated="2"/>
          <table:table-cell table:style-name="ce51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9"/>
        <table:named-range table:name="Excel_BuiltIn_Print_Area_1 1" table:base-cell-address="$Sheet1.$A$1" table:cell-range-address="$Sheet1.$A$1:.$F$1240" table:range-usable-as="print-range"/>
        <table:named-range table:name="Excel_BuiltIn_Print_Area" table:base-cell-address="$Sheet1.$A$1" table:cell-range-address="$Sheet1.$A$1:.$F$6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/>
      <style:header-style>
        <style:header-footer-properties fo:margin-left="0cm" fo:margin-right="1.265cm" fo:margin-bottom="0cm"/>
      </style:header-style>
      <style:footer-style>
        <style:header-footer-properties fo:margin-left="0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.02.2013</text:date>, <text:time>14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52M44S</meta:editing-duration>
    <meta:editing-cycles>88</meta:editing-cycles>
    <meta:generator>OpenOffice.org/3.1$Win32 OpenOffice.org_project/310m19$Build-9420</meta:generator>
    <dc:date>2013-02-26T14:45:29.58</dc:date>
    <meta:print-date>2012-03-02T11:46:55.42</meta:print-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