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7.257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669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default-cell-style-name="ce42"/>
        <table:table-column table:style-name="co6" table:default-cell-style-name="ce26"/>
        <table:table-column table:style-name="co8" table:default-cell-style-name="ce26"/>
        <table:table-column table:style-name="co7" table:number-columns-repeated="1018" table:default-cell-style-name="ce42"/>
        <table:table-row table:style-name="ro2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пер. Карбышева, д. 20 а</text:p>
          </table:table-cell>
          <table:covered-table-cell table:number-columns-repeated="4"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7"/>864,7 <text:s text:c="6"/>кв..м. <text:s text:c="49"/>С 01.01.2012г. по 31.12.2012 года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8"/>
          <table:covered-table-cell table:style-name="ce32"/>
          <table:covered-table-cell table:number-columns-repeated="2"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13593.12">
            <text:p>13593,12</text:p>
          </table:table-cell>
          <table:table-cell table:style-name="ce19" office:value-type="float" office:value="14802.93">
            <text:p>14802,93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13593.12">
            <text:p>13593,12</text:p>
          </table:table-cell>
          <table:table-cell table:style-name="ce19" table:formula="of:=[.C13]" office:value-type="float" office:value="14802.93">
            <text:p>14802,93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38220.12">
            <text:p>38220,12</text:p>
          </table:table-cell>
          <table:table-cell table:style-name="ce19" office:value-type="float" office:value="41623.42">
            <text:p>41623,42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number-columns-repeated="2" table:style-name="ce43" office:value-type="float" office:value="26312.26">
            <text:p>26312,26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7" table:visibility="collapse">
          <table:covered-table-cell table:style-name="ce7"/>
          <table:covered-table-cell table:number-columns-repeated="2" table:style-name="ce19"/>
          <table:covered-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594.4">
            <text:p>2594,4</text:p>
          </table:table-cell>
          <table:table-cell table:style-name="ce19" office:value-type="float" office:value="2826.05">
            <text:p>2826,05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3" office:value-type="float" office:value="2639.19">
            <text:p>2639,19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covered-table-cell table:style-name="ce7"/>
          <table:table-cell table:style-name="ce20" office:value-type="float" office:value="12503.64">
            <text:p>12503,64</text:p>
          </table:table-cell>
          <table:table-cell table:style-name="ce19" office:value-type="float" office:value="13469.82">
            <text:p>13469,82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12503.46">
            <text:p>12503,46</text:p>
          </table:table-cell>
          <table:table-cell table:style-name="ce43" table:formula="of:=[.C20]" office:value-type="float" office:value="13469.82">
            <text:p>13469,82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53318.16">
            <text:p>53318,16</text:p>
          </table:table-cell>
          <table:table-cell table:style-name="ce21" table:formula="of:=[.C20]+[.C18]+[.C14]" office:value-type="float" office:value="57919.29">
            <text:p>57919,29</text:p>
          </table:table-cell>
          <table:table-cell table:style-name="ce37"/>
          <table:table-cell table:style-name="ce44" table:formula="of:=SUM([.E14:.E20])" office:value-type="float" office:value="41454.91">
            <text:p>41454,91</text:p>
          </table:table-cell>
          <table:table-cell table:style-name="ce44" table:formula="of:=SUM([.F14:.F20])" office:value-type="float" office:value="42421.27">
            <text:p>42421,27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20" office:value-type="float" office:value="28846.2">
            <text:p>28846,2</text:p>
          </table:table-cell>
          <table:table-cell table:style-name="ce19" office:value-type="float" office:value="31413.69">
            <text:p>31413,69</text:p>
          </table:table-cell>
          <table:table-cell table:style-name="ce37" office:value-type="string">
            <text:p>ООО "Климат" (директор Галенков С.Л.)</text:p>
          </table:table-cell>
          <table:table-cell table:number-columns-repeated="2" table:style-name="ce43" office:value-type="float" office:value="52249">
            <text:p>52249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Смена труб отопления подвал <text:s/>- 1,5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Смена пакетного выключателя - 1шт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38" office:value-type="string">
            <text:p>Изготовление и установка металл. двери п. 1,2,3 <text:s text:c="2"/>- 3 шт.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10"/>
          <table:table-cell table:style-name="ce22"/>
          <table:table-cell table:style-name="ce27"/>
          <table:table-cell table:style-name="ce39" office:value-type="string">
            <text:p>Всего:</text:p>
          </table:table-cell>
          <table:table-cell table:style-name="ce45" office:value-type="float" office:value="52249">
            <text:p>52249,00</text:p>
          </table:table-cell>
          <table: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22]+[.B21]+[.B13]" office:value-type="float" office:value="95757.48">
            <text:p>95757,48</text:p>
          </table:table-cell>
          <table:table-cell table:style-name="ce23" table:formula="of:=[.C22]+[.C21]+[.C13]" office:value-type="float" office:value="104135.91">
            <text:p>104135,91</text:p>
          </table:table-cell>
          <table:table-cell table:style-name="ce31"/>
          <table:table-cell table:style-name="ce44" table:formula="of:=[.E13]+[.E21]+[.E22]" office:value-type="float" office:value="107297.03">
            <text:p>107297,03</text:p>
          </table:table-cell>
          <table:table-cell table:style-name="ce44" table:formula="of:=[.F13]+[.F21]+[.F22]" office:value-type="float" office:value="109473.2">
            <text:p>109473,20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2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9" office:value-type="float" office:value="34531.86">
            <text:p>34531,86</text:p>
          </table:table-cell>
          <table:table-cell table:style-name="ce19" office:value-type="float" office:value="35070.47">
            <text:p>35070,47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office:value-type="float" office:value="34531.86">
            <text:p>34531,86</text:p>
          </table:table-cell>
          <table:table-cell table:style-name="ce43" table:formula="of:=[.C29]" office:value-type="float" office:value="35070.47">
            <text:p>35070,47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29]" office:value-type="float" office:value="34531.86">
            <text:p>34531,86</text:p>
          </table:table-cell>
          <table:table-cell table:style-name="ce23" table:formula="of:=[.C29]" office:value-type="float" office:value="35070.47">
            <text:p>35070,47</text:p>
          </table:table-cell>
          <table:table-cell table:style-name="ce31"/>
          <table:table-cell table:style-name="ce23" table:formula="of:=[.E29]" office:value-type="float" office:value="34531.86">
            <text:p>34531,86</text:p>
          </table:table-cell>
          <table:table-cell table:style-name="ce44" table:formula="of:=[.F29]" office:value-type="float" office:value="35070.47">
            <text:p>35070,47</text:p>
          </table:table-cell>
          <table:table-cell table:style-name="ce28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9" table:formula="of:=[.B30]+[.B27]" office:value-type="float" office:value="130289.34">
            <text:p>130289,34</text:p>
          </table:table-cell>
          <table:table-cell table:style-name="ce19" table:formula="of:=[.C30]+[.C27]" office:value-type="float" office:value="139206.38">
            <text:p>139206,38</text:p>
          </table:table-cell>
          <table:table-cell table:style-name="ce31"/>
          <table:table-cell table:style-name="ce43" table:formula="of:=[.E27]+[.E30]" office:value-type="float" office:value="141828.89">
            <text:p>141828,89</text:p>
          </table:table-cell>
          <table:table-cell table:style-name="ce43" table:formula="of:=[.F27]+[.F30]" office:value-type="float" office:value="144543.67">
            <text:p>144543,67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1]-[.B31]" office:value-type="float" office:value="8917.04000000001">
            <text:p>8917,04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1]-[.E31]" office:value-type="float" office:value="2714.77999999997">
            <text:p>2714,78</text:p>
          </table:table-cell>
          <table:table-cell table:style-name="ce46"/>
          <table:table-cell table:style-name="ce49" table:number-columns-repeated="1018"/>
        </table:table-row>
        <table:table-row table:style-name="ro12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5"/>
          <table:table-cell table:style-name="ce41" table:formula="of:=[.C31]-[.E31]" office:value-type="currency" office:currency="RUB" office:value="-2622.51000000001">
            <text:p>-2 622,51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3">
          <table:table-cell table:style-name="ce13"/>
          <table:table-cell table:number-columns-repeated="1023"/>
        </table:table-row>
        <table:table-row table:style-name="ro14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4" table:number-columns-spanned="6" table:number-rows-spanned="2"/>
          <table:covered-table-cell table:number-columns-repeated="2" table:style-name="ce16"/>
          <table:covered-table-cell table:style-name="ce28"/>
          <table:covered-table-cell table:number-columns-repeated="2" table:style-name="ce16"/>
          <table:table-cell table:style-name="ce28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82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6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49M25S</meta:editing-duration>
    <meta:editing-cycles>69</meta:editing-cycles>
    <meta:generator>OpenOffice.org/3.3$Win32 OpenOffice.org_project/330m20$Build-9567</meta:generator>
    <dc:date>2013-02-19T16:28:44.98</dc:date>
    <meta:print-date>2012-03-02T07:42:43.78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