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7.257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25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7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8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8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2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874,7 <text:s text:c="5"/>кв..м. <text:s text:c="49"/>С 01.01.2012г. По 31.12.2012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2"/>
          <table:table-cell table:style-name="ce46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23617.44">
            <text:p>23617,44</text:p>
          </table:table-cell>
          <table:table-cell table:style-name="ce18" office:value-type="float" office:value="20890.19">
            <text:p>20890,19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23617.44">
            <text:p>23617,44</text:p>
          </table:table-cell>
          <table:table-cell table:style-name="ce18" table:formula="of:=[.C13]" office:value-type="float" office:value="20890.19">
            <text:p>20890,19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44784.14">
            <text:p>44784,14</text:p>
          </table:table-cell>
          <table:table-cell table:style-name="ce18" office:value-type="float" office:value="38922.2">
            <text:p>38922,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number-columns-repeated="2" table:style-name="ce39" office:value-type="float" office:value="34715.01">
            <text:p>34715,01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7">
          <table:covered-table-cell table:style-name="ce7"/>
          <table:covered-table-cell table:number-columns-repeated="2" table:style-name="ce18"/>
          <table:covered-table-cell table:style-name="ce28"/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204.52">
            <text:p>2204,52</text:p>
          </table:table-cell>
          <table:table-cell table:style-name="ce18" office:value-type="float" office:value="1948.57">
            <text:p>1948,5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39" office:value-type="float" office:value="2208.89">
            <text:p>2208,89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covered-table-cell table:style-name="ce7"/>
          <table:table-cell table:style-name="ce19" office:value-type="float" office:value="12648.48">
            <text:p>12648,48</text:p>
          </table:table-cell>
          <table:table-cell table:style-name="ce18" office:value-type="float" office:value="11101.12">
            <text:p>11101,1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9" office:value-type="float" office:value="12646.68">
            <text:p>12646,68</text:p>
          </table:table-cell>
          <table:table-cell table:style-name="ce39" table:formula="of:=[.C20]" office:value-type="float" office:value="11101.12">
            <text:p>11101,12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9637.14">
            <text:p>59637,14</text:p>
          </table:table-cell>
          <table:table-cell table:style-name="ce20" table:formula="of:=[.C20]+[.C18]+[.C14]" office:value-type="float" office:value="51971.89">
            <text:p>51971,89</text:p>
          </table:table-cell>
          <table:table-cell table:style-name="ce34"/>
          <table:table-cell table:style-name="ce40" table:formula="of:=SUM([.E14:.E20])" office:value-type="float" office:value="49570.58">
            <text:p>49570,58</text:p>
          </table:table-cell>
          <table:table-cell table:style-name="ce40" table:formula="of:=SUM([.F14:.F20])" office:value-type="float" office:value="48025.02">
            <text:p>48025,02</text:p>
          </table:table-cell>
          <table:table-cell table:style-name="ce42"/>
          <table:table-cell table:style-name="ce46"/>
          <table:table-cell table:style-name="ce48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9" office:value-type="float" office:value="50068.08">
            <text:p>50068,08</text:p>
          </table:table-cell>
          <table:table-cell table:style-name="ce18" office:value-type="float" office:value="44089.04">
            <text:p>44089,04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9" office:value-type="float" office:value="18864">
            <text:p>18864,00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0">
          <table:table-cell table:style-name="ce7"/>
          <table:table-cell table:style-name="ce19"/>
          <table:table-cell table:style-name="ce18"/>
          <table:table-cell table:style-name="ce35" office:value-type="string">
            <text:p>Изготовление и установка металл. Двери п.1</text:p>
          </table:table-cell>
          <table:table-cell table:style-name="ce39" office:value-type="float" office:value="18864">
            <text:p>18864,00</text:p>
          </table:table-cell>
          <table:table-cell table:style-name="ce39"/>
          <table:table-cell table:style-name="ce42"/>
          <table:table-cell table:style-name="ce46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33322.66">
            <text:p>133322,66</text:p>
          </table:table-cell>
          <table:table-cell table:style-name="ce21" table:formula="of:=[.C22]+[.C21]+[.C13]" office:value-type="float" office:value="116951.12">
            <text:p>116951,12</text:p>
          </table:table-cell>
          <table:table-cell table:style-name="ce28"/>
          <table:table-cell table:style-name="ce40" table:formula="of:=[.E13]+[.E21]+[.E22]" office:value-type="float" office:value="92052.02">
            <text:p>92052,02</text:p>
          </table:table-cell>
          <table:table-cell table:style-name="ce40" table:formula="of:=[.F13]+[.F21]+[.F22]" office:value-type="float" office:value="87779.21">
            <text:p>87779,2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35013.1">
            <text:p>35013,1</text:p>
          </table:table-cell>
          <table:table-cell table:style-name="ce18" office:value-type="float" office:value="20921.14">
            <text:p>20921,1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35013.1">
            <text:p>35013,1</text:p>
          </table:table-cell>
          <table:table-cell table:style-name="ce39" table:formula="of:=[.C26]" office:value-type="float" office:value="20921.14">
            <text:p>20921,1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35013.1">
            <text:p>35013,1</text:p>
          </table:table-cell>
          <table:table-cell table:style-name="ce21" table:formula="of:=[.C26]" office:value-type="float" office:value="20921.14">
            <text:p>20921,14</text:p>
          </table:table-cell>
          <table:table-cell table:style-name="ce28"/>
          <table:table-cell table:style-name="ce21" table:formula="of:=[.E26]" office:value-type="float" office:value="35013.1">
            <text:p>35013,1</text:p>
          </table:table-cell>
          <table:table-cell table:style-name="ce40" table:formula="of:=[.F26]" office:value-type="float" office:value="20921.14">
            <text:p>20921,14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168335.76">
            <text:p>168335,76</text:p>
          </table:table-cell>
          <table:table-cell table:style-name="ce18" table:formula="of:=[.C27]+[.C24]" office:value-type="float" office:value="137872.26">
            <text:p>137872,26</text:p>
          </table:table-cell>
          <table:table-cell table:style-name="ce28"/>
          <table:table-cell table:style-name="ce39" table:formula="of:=[.E24]+[.E27]" office:value-type="float" office:value="127065.12">
            <text:p>127065,12</text:p>
          </table:table-cell>
          <table:table-cell table:style-name="ce39" table:formula="of:=[.F24]+[.F27]" office:value-type="float" office:value="108700.35">
            <text:p>108700,35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-30463.5">
            <text:p>-30463,5</text:p>
          </table:table-cell>
          <table:table-cell table:style-name="ce22"/>
          <table:table-cell table:style-name="ce36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1" table:formula="of:=[.F28]-[.E28]" office:value-type="float" office:value="-18364.77">
            <text:p>-18364,77</text:p>
          </table:table-cell>
          <table:table-cell table:style-name="ce41"/>
          <table:table-cell table:style-name="ce44" table:number-columns-repeated="1018"/>
        </table:table-row>
        <table:table-row table:style-name="ro12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7" table:formula="of:=[.C28]-[.E28]" office:value-type="currency" office:currency="RUB" office:value="10807.14">
            <text:p>10 807,14 руб.</text:p>
          </table:table-cell>
          <table:table-cell table:style-name="ce23" table:number-columns-repeated="2"/>
          <table:table-cell table:style-name="ce45" table:number-columns-repeated="1018"/>
        </table:table-row>
        <table:table-row table:style-name="ro13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  <table:named-range table:name="Excel_BuiltIn_Print_Area" table:base-cell-address="$Sheet1.$A$1" table:cell-range-address="$Sheet1.$A$1:.$F$8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P0" style:volatile="true">
      <number:text> </number:text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р. </number:text>
    </number:number-style>
    <number:number-style style:name="N151P1" style:volatile="true">
      <number:text>-</number:text>
      <number:number number:decimal-places="0" number:min-integer-digits="1" number:grouping="true"/>
      <number:text>р. </number:text>
    </number:number-style>
    <number:number-style style:name="N151P2" style:volatile="true">
      <number:text> -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р. </number:text>
    </number:number-style>
    <number:number-style style:name="N153P1" style:volatile="true">
      <number:text>-</number:text>
      <number:number number:decimal-places="2" number:min-integer-digits="1" number:grouping="true"/>
      <number:text>р. </number:text>
    </number:number-style>
    <number:number-style style:name="N153P2" style:volatile="true">
      <number:text> -</number:text>
      <number:number number: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6:3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45M48S</meta:editing-duration>
    <meta:editing-cycles>66</meta:editing-cycles>
    <meta:generator>OpenOffice.org/3.3$Win32 OpenOffice.org_project/330m20$Build-9567</meta:generator>
    <dc:date>2013-02-19T16:32:54.34</dc:date>
    <meta:print-date>2012-03-02T07:47:12.90</meta:print-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