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159cm" fo:break-before="auto" style:use-optimal-row-height="true"/>
    </style:style>
    <style:style style:name="ro6" style:family="table-row">
      <style:table-row-properties style:row-height="0.669cm" fo:break-before="auto" style:use-optimal-row-height="true"/>
    </style:style>
    <style:style style:name="ro7" style:family="table-row">
      <style:table-row-properties style:row-height="4.863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205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37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9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40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40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пер. Карбышева, д.27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5"/>610,81 <text:s text:c="8"/>кв..м. <text:s text:c="49"/>С 01.01.2012г. По 31.12.2012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9600.61">
            <text:p>9600,61</text:p>
          </table:table-cell>
          <table:table-cell table:style-name="ce18" office:value-type="float" office:value="7624.98">
            <text:p>7624,98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9600.61">
            <text:p>9600,61</text:p>
          </table:table-cell>
          <table:table-cell table:style-name="ce18" table:formula="of:=[.C13]" office:value-type="float" office:value="7624.98">
            <text:p>7624,98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8362.09">
            <text:p>28362,09</text:p>
          </table:table-cell>
          <table:table-cell table:style-name="ce18" office:value-type="float" office:value="22525.39">
            <text:p>22525,39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number-columns-repeated="2" table:style-name="ce41" office:value-type="float" office:value="21373.36">
            <text:p>21373,36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172.6">
            <text:p>1172,6</text:p>
          </table:table-cell>
          <table:table-cell table:style-name="ce18" office:value-type="float" office:value="931.83">
            <text:p>931,83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1" office:value-type="float" office:value="1208.88">
            <text:p>1208,88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covered-table-cell table:style-name="ce7"/>
          <table:table-cell table:style-name="ce19" office:value-type="float" office:value="8831.45">
            <text:p>8831,45</text:p>
          </table:table-cell>
          <table:table-cell table:style-name="ce18" office:value-type="float" office:value="6955.72">
            <text:p>6955,7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1" office:value-type="float" office:value="8828.51">
            <text:p>8828,51</text:p>
          </table:table-cell>
          <table:table-cell table:style-name="ce41" table:formula="of:=[.C20]" office:value-type="float" office:value="6955.72">
            <text:p>6955,72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8366.14">
            <text:p>38366,14</text:p>
          </table:table-cell>
          <table:table-cell table:style-name="ce20" table:formula="of:=[.C20]+[.C18]+[.C14]" office:value-type="float" office:value="30412.94">
            <text:p>30412,94</text:p>
          </table:table-cell>
          <table:table-cell table:style-name="ce34"/>
          <table:table-cell table:style-name="ce42" table:formula="of:=SUM([.E14:.E20])" office:value-type="float" office:value="31410.75">
            <text:p>31410,75</text:p>
          </table:table-cell>
          <table:table-cell table:style-name="ce42" table:formula="of:=SUM([.F14:.F20])" office:value-type="float" office:value="29537.96">
            <text:p>29537,96</text:p>
          </table:table-cell>
          <table:table-cell table:style-name="ce44"/>
          <table:table-cell table:style-name="ce48"/>
          <table:table-cell table:style-name="ce50" table:number-columns-repeated="1016"/>
        </table:table-row>
        <table:table-row table:style-name="ro6">
          <table:table-cell table:style-name="ce7" office:value-type="string">
            <text:p>Текущий ремонт</text:p>
          </table:table-cell>
          <table:table-cell table:style-name="ce19" office:value-type="float" office:value="20373.94">
            <text:p>20373,94</text:p>
          </table:table-cell>
          <table:table-cell table:style-name="ce18" office:value-type="float" office:value="16181.24">
            <text:p>16181,24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1" office:value-type="float" office:value="7370">
            <text:p>7370,0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Смена труб канализации (разводка) - 3,5 м</text:p>
          </table:table-cell>
          <table:table-cell table:style-name="ce41" office:value-type="float" office:value="7370" table:number-columns-spanned="1" table:number-rows-spanned="3">
            <text:p>7370,00</text:p>
          </table:table-cell>
          <table:table-cell table:style-name="ce41" table:number-columns-spanned="1" table:number-rows-spanned="3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Смена ветилей - 3 шт, трубы д. 50 - 1 м, подвал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7" office:value-type="string">
            <text:p>Всего: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68340.69">
            <text:p>68340,69</text:p>
          </table:table-cell>
          <table:table-cell table:style-name="ce21" table:formula="of:=[.C22]+[.C21]+[.C13]" office:value-type="float" office:value="54219.16">
            <text:p>54219,16</text:p>
          </table:table-cell>
          <table:table-cell table:style-name="ce28"/>
          <table:table-cell table:style-name="ce42" table:formula="of:=[.E13]+[.E21]+[.E22]" office:value-type="float" office:value="48381.36">
            <text:p>48381,36</text:p>
          </table:table-cell>
          <table:table-cell table:style-name="ce42" table:formula="of:=[.F13]+[.F21]+[.F22]" office:value-type="float" office:value="44532.94">
            <text:p>44532,94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2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3">
          <table:table-cell table:style-name="ce7" office:value-type="string">
            <text:p>Отопление</text:p>
          </table:table-cell>
          <table:table-cell table:style-name="ce18" office:value-type="float" office:value="144953.59">
            <text:p>144953,59</text:p>
          </table:table-cell>
          <table:table-cell table:style-name="ce18" office:value-type="float" office:value="122164.94">
            <text:p>122164,94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44953.59">
            <text:p>144953,59</text:p>
          </table:table-cell>
          <table:table-cell table:style-name="ce41" table:formula="of:=[.C28]" office:value-type="float" office:value="122164.94">
            <text:p>122164,94</text:p>
          </table:table-cell>
          <table:table-cell table:style-name="ce25" table:number-columns-repeated="1018"/>
        </table:table-row>
        <table:table-row table:style-name="ro12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144953.59">
            <text:p>144953,59</text:p>
          </table:table-cell>
          <table:table-cell table:style-name="ce21" table:formula="of:=[.C28]" office:value-type="float" office:value="122164.94">
            <text:p>122164,94</text:p>
          </table:table-cell>
          <table:table-cell table:style-name="ce28"/>
          <table:table-cell table:style-name="ce21" table:formula="of:=[.E28]" office:value-type="float" office:value="144953.59">
            <text:p>144953,59</text:p>
          </table:table-cell>
          <table:table-cell table:style-name="ce42" table:formula="of:=[.F28]" office:value-type="float" office:value="122164.94">
            <text:p>122164,94</text:p>
          </table:table-cell>
          <table:table-cell table:style-name="ce25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213294.28">
            <text:p>213294,28</text:p>
          </table:table-cell>
          <table:table-cell table:style-name="ce18" table:formula="of:=[.C29]+[.C26]" office:value-type="float" office:value="176384.1">
            <text:p>176384,1</text:p>
          </table:table-cell>
          <table:table-cell table:style-name="ce28"/>
          <table:table-cell table:style-name="ce41" table:formula="of:=[.E26]+[.E29]" office:value-type="float" office:value="193334.95">
            <text:p>193334,95</text:p>
          </table:table-cell>
          <table:table-cell table:style-name="ce41" table:formula="of:=[.F26]+[.F29]" office:value-type="float" office:value="166697.88">
            <text:p>166697,88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-36910.18">
            <text:p>-36910,18</text:p>
          </table:table-cell>
          <table:table-cell table:style-name="ce22"/>
          <table:table-cell table:style-name="ce38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3" table:formula="of:=[.F30]-[.E30]" office:value-type="float" office:value="-26637.07">
            <text:p>-26637,07</text:p>
          </table:table-cell>
          <table:table-cell table:style-name="ce43"/>
          <table:table-cell table:style-name="ce46" table:number-columns-repeated="1018"/>
        </table:table-row>
        <table:table-row table:style-name="ro14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9" table:formula="of:=[.C30]-[.E30]" office:value-type="currency" office:currency="RUB" office:value="-16950.85">
            <text:p>-16 950,85 руб.</text:p>
          </table:table-cell>
          <table:table-cell table:style-name="ce23" table:number-columns-repeated="2"/>
          <table:table-cell table:style-name="ce47" table:number-columns-repeated="1018"/>
        </table:table-row>
        <table:table-row table:style-name="ro16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Д.А. Самох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  <table:named-range table:name="Excel_BuiltIn_Print_Area" table:base-cell-address="$Sheet1.$A$1" table:cell-range-address="$Sheet1.$A$1:.$F$8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6">16.07.2012</text:date>, <text:time>19:0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H34S</meta:editing-duration>
    <meta:editing-cycles>65</meta:editing-cycles>
    <meta:generator>OpenOffice.org/3.3$Win32 OpenOffice.org_project/330m20$Build-9567</meta:generator>
    <dc:date>2012-07-16T19:08:11.68</dc:date>
    <meta:print-date>2012-03-02T07:52:22.40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