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041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1.205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3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42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42"/>
        <table:table-row table:style-name="ro1" table:number-rows-repeated="2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7"/>
          <table:covered-table-cell table:style-name="ce16"/>
          <table:table-cell table:style-name="ce15"/>
          <table:table-cell table:style-name="ce26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table-cell table:style-name="ce26" table:number-columns-spanned="1" table:number-rows-spanned="4"/>
          <table:table-cell table:style-name="ce2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Гайдара д. 21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38,7 <text:s/>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style-name="ce26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8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7"/>
          <table:table-cell table:style-name="ce51"/>
          <table:table-cell table:style-name="ce26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8"/>
          <table:table-cell table:style-name="ce52"/>
          <table:table-cell table:style-name="ce26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30"/>
          <table:covered-table-cell table:style-name="ce17"/>
          <table:covered-table-cell table:style-name="ce17"/>
          <table:table-cell table:style-name="ce47"/>
          <table:table-cell table:style-name="ce51"/>
          <table:table-cell table:style-name="ce26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413.12">
            <text:p>13413,12</text:p>
          </table:table-cell>
          <table:table-cell table:style-name="ce18" office:value-type="float" office:value="13680.91">
            <text:p>13680,91</text:p>
          </table:table-cell>
          <table:table-cell table:style-name="ce29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3413.12">
            <text:p>13413,12</text:p>
          </table:table-cell>
          <table:table-cell table:style-name="ce18" table:formula="of:=[.C13]" office:value-type="float" office:value="13680.91">
            <text:p>13680,91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871.95">
            <text:p>24871,95</text:p>
          </table:table-cell>
          <table:table-cell table:style-name="ce18" office:value-type="float" office:value="25509.82">
            <text:p>25509,82</text:p>
          </table:table-cell>
          <table:table-cell table:style-name="ce31" office:value-type="string">
            <text:p>ООО "Климат" (директор <text:s/>Галенков <text:s/>С.Л.)</text:p>
          </table:table-cell>
          <table:table-cell table:style-name="ce43" office:value-type="float" office:value="20933.49">
            <text:p>20933,49</text:p>
          </table:table-cell>
          <table:table-cell table:style-name="ce43" office:value-type="float" office:value="20933.49">
            <text:p>20933,49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5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2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7"/>
          <table:table-cell table:style-name="ce51"/>
          <table:table-cell table:style-name="ce26" table:number-columns-repeated="1016"/>
        </table:table-row>
        <table:table-row table:style-name="ro6">
          <table:covered-table-cell table:style-name="ce7"/>
          <table:covered-table-cell table:style-name="ce18"/>
          <table:covered-table-cell table:style-name="ce18"/>
          <table:covered-table-cell table:style-name="ce29"/>
          <table:covered-table-cell table:style-name="ce43"/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7">
          <table:covered-table-cell table:style-name="ce7"/>
          <table:table-cell table:style-name="ce18" table:number-columns-repeated="2"/>
          <table:table-cell table:style-name="ce33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6" table:number-columns-repeated="1016"/>
        </table:table-row>
        <table:table-row table:style-name="ro8">
          <table:covered-table-cell table:style-name="ce7"/>
          <table:table-cell table:style-name="ce19" office:value-type="float" office:value="1839.12">
            <text:p>1839,12</text:p>
          </table:table-cell>
          <table:table-cell table:style-name="ce18" office:value-type="float" office:value="1886.54">
            <text:p>1886,54</text:p>
          </table:table-cell>
          <table:table-cell table:style-name="ce29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3" office:value-type="float" office:value="1929.85">
            <text:p>1929,85</text:p>
          </table:table-cell>
          <table:table-cell table:style-name="ce43" office:value-type="float" office:value="1929.85">
            <text:p>1929,85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4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6" table:number-columns-repeated="1016"/>
        </table:table-row>
        <table:table-row table:style-name="ro4">
          <table:covered-table-cell table:style-name="ce7"/>
          <table:table-cell table:style-name="ce19" office:value-type="float" office:value="9235.92">
            <text:p>9235,92</text:p>
          </table:table-cell>
          <table:table-cell table:style-name="ce18" office:value-type="float" office:value="9361.26">
            <text:p>9361,26</text:p>
          </table:table-cell>
          <table:table-cell table:style-name="ce32" office:value-type="string">
            <text:p><text:span text:style-name="T12"/></text:p>
            <text:p>-Вывоз ТБО</text:p>
          </table:table-cell>
          <table:table-cell table:style-name="ce43" office:value-type="float" office:value="9235.56">
            <text:p>9235,56</text:p>
          </table:table-cell>
          <table:table-cell table:style-name="ce43" table:formula="of:=[.C20]" office:value-type="float" office:value="9361.26">
            <text:p>9361,26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5946.99">
            <text:p>35946,99</text:p>
          </table:table-cell>
          <table:table-cell table:style-name="ce20" table:formula="of:=[.C20]+[.C18]+[.C14]" office:value-type="float" office:value="36757.62">
            <text:p>36757,62</text:p>
          </table:table-cell>
          <table:table-cell table:style-name="ce35"/>
          <table:table-cell table:style-name="ce44" table:formula="of:=SUM([.E14:.E20])" office:value-type="float" office:value="32098.9">
            <text:p>32098,90</text:p>
          </table:table-cell>
          <table:table-cell table:style-name="ce44" table:formula="of:=SUM([.F14:.F20])" office:value-type="float" office:value="32224.6">
            <text:p>32224,60</text:p>
          </table:table-cell>
          <table:table-cell table:style-name="ce47"/>
          <table:table-cell table:style-name="ce51"/>
          <table:table-cell table:style-name="ce53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19" office:value-type="float" office:value="28204.92">
            <text:p>28204,92</text:p>
          </table:table-cell>
          <table:table-cell table:style-name="ce18" office:value-type="float" office:value="28774.2">
            <text:p>28774,2</text:p>
          </table:table-cell>
          <table:table-cell table:style-name="ce35" office:value-type="string">
            <text:p>ООО "Климат" (директор Галенков С.Л.)</text:p>
          </table:table-cell>
          <table:table-cell table:style-name="ce43" office:value-type="float" office:value="27926">
            <text:p>27926,00</text:p>
          </table:table-cell>
          <table:table-cell table:style-name="ce43" office:value-type="float" office:value="27926">
            <text:p>27926,00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table-cell table:style-name="ce7" table:number-columns-spanned="1" table:number-rows-spanned="9"/>
          <table:table-cell table:style-name="ce21" table:number-columns-spanned="1" table:number-rows-spanned="9"/>
          <table:table-cell table:style-name="ce18" table:number-columns-spanned="1" table:number-rows-spanned="9"/>
          <table:table-cell table:style-name="ce36" office:value-type="string">
            <text:p>Установка заглушек на трубах отопления кв. 7, <text:s/>- 2шт</text:p>
          </table:table-cell>
          <table:table-cell table:style-name="ce45"/>
          <table:table-cell table:style-name="ce43" table:number-columns-spanned="1" table:number-rows-spanned="9"/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Ремонт слуховых окон <text:s/>- 2шт</text:p>
          </table:table-cell>
          <table:table-cell table:style-name="ce45"/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6" office:value-type="string">
            <text:p>Ремонт отопления кв. 2 <text:s/>- 1 м (металлопластик)</text:p>
          </table:table-cell>
          <table:table-cell table:style-name="ce45"/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8" office:value-type="string">
            <text:p>Смена труб канализации кв. 12, 16 - 10 м</text:p>
          </table:table-cell>
          <table:table-cell table:style-name="ce45"/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8" office:value-type="string">
            <text:p>Ремонт отопления кв. 15 <text:s text:c="3"/>- 5м</text:p>
          </table:table-cell>
          <table:table-cell table:style-name="ce45"/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8" office:value-type="string">
            <text:p>Ремонт отопления кв.16 - 6м</text:p>
          </table:table-cell>
          <table:table-cell table:style-name="ce45"/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8" office:value-type="string">
            <text:p>Ремонт электропроводки - 4м</text:p>
          </table:table-cell>
          <table:table-cell table:style-name="ce45"/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8" office:value-type="string">
            <text:p>Ремонт отопления</text:p>
          </table:table-cell>
          <table:table-cell table:style-name="ce45"/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9" office:value-type="string">
            <text:p>Всего:</text:p>
          </table:table-cell>
          <table:table-cell table:style-name="ce45" office:value-type="float" office:value="27926">
            <text:p>27926,00</text:p>
          </table:table-cell>
          <table:covered-table-cell table:style-name="ce43"/>
          <table:table-cell table:style-name="ce47"/>
          <table:table-cell table:style-name="ce51"/>
          <table:table-cell table:style-name="ce26" table:number-columns-repeated="1016"/>
        </table:table-row>
        <table:table-row table:style-name="ro9">
          <table:table-cell table:style-name="ce8" office:value-type="string">
            <text:p>Итого по жилищным услугам</text:p>
          </table:table-cell>
          <table:table-cell table:style-name="ce22" table:formula="of:=[.B22]+[.B21]+[.B13]" office:value-type="float" office:value="77565.03">
            <text:p>77565,03</text:p>
          </table:table-cell>
          <table:table-cell table:style-name="ce22" table:formula="of:=[.C22]+[.C21]+[.C13]" office:value-type="float" office:value="79212.73">
            <text:p>79212,73</text:p>
          </table:table-cell>
          <table:table-cell table:style-name="ce29"/>
          <table:table-cell table:style-name="ce44" table:formula="of:=[.E22]+[.E21]+[.E13]" office:value-type="float" office:value="73438.02">
            <text:p>73438,02</text:p>
          </table:table-cell>
          <table:table-cell table:style-name="ce44" table:formula="of:=[.F22]+[.F21]+[.F13]" office:value-type="float" office:value="73831.51">
            <text:p>73831,51</text:p>
          </table:table-cell>
          <table:table-cell table:style-name="ce48"/>
          <table:table-cell table:style-name="ce52"/>
          <table:table-cell table:style-name="ce26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9"/>
          <table:table-cell table:style-name="ce43" table:number-columns-repeated="2"/>
          <table:table-cell table:style-name="ce47"/>
          <table:table-cell table:style-name="ce51"/>
          <table:table-cell table:style-name="ce26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8" office:value-type="float" office:value="243407.36">
            <text:p>243407,36</text:p>
          </table:table-cell>
          <table:table-cell table:style-name="ce18" office:value-type="float" office:value="248054.76">
            <text:p>248054,76</text:p>
          </table:table-cell>
          <table:table-cell table:style-name="ce33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43407.36">
            <text:p>243407,36</text:p>
          </table:table-cell>
          <table:table-cell table:style-name="ce43" table:formula="of:=[.C34]" office:value-type="float" office:value="248054.76">
            <text:p>248054,76</text:p>
          </table:table-cell>
          <table:table-cell table:style-name="ce26" table:number-columns-repeated="1018"/>
        </table:table-row>
        <table:table-row table:style-name="ro9">
          <table:table-cell table:style-name="ce8" office:value-type="string">
            <text:p>Итого по коммунальным услугам</text:p>
          </table:table-cell>
          <table:table-cell table:style-name="ce22" table:formula="of:=[.B34]" office:value-type="float" office:value="243407.36">
            <text:p>243407,36</text:p>
          </table:table-cell>
          <table:table-cell table:style-name="ce22" table:formula="of:=[.C34]" office:value-type="float" office:value="248054.76">
            <text:p>248054,76</text:p>
          </table:table-cell>
          <table:table-cell table:style-name="ce29"/>
          <table:table-cell table:style-name="ce22" table:formula="of:=[.E34]" office:value-type="float" office:value="243407.36">
            <text:p>243407,36</text:p>
          </table:table-cell>
          <table:table-cell table:style-name="ce44" table:formula="of:=[.F34]" office:value-type="float" office:value="248054.76">
            <text:p>248054,76</text:p>
          </table:table-cell>
          <table:table-cell table:style-name="ce26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35]+[.B32]" office:value-type="float" office:value="320972.39">
            <text:p>320972,39</text:p>
          </table:table-cell>
          <table:table-cell table:style-name="ce18" table:formula="of:=[.C35]+[.C32]" office:value-type="float" office:value="327267.49">
            <text:p>327267,49</text:p>
          </table:table-cell>
          <table:table-cell table:style-name="ce29"/>
          <table:table-cell table:style-name="ce43" table:formula="of:=[.E35]+[.E32]" office:value-type="float" office:value="316845.38">
            <text:p>316845,38</text:p>
          </table:table-cell>
          <table:table-cell table:style-name="ce43" table:formula="of:=[.F35]+[.F32]" office:value-type="float" office:value="321886.27">
            <text:p>321886,27</text:p>
          </table:table-cell>
          <table:table-cell table:style-name="ce26" table:number-columns-repeated="1018"/>
        </table:table-row>
        <table:table-row table:style-name="ro9">
          <table:table-cell table:style-name="ce10" office:value-type="string">
            <text:p>Долг жильцов: <text:s text:c="65"/></text:p>
          </table:table-cell>
          <table:table-cell table:style-name="ce23" table:formula="of:=[.C36]-[.B36]" office:value-type="float" office:value="6295.09999999998">
            <text:p>6295,1</text:p>
          </table:table-cell>
          <table:table-cell table:style-name="ce23"/>
          <table:table-cell table:style-name="ce4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6" table:formula="of:=[.F36]-[.E36]" office:value-type="float" office:value="5040.89000000001">
            <text:p>5040,89</text:p>
          </table:table-cell>
          <table:table-cell table:style-name="ce46"/>
          <table:table-cell table:style-name="ce49" table:number-columns-repeated="1018"/>
        </table:table-row>
        <table:table-row table:style-name="ro11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4"/>
          <table:covered-table-cell table:style-name="ce24"/>
          <table:table-cell table:style-name="ce41" table:formula="of:=[.C36]-[.E36]" office:value-type="currency" office:currency="RUB" office:value="10422.11">
            <text:p>10 422,11 руб.</text:p>
          </table:table-cell>
          <table:table-cell table:style-name="ce24" table:number-columns-repeated="2"/>
          <table:table-cell table:style-name="ce50" table:number-columns-repeated="1018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style-name="ce26"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49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50"/>
        <table:named-range table:name="Excel_BuiltIn_Print_Area_1 1" table:base-cell-address="$Sheet1.$A$1" table:cell-range-address="$Sheet1.$A$1:.$F$1231" table:range-usable-as="print-range"/>
        <table:named-range table:name="Excel_BuiltIn_Print_Area" table:base-cell-address="$Sheet1.$A$1" table:cell-range-address="$Sheet1.$A$1:.$F$110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26.02.2013</text:date>, <text:time>08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37M02S</meta:editing-duration>
    <meta:editing-cycles>88</meta:editing-cycles>
    <meta:generator>OpenOffice.org/3.1$Win32 OpenOffice.org_project/310m19$Build-9420</meta:generator>
    <dc:date>2013-02-26T08:47:12.13</dc:date>
    <meta:print-date>2012-03-02T16:33:46.76</meta:print-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