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2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3" style:family="table-cell" style:parent-style-name="Default">
      <style:table-cell-properties fo:wrap-option="wrap"/>
      <style:text-properties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1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4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3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3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пер. Гайдара д. 36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4,1 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8"/>
          <table:table-cell table:style-name="ce52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8"/>
          <table:table-cell table:style-name="ce52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106.64">
            <text:p>13106,64</text:p>
          </table:table-cell>
          <table:table-cell table:style-name="ce19" office:value-type="float" office:value="12640.82">
            <text:p>12640,82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106.64">
            <text:p>13106,64</text:p>
          </table:table-cell>
          <table:table-cell table:style-name="ce19" table:formula="of:=[.C13]" office:value-type="float" office:value="12640.82">
            <text:p>12640,82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4511.4">
            <text:p>24511,4</text:p>
          </table:table-cell>
          <table:table-cell table:style-name="ce19" office:value-type="float" office:value="23678.61">
            <text:p>23678,61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4" office:value-type="float" office:value="20802.6">
            <text:p>20802,60</text:p>
          </table:table-cell>
          <table:table-cell table:style-name="ce44" office:value-type="float" office:value="20802.6">
            <text:p>20802,60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4"/>
          <table:covered-table-cell table:style-name="ce44"/>
          <table:table-cell table:style-name="ce48"/>
          <table:table-cell table:style-name="ce52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4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2246.76">
            <text:p>2246,76</text:p>
          </table:table-cell>
          <table:table-cell table:style-name="ce19" office:value-type="float" office:value="2167.37">
            <text:p>2167,37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4" office:value-type="float" office:value="2254.8">
            <text:p>2254,80</text:p>
          </table:table-cell>
          <table:table-cell table:style-name="ce44" office:value-type="float" office:value="2254.8">
            <text:p>2254,80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4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9024.84">
            <text:p>9024,84</text:p>
          </table:table-cell>
          <table:table-cell table:style-name="ce19" office:value-type="float" office:value="8626.62">
            <text:p>8626,62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4" office:value-type="float" office:value="9026.56">
            <text:p>9026,56</text:p>
          </table:table-cell>
          <table:table-cell table:style-name="ce44" table:formula="of:=[.C20]" office:value-type="float" office:value="8626.62">
            <text:p>8626,62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5783">
            <text:p>35783</text:p>
          </table:table-cell>
          <table:table-cell table:style-name="ce21" table:formula="of:=[.C20]+[.C18]+[.C14]" office:value-type="float" office:value="34472.6">
            <text:p>34472,6</text:p>
          </table:table-cell>
          <table:table-cell table:style-name="ce37"/>
          <table:table-cell table:style-name="ce45" table:formula="of:=SUM([.E14:.E20])" office:value-type="float" office:value="32083.96">
            <text:p>32083,96</text:p>
          </table:table-cell>
          <table:table-cell table:style-name="ce45" table:formula="of:=SUM([.F14:.F20])" office:value-type="float" office:value="31684.02">
            <text:p>31684,02</text:p>
          </table:table-cell>
          <table:table-cell table:style-name="ce48"/>
          <table:table-cell table:style-name="ce52"/>
          <table:table-cell table:style-name="ce54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7110.88">
            <text:p>27110,88</text:p>
          </table:table-cell>
          <table:table-cell table:style-name="ce19" office:value-type="float" office:value="26147.53">
            <text:p>26147,53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4" office:value-type="float" office:value="50279">
            <text:p>50279,00</text:p>
          </table:table-cell>
          <table:table-cell table:style-name="ce44" office:value-type="float" office:value="50279">
            <text:p>50279,00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и изоляция труб отопления чердак <text:s/>- 4м</text:p>
          </table:table-cell>
          <table:table-cell table:style-name="ce46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слухового окна</text:p>
          </table:table-cell>
          <table:table-cell table:style-name="ce46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10" table:number-columns-spanned="1" table:number-rows-spanned="8"/>
          <table:table-cell table:style-name="ce22" table:number-columns-spanned="1" table:number-rows-spanned="8"/>
          <table:table-cell table:style-name="ce27" table:number-columns-spanned="1" table:number-rows-spanned="8"/>
          <table:table-cell table:style-name="ce38" office:value-type="string">
            <text:p>Смена труб отопления кв. 11 - 14 м</text:p>
          </table:table-cell>
          <table:table-cell table:style-name="ce46"/>
          <table:table-cell table:style-name="ce46" table:number-columns-spanned="1" table:number-rows-spanned="8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8" office:value-type="string">
            <text:p>Ремонт шиферной кровли кв. 14, 15, 16 - 6,75 м2+1,35 м2</text:p>
          </table:table-cell>
          <table:table-cell table:style-name="ce46"/>
          <table:covered-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Ремонт лавочки под. 2</text:p>
          </table:table-cell>
          <table:table-cell table:style-name="ce46"/>
          <table:covered-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Смена светильников под. 2 - 2 шт.</text:p>
          </table:table-cell>
          <table:table-cell table:style-name="ce46"/>
          <table:covered-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Смена труб отопления кв.8 <text:s text:c="2"/>-7м</text:p>
          </table:table-cell>
          <table:table-cell table:style-name="ce46"/>
          <table:covered-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Ремонт подъезда №2</text:p>
          </table:table-cell>
          <table:table-cell table:style-name="ce46"/>
          <table:covered-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39" office:value-type="string">
            <text:p>Изоляция труб отопления чердак <text:s/>- 9м</text:p>
          </table:table-cell>
          <table:table-cell table:style-name="ce46"/>
          <table:covered-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covered-table-cell table:style-name="ce10"/>
          <table:covered-table-cell table:style-name="ce22"/>
          <table:covered-table-cell table:style-name="ce27"/>
          <table:table-cell table:style-name="ce40" office:value-type="string">
            <text:p>Всего:</text:p>
          </table:table-cell>
          <table:table-cell table:style-name="ce46" office:value-type="float" office:value="50279">
            <text:p>50279,00</text:p>
          </table:table-cell>
          <table:covered-table-cell table:style-name="ce46"/>
          <table:table-cell table:style-name="ce48"/>
          <table:table-cell table:style-name="ce52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76000.52">
            <text:p>76000,52</text:p>
          </table:table-cell>
          <table:table-cell table:style-name="ce23" table:formula="of:=[.C22]+[.C21]+[.C13]" office:value-type="float" office:value="73260.95">
            <text:p>73260,95</text:p>
          </table:table-cell>
          <table:table-cell table:style-name="ce31"/>
          <table:table-cell table:style-name="ce45" table:formula="of:=[.E22]+[.E21]+[.E13]" office:value-type="float" office:value="95469.6">
            <text:p>95469,60</text:p>
          </table:table-cell>
          <table:table-cell table:style-name="ce45" table:formula="of:=[.F22]+[.F21]+[.F13]" office:value-type="float" office:value="94603.84">
            <text:p>94603,84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4" table:number-columns-repeated="2"/>
          <table:table-cell table:style-name="ce48"/>
          <table:table-cell table:style-name="ce52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32311.94">
            <text:p>132311,94</text:p>
          </table:table-cell>
          <table:table-cell table:style-name="ce19" office:value-type="float" office:value="114568.34">
            <text:p>114568,34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5]" office:value-type="float" office:value="132311.94">
            <text:p>132311,94</text:p>
          </table:table-cell>
          <table:table-cell table:style-name="ce44" table:formula="of:=[.C35]" office:value-type="float" office:value="114568.34">
            <text:p>114568,34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5]" office:value-type="float" office:value="132311.94">
            <text:p>132311,94</text:p>
          </table:table-cell>
          <table:table-cell table:style-name="ce23" table:formula="of:=[.C35]" office:value-type="float" office:value="114568.34">
            <text:p>114568,34</text:p>
          </table:table-cell>
          <table:table-cell table:style-name="ce31"/>
          <table:table-cell table:style-name="ce23" table:formula="of:=[.E35]" office:value-type="float" office:value="132311.94">
            <text:p>132311,94</text:p>
          </table:table-cell>
          <table:table-cell table:style-name="ce45" table:formula="of:=[.F35]" office:value-type="float" office:value="114568.34">
            <text:p>114568,34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6]+[.B33]" office:value-type="float" office:value="208312.46">
            <text:p>208312,46</text:p>
          </table:table-cell>
          <table:table-cell table:style-name="ce19" table:formula="of:=[.C36]+[.C33]" office:value-type="float" office:value="187829.29">
            <text:p>187829,29</text:p>
          </table:table-cell>
          <table:table-cell table:style-name="ce31"/>
          <table:table-cell table:style-name="ce44" table:formula="of:=[.E36]+[.E33]" office:value-type="float" office:value="227781.54">
            <text:p>227781,54</text:p>
          </table:table-cell>
          <table:table-cell table:style-name="ce44" table:formula="of:=[.F36]+[.F33]" office:value-type="float" office:value="209172.18">
            <text:p>209172,18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7]-[.B37]" office:value-type="float" office:value="-20483.17">
            <text:p>-20483,17</text:p>
          </table:table-cell>
          <table:table-cell table:style-name="ce24"/>
          <table:table-cell table:style-name="ce41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7" table:formula="of:=[.F37]-[.E37]" office:value-type="float" office:value="-18609.36">
            <text:p>-18609,36</text:p>
          </table:table-cell>
          <table:table-cell table:style-name="ce47"/>
          <table:table-cell table:style-name="ce50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2" table:formula="of:=[.C37]-[.E37]" office:value-type="currency" office:currency="RUB" office:value="-39952.25">
            <text:p>-39 952,25 руб.</text:p>
          </table:table-cell>
          <table:table-cell table:style-name="ce25" table:number-columns-repeated="2"/>
          <table:table-cell table:style-name="ce51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1"/>
        <table:named-range table:name="Excel_BuiltIn_Print_Area_1 1" table:base-cell-address="$Sheet1.$A$1" table:cell-range-address="$Sheet1.$A$1:.$F$1232" table:range-usable-as="print-range"/>
        <table:named-range table:name="Excel_BuiltIn_Print_Area" table:base-cell-address="$Sheet1.$A$1" table:cell-range-address="$Sheet1.$A$1:.$F$110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0.356cm" fo:margin-right="0.483cm" style:first-page-number="continue" style:scale-to="69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21.02.2013</text:date>, <text:time>08:5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8M53S</meta:editing-duration>
    <meta:editing-cycles>85</meta:editing-cycles>
    <meta:generator>OpenOffice.org/3.1$Win32 OpenOffice.org_project/310m19$Build-9420</meta:generator>
    <dc:date>2013-02-21T08:53:37.52</dc:date>
    <meta:print-date>2012-03-02T16:48:10.78</meta:print-date>
    <meta:document-statistic meta:table-count="3" meta:cell-count="91" meta:object-count="0"/>
    <meta:user-defined meta:name="Info 1"/>
    <meta:user-defined meta:name="Info 2"/>
    <meta:user-defined meta:name="Info 3"/>
    <meta:user-defined meta:name="Info 4"/>
  </office:meta>
</office:document-meta>
</file>