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4.773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15pt" style:font-size-asian="15pt" style:font-size-complex="15pt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8" style:family="table-cell" style:parent-style-name="Default">
      <style:table-cell-properties fo:border="none"/>
      <style:text-properties style:font-name="Times New Roman" fo:font-size="15pt" style:font-size-asian="15pt" style:font-size-complex="15pt"/>
    </style:style>
    <style:style style:name="ce3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1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4" table:default-cell-style-name="ce41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41"/>
        <table:table-row table:style-name="ro1" table:number-rows-repeated="2">
          <table:table-cell table:style-name="ce1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7"/>
          <table:covered-table-cell table:style-name="ce17"/>
          <table:table-cell table:style-name="ce16"/>
          <table:table-cell table:style-name="ce2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6" table:number-columns-repeated="4"/>
          <table:table-cell table:style-name="ce26" table:number-columns-spanned="1" table:number-rows-spanned="4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Конноармейский д. 24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3"/>610,4 <text:s text:c="3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covered-table-cell table:style-name="ce16"/>
          <table:table-cell table:style-name="ce26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2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6"/>
          <table:table-cell table:style-name="ce50"/>
          <table:table-cell table:style-name="ce26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0"/>
          <table:covered-table-cell table:style-name="ce18"/>
          <table:covered-table-cell table:style-name="ce18"/>
          <table:table-cell table:style-name="ce46"/>
          <table:table-cell table:style-name="ce50"/>
          <table:table-cell table:style-name="ce26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706.72">
            <text:p>13706,72</text:p>
          </table:table-cell>
          <table:table-cell table:style-name="ce19" office:value-type="float" office:value="16615.77">
            <text:p>16615,77</text:p>
          </table:table-cell>
          <table:table-cell table:style-name="ce29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706.72">
            <text:p>13706,72</text:p>
          </table:table-cell>
          <table:table-cell table:style-name="ce19" table:formula="of:=[.C13]" office:value-type="float" office:value="16615.77">
            <text:p>16615,77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3902.03">
            <text:p>23902,03</text:p>
          </table:table-cell>
          <table:table-cell table:style-name="ce19" office:value-type="float" office:value="28092.77">
            <text:p>28092,77</text:p>
          </table:table-cell>
          <table:table-cell table:style-name="ce31" office:value-type="string">
            <text:p>ООО "Климат" (директор <text:s/>Галенков <text:s/>С.Л.)</text:p>
          </table:table-cell>
          <table:table-cell table:style-name="ce42" office:value-type="float" office:value="19044.47">
            <text:p>19044,47</text:p>
          </table:table-cell>
          <table:table-cell table:style-name="ce42" office:value-type="float" office:value="19044.47">
            <text:p>19044,47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29"/>
          <table:covered-table-cell table:style-name="ce42"/>
          <table:covered-table-cell table:style-name="ce42"/>
          <table:table-cell table:style-name="ce46"/>
          <table:table-cell table:style-name="ce50"/>
          <table:table-cell table:style-name="ce26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3" office:value-type="string">
            <text:p>ООО «Донецкгоргаз» (директор Дохнов В.М.)</text:p>
          </table:table-cell>
          <table:table-cell table:style-name="ce42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9">
          <table:covered-table-cell table:style-name="ce7"/>
          <table:table-cell table:style-name="ce20" office:value-type="float" office:value="1904">
            <text:p>1904</text:p>
          </table:table-cell>
          <table:table-cell table:style-name="ce19" office:value-type="float" office:value="2218.75">
            <text:p>2218,75</text:p>
          </table:table-cell>
          <table:table-cell table:style-name="ce29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2" office:value-type="float" office:value="1803.84">
            <text:p>1803,84</text:p>
          </table:table-cell>
          <table:table-cell table:style-name="ce42" office:value-type="float" office:value="1803.84">
            <text:p>1803,84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2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4">
          <table:covered-table-cell table:style-name="ce7"/>
          <table:table-cell table:style-name="ce20" office:value-type="float" office:value="8824.3">
            <text:p>8824,3</text:p>
          </table:table-cell>
          <table:table-cell table:style-name="ce19" office:value-type="float" office:value="10026.73">
            <text:p>10026,73</text:p>
          </table:table-cell>
          <table:table-cell table:style-name="ce32" office:value-type="string">
            <text:p><text:span text:style-name="T12"/></text:p>
            <text:p>-Вывоз ТБО</text:p>
          </table:table-cell>
          <table:table-cell table:style-name="ce42" office:value-type="float" office:value="8824.86">
            <text:p>8824,86</text:p>
          </table:table-cell>
          <table:table-cell table:style-name="ce42" table:formula="of:=[.C20]" office:value-type="float" office:value="10026.73">
            <text:p>10026,73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4630.33">
            <text:p>34630,33</text:p>
          </table:table-cell>
          <table:table-cell table:style-name="ce21" table:formula="of:=[.C20]+[.C18]+[.C14]" office:value-type="float" office:value="40338.25">
            <text:p>40338,25</text:p>
          </table:table-cell>
          <table:table-cell table:style-name="ce35"/>
          <table:table-cell table:style-name="ce43" table:formula="of:=SUM([.E14:.E20])" office:value-type="float" office:value="29673.17">
            <text:p>29673,17</text:p>
          </table:table-cell>
          <table:table-cell table:style-name="ce43" table:formula="of:=SUM([.F14:.F20])" office:value-type="float" office:value="30875.04">
            <text:p>30875,04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16256.76">
            <text:p>16256,76</text:p>
          </table:table-cell>
          <table:table-cell table:style-name="ce19" office:value-type="float" office:value="19216.5">
            <text:p>19216,5</text:p>
          </table:table-cell>
          <table:table-cell table:style-name="ce35" office:value-type="string">
            <text:p>ООО "Климат" (директор Галенков С.Л.)</text:p>
          </table:table-cell>
          <table:table-cell table:style-name="ce42" office:value-type="float" office:value="5200">
            <text:p>5200,00</text:p>
          </table:table-cell>
          <table:table-cell table:style-name="ce42" office:value-type="float" office:value="5200">
            <text:p>5200,00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10" table:number-columns-repeated="3"/>
          <table:table-cell table:style-name="ce36" office:value-type="string">
            <text:p>Установка дверного полотна под. 1</text:p>
          </table:table-cell>
          <table:table-cell table:style-name="ce10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10" table:number-columns-repeated="3"/>
          <table:table-cell table:style-name="ce37" office:value-type="string">
            <text:p>Смена пакетных выключателей п. 1,2 <text:s/>4шт</text:p>
          </table:table-cell>
          <table:table-cell table:style-name="ce10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10" table:number-columns-repeated="3"/>
          <table:table-cell table:style-name="ce38" office:value-type="string">
            <text:p>Всего:</text:p>
          </table:table-cell>
          <table:table-cell table:style-name="ce44" office:value-type="float" office:value="5200">
            <text:p>5200,00</text:p>
          </table:table-cell>
          <table:table-cell table:style-name="ce10"/>
          <table:table-cell table:style-name="ce46"/>
          <table:table-cell table:style-name="ce50"/>
          <table:table-cell table:style-name="ce26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2" table:formula="of:=[.B22]+[.B21]+[.B13]" office:value-type="float" office:value="64593.81">
            <text:p>64593,81</text:p>
          </table:table-cell>
          <table:table-cell table:style-name="ce22" table:formula="of:=[.C22]+[.C21]+[.C13]" office:value-type="float" office:value="76170.52">
            <text:p>76170,52</text:p>
          </table:table-cell>
          <table:table-cell table:style-name="ce29"/>
          <table:table-cell table:style-name="ce43" table:formula="of:=[.E13]+[.E21]+[.E22]" office:value-type="float" office:value="48579.89">
            <text:p>48579,89</text:p>
          </table:table-cell>
          <table:table-cell table:style-name="ce43" table:formula="of:=[.F13]+[.F21]+[.F22]" office:value-type="float" office:value="52690.81">
            <text:p>52690,81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29"/>
          <table:table-cell table:style-name="ce42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82942.78">
            <text:p>182942,78</text:p>
          </table:table-cell>
          <table:table-cell table:style-name="ce19" office:value-type="float" office:value="216218.86">
            <text:p>216218,86</text:p>
          </table:table-cell>
          <table:table-cell table:style-name="ce33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28]" office:value-type="float" office:value="182942.78">
            <text:p>182942,78</text:p>
          </table:table-cell>
          <table:table-cell table:style-name="ce42" table:formula="of:=[.C28]" office:value-type="float" office:value="216218.86">
            <text:p>216218,86</text:p>
          </table:table-cell>
          <table:table-cell table:style-name="ce26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2" table:formula="of:=[.B28]" office:value-type="float" office:value="182942.78">
            <text:p>182942,78</text:p>
          </table:table-cell>
          <table:table-cell table:style-name="ce22" table:formula="of:=[.C28]" office:value-type="float" office:value="216218.86">
            <text:p>216218,86</text:p>
          </table:table-cell>
          <table:table-cell table:style-name="ce29"/>
          <table:table-cell table:style-name="ce22" table:formula="of:=[.E28]" office:value-type="float" office:value="182942.78">
            <text:p>182942,78</text:p>
          </table:table-cell>
          <table:table-cell table:style-name="ce43" table:formula="of:=[.F28]" office:value-type="float" office:value="216218.86">
            <text:p>216218,86</text:p>
          </table:table-cell>
          <table:table-cell table:style-name="ce26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26]+[.B29]" office:value-type="float" office:value="247536.59">
            <text:p>247536,59</text:p>
          </table:table-cell>
          <table:table-cell table:style-name="ce19" table:formula="of:=[.C26]+[.C29]" office:value-type="float" office:value="292389.38">
            <text:p>292389,38</text:p>
          </table:table-cell>
          <table:table-cell table:style-name="ce29"/>
          <table:table-cell table:style-name="ce42" table:formula="of:=[.E26]+[.E29]" office:value-type="float" office:value="231522.67">
            <text:p>231522,67</text:p>
          </table:table-cell>
          <table:table-cell table:style-name="ce42" table:formula="of:=[.F26]+[.F29]" office:value-type="float" office:value="268909.67">
            <text:p>268909,67</text:p>
          </table:table-cell>
          <table:table-cell table:style-name="ce26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3" table:formula="of:=[.C30]-[.B30]" office:value-type="float" office:value="44852.79">
            <text:p>44852,79</text:p>
          </table:table-cell>
          <table:table-cell table:style-name="ce23"/>
          <table:table-cell table:style-name="ce39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5" table:formula="of:=[.F30]-[.E30]" office:value-type="float" office:value="37387">
            <text:p>37387,00</text:p>
          </table:table-cell>
          <table:table-cell table:style-name="ce45"/>
          <table:table-cell table:style-name="ce48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4"/>
          <table:covered-table-cell table:style-name="ce24"/>
          <table:table-cell table:style-name="ce40" table:formula="of:=[.C30]-[.E30]" office:value-type="currency" office:currency="RUB" office:value="60866.71">
            <text:p>60 866,71 руб.</text:p>
          </table:table-cell>
          <table:table-cell table:style-name="ce24" table:number-columns-repeated="2"/>
          <table:table-cell table:style-name="ce49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6"/>
          <table:covered-table-cell table:style-name="ce16"/>
          <table:covered-table-cell table:style-name="ce16"/>
          <table:table-cell table:style-name="ce26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/>
      <style:header-style>
        <style:header-footer-properties fo:margin-left="0cm" fo:margin-right="1.265cm" fo:margin-bottom="0cm"/>
      </style:header-style>
      <style:footer-style>
        <style:header-footer-properties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3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6M13S</meta:editing-duration>
    <meta:editing-cycles>81</meta:editing-cycles>
    <meta:generator>OpenOffice.org/3.1$Win32 OpenOffice.org_project/310m19$Build-9420</meta:generator>
    <dc:date>2013-02-20T13:49:34.70</dc:date>
    <meta:print-date>2012-03-02T11:54:50.59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