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13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border-left="0.002cm solid #000000" fo:border-right="0.002cm solid #000000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Конноармейский д. 3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3"/>626,6 <text:s text:c="5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159.2">
            <text:p>13159,2</text:p>
          </table:table-cell>
          <table:table-cell table:style-name="ce19" office:value-type="float" office:value="11894.47">
            <text:p>11894,47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159.2">
            <text:p>13159,2</text:p>
          </table:table-cell>
          <table:table-cell table:style-name="ce19" table:formula="of:=[.C13]" office:value-type="float" office:value="11894.47">
            <text:p>11894,47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541.5">
            <text:p>24541,5</text:p>
          </table:table-cell>
          <table:table-cell table:style-name="ce19" office:value-type="float" office:value="22256.86">
            <text:p>22256,86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18553.47">
            <text:p>18553,47</text:p>
          </table:table-cell>
          <table:table-cell table:style-name="ce43" office:value-type="float" office:value="18553.47">
            <text:p>18553,47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3"/>
          <table:covered-table-cell table:style-name="ce43"/>
          <table:table-cell table:style-name="ce49"/>
          <table:table-cell table:style-name="ce53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556.72">
            <text:p>2556,72</text:p>
          </table:table-cell>
          <table:table-cell table:style-name="ce19" office:value-type="float" office:value="2315.05">
            <text:p>2315,05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2559.91">
            <text:p>2559,91</text:p>
          </table:table-cell>
          <table:table-cell table:style-name="ce43" office:value-type="float" office:value="2559.91">
            <text:p>2559,91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9060.84">
            <text:p>9060,84</text:p>
          </table:table-cell>
          <table:table-cell table:style-name="ce19" office:value-type="float" office:value="8136.43">
            <text:p>8136,43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9060.66">
            <text:p>9060,66</text:p>
          </table:table-cell>
          <table:table-cell table:style-name="ce43" table:formula="of:=[.C20]" office:value-type="float" office:value="8136.43">
            <text:p>8136,43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6159.06">
            <text:p>36159,06</text:p>
          </table:table-cell>
          <table:table-cell table:style-name="ce21" table:formula="of:=[.C20]+[.C18]+[.C14]" office:value-type="float" office:value="32708.34">
            <text:p>32708,34</text:p>
          </table:table-cell>
          <table:table-cell table:style-name="ce37"/>
          <table:table-cell table:style-name="ce44" table:formula="of:=SUM([.E14:.E20])" office:value-type="float" office:value="30174.04">
            <text:p>30174,04</text:p>
          </table:table-cell>
          <table:table-cell table:style-name="ce44" table:formula="of:=SUM([.F14:.F20])" office:value-type="float" office:value="29249.81">
            <text:p>29249,81</text:p>
          </table:table-cell>
          <table:table-cell table:style-name="ce49"/>
          <table:table-cell table:style-name="ce53"/>
          <table:table-cell table:style-name="ce55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6918.88">
            <text:p>26918,88</text:p>
          </table:table-cell>
          <table:table-cell table:style-name="ce19" office:value-type="float" office:value="24336.51">
            <text:p>24336,51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43026">
            <text:p>43026,00</text:p>
          </table:table-cell>
          <table:table-cell table:style-name="ce43" office:value-type="float" office:value="43026">
            <text:p>43026,0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Вынос электросчетчиков на лестничные площадки - 16шт</text:p>
          </table:table-cell>
          <table:table-cell table:style-name="ce45"/>
          <table:table-cell table:style-name="ce48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Всего:</text:p>
          </table:table-cell>
          <table:table-cell table:style-name="ce46" office:value-type="float" office:value="43026">
            <text:p>43026</text:p>
          </table:table-cell>
          <table:table-cell table:style-name="ce48"/>
          <table:table-cell table:style-name="ce49"/>
          <table:table-cell table:style-name="ce53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13]+[.B21]+[.B22]" office:value-type="float" office:value="76237.14">
            <text:p>76237,14</text:p>
          </table:table-cell>
          <table:table-cell table:style-name="ce23" table:formula="of:=[.C13]+[.C21]+[.C22]" office:value-type="float" office:value="68939.32">
            <text:p>68939,32</text:p>
          </table:table-cell>
          <table:table-cell table:style-name="ce31"/>
          <table:table-cell table:style-name="ce44" table:formula="of:=[.E13]+[.E21]+[.E22]" office:value-type="float" office:value="86359.24">
            <text:p>86359,24</text:p>
          </table:table-cell>
          <table:table-cell table:style-name="ce44" table:formula="of:=[.F13]+[.F21]+[.F22]" office:value-type="float" office:value="84170.28">
            <text:p>84170,28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01991.32">
            <text:p>101991,32</text:p>
          </table:table-cell>
          <table:table-cell table:style-name="ce19" office:value-type="float" office:value="88551.74">
            <text:p>88551,74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27]" office:value-type="float" office:value="101991.32">
            <text:p>101991,32</text:p>
          </table:table-cell>
          <table:table-cell table:style-name="ce43" table:formula="of:=[.C27]" office:value-type="float" office:value="88551.74">
            <text:p>88551,74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27]" office:value-type="float" office:value="101991.32">
            <text:p>101991,32</text:p>
          </table:table-cell>
          <table:table-cell table:style-name="ce23" table:formula="of:=[.C27]" office:value-type="float" office:value="88551.74">
            <text:p>88551,74</text:p>
          </table:table-cell>
          <table:table-cell table:style-name="ce31"/>
          <table:table-cell table:style-name="ce23" table:formula="of:=[.E27]" office:value-type="float" office:value="101991.32">
            <text:p>101991,32</text:p>
          </table:table-cell>
          <table:table-cell table:style-name="ce44" table:formula="of:=[.F27]" office:value-type="float" office:value="88551.74">
            <text:p>88551,74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28]+[.B25]" office:value-type="float" office:value="178228.46">
            <text:p>178228,46</text:p>
          </table:table-cell>
          <table:table-cell table:style-name="ce19" table:formula="of:=[.C28]+[.C25]" office:value-type="float" office:value="157491.06">
            <text:p>157491,06</text:p>
          </table:table-cell>
          <table:table-cell table:style-name="ce31"/>
          <table:table-cell table:style-name="ce43" table:formula="of:=[.E25]+[.E28]" office:value-type="float" office:value="188350.56">
            <text:p>188350,56</text:p>
          </table:table-cell>
          <table:table-cell table:style-name="ce43" table:formula="of:=[.F25]+[.F28]" office:value-type="float" office:value="172722.02">
            <text:p>172722,02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29]-[.B29]" office:value-type="float" office:value="-20737.4">
            <text:p>-20737,4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7" table:formula="of:=[.F29]-[.E29]" office:value-type="float" office:value="-15628.54">
            <text:p>-15628,54</text:p>
          </table:table-cell>
          <table:table-cell table:style-name="ce47"/>
          <table:table-cell table:style-name="ce51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29]-[.E29]" office:value-type="currency" office:currency="RUB" office:value="-30859.5">
            <text:p>-30 859,50 руб.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6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1M16S</meta:editing-duration>
    <meta:editing-cycles>81</meta:editing-cycles>
    <meta:generator>OpenOffice.org/3.1$Win32 OpenOffice.org_project/310m19$Build-9420</meta:generator>
    <dc:date>2013-02-20T13:52:51.04</dc:date>
    <meta:print-date>2012-03-02T11:57:17.93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