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4.863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5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 ,ул. Станиславского, <text:s/>д. 16А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600,8 <text:s text:c="4"/>кв..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617.04">
            <text:p>12617,04</text:p>
          </table:table-cell>
          <table:table-cell table:style-name="ce18" office:value-type="float" office:value="13227.2">
            <text:p>13227,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2617.04">
            <text:p>12617,04</text:p>
          </table:table-cell>
          <table:table-cell table:style-name="ce18" table:formula="of:=[.C13]" office:value-type="float" office:value="13227.2">
            <text:p>13227,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007.92">
            <text:p>24007,92</text:p>
          </table:table-cell>
          <table:table-cell table:style-name="ce18" office:value-type="float" office:value="25088.49">
            <text:p>25088,49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37440.2">
            <text:p>37440,20</text:p>
          </table:table-cell>
          <table:table-cell table:style-name="ce40" office:value-type="float" office:value="37440.2">
            <text:p>37440,2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 office:value-type="float" office:value="1370.16">
            <text:p>1370,16</text:p>
          </table:table-cell>
          <table:table-cell table:style-name="ce18" office:value-type="float" office:value="1443.94">
            <text:p>1443,94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355.62">
            <text:p>1355,62</text:p>
          </table:table-cell>
          <table:table-cell table:style-name="ce40" office:value-type="float" office:value="1355.62">
            <text:p>1355,6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8687.52">
            <text:p>8687,52</text:p>
          </table:table-cell>
          <table:table-cell table:style-name="ce18" office:value-type="float" office:value="9024.85">
            <text:p>9024,8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685.62">
            <text:p>8685,62</text:p>
          </table:table-cell>
          <table:table-cell table:style-name="ce40" table:formula="of:=[.C20]" office:value-type="float" office:value="9024.85">
            <text:p>9024,8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065.6">
            <text:p>34065,6</text:p>
          </table:table-cell>
          <table:table-cell table:style-name="ce20" table:formula="of:=[.C20]+[.C18]+[.C14]" office:value-type="float" office:value="35557.28">
            <text:p>35557,28</text:p>
          </table:table-cell>
          <table:table-cell table:style-name="ce34"/>
          <table:table-cell table:style-name="ce41" table:formula="of:=SUM([.E14:.E20])" office:value-type="float" office:value="47481.44">
            <text:p>47481,44</text:p>
          </table:table-cell>
          <table:table-cell table:style-name="ce41" table:formula="of:=SUM([.F14:.F20])" office:value-type="float" office:value="47820.67">
            <text:p>47820,67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26891.76">
            <text:p>26891,76</text:p>
          </table:table-cell>
          <table:table-cell table:style-name="ce18" office:value-type="float" office:value="28190.6">
            <text:p>28190,6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3413">
            <text:p>3413,00</text:p>
          </table:table-cell>
          <table:table-cell table:style-name="ce40" office:value-type="float" office:value="3413">
            <text:p>3413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Ремонт подвального рукава</text:p>
          </table:table-cell>
          <table:table-cell table:style-name="ce40" office:value-type="float" office:value="3413" table:number-columns-spanned="1" table:number-rows-spanned="2">
            <text:p>3413,00</text:p>
          </table:table-cell>
          <table:table-cell table:style-name="ce40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style-name="ce40"/>
          <table:covered-table-cell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3574.4">
            <text:p>73574,4</text:p>
          </table:table-cell>
          <table:table-cell table:style-name="ce21" table:formula="of:=[.C22]+[.C21]+[.C13]" office:value-type="float" office:value="76975.08">
            <text:p>76975,08</text:p>
          </table:table-cell>
          <table:table-cell table:style-name="ce28"/>
          <table:table-cell table:style-name="ce41" table:formula="of:=[.E13]+[.E21]+[.E22]" office:value-type="float" office:value="63511.48">
            <text:p>63511,48</text:p>
          </table:table-cell>
          <table:table-cell table:style-name="ce41" table:formula="of:=[.F13]+[.F21]+[.F22]" office:value-type="float" office:value="64460.87">
            <text:p>64460,8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54865.9">
            <text:p>54865,9</text:p>
          </table:table-cell>
          <table:table-cell table:style-name="ce18" office:value-type="float" office:value="49887.64">
            <text:p>49887,6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54865.9">
            <text:p>54865,9</text:p>
          </table:table-cell>
          <table:table-cell table:style-name="ce40" table:formula="of:=[.C27]" office:value-type="float" office:value="49887.64">
            <text:p>49887,64</text:p>
          </table:table-cell>
          <table:table-cell table:style-name="ce25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54865.9">
            <text:p>54865,9</text:p>
          </table:table-cell>
          <table:table-cell table:style-name="ce21" table:formula="of:=[.C27]" office:value-type="float" office:value="49887.64">
            <text:p>49887,64</text:p>
          </table:table-cell>
          <table:table-cell table:style-name="ce28"/>
          <table:table-cell table:style-name="ce21" table:formula="of:=[.E27]" office:value-type="float" office:value="54865.9">
            <text:p>54865,9</text:p>
          </table:table-cell>
          <table:table-cell table:style-name="ce41" table:formula="of:=[.F27]" office:value-type="float" office:value="49887.64">
            <text:p>49887,64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128440.3">
            <text:p>128440,3</text:p>
          </table:table-cell>
          <table:table-cell table:style-name="ce18" table:formula="of:=[.C28]+[.C25]" office:value-type="float" office:value="126862.72">
            <text:p>126862,72</text:p>
          </table:table-cell>
          <table:table-cell table:style-name="ce28"/>
          <table:table-cell table:style-name="ce40" table:formula="of:=[.E25]+[.E28]" office:value-type="float" office:value="118377.38">
            <text:p>118377,38</text:p>
          </table:table-cell>
          <table:table-cell table:style-name="ce40" table:formula="of:=[.F25]+[.F28]" office:value-type="float" office:value="114348.51">
            <text:p>114348,51</text:p>
          </table:table-cell>
          <table:table-cell table:style-name="ce25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1577.57999999999">
            <text:p>-1577,58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2" table:formula="of:=[.F29]-[.E29]" office:value-type="float" office:value="-4028.87000000001">
            <text:p>-4028,87</text:p>
          </table:table-cell>
          <table:table-cell table:style-name="ce42"/>
          <table:table-cell table:style-name="ce45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29]-[.E29]" office:value-type="currency" office:currency="RUB" office:value="8485.34">
            <text:p>8 485,34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8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5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50M44S</meta:editing-duration>
    <meta:editing-cycles>72</meta:editing-cycles>
    <meta:generator>OpenOffice.org/3.1$Win32 OpenOffice.org_project/310m19$Build-9420</meta:generator>
    <dc:date>2013-02-19T15:40:33.27</dc:date>
    <meta:print-date>2012-03-02T09:01:20.78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