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 Черняховского 11 "а"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54,4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7444.74">
            <text:p>7444,74</text:p>
          </table:table-cell>
          <table:table-cell table:style-name="ce19" office:value-type="float" office:value="7619.51">
            <text:p>7619,51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7444.74">
            <text:p>7444,74</text:p>
          </table:table-cell>
          <table:table-cell table:style-name="ce19" table:formula="of:=[.C13]" office:value-type="float" office:value="7619.51">
            <text:p>7619,51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14165.82">
            <text:p>14165,82</text:p>
          </table:table-cell>
          <table:table-cell table:style-name="ce19" office:value-type="float" office:value="14498.44">
            <text:p>14498,44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11302.92">
            <text:p>11302,92</text:p>
          </table:table-cell>
          <table:table-cell table:style-name="ce43" office:value-type="float" office:value="11302.92">
            <text:p>11302,92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1148.61">
            <text:p>1148,61</text:p>
          </table:table-cell>
          <table:table-cell table:style-name="ce19" office:value-type="float" office:value="1175.89">
            <text:p>1175,89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1160.23">
            <text:p>1160,23</text:p>
          </table:table-cell>
          <table:table-cell table:style-name="ce43" office:value-type="float" office:value="1160.23">
            <text:p>1160,23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5126.22">
            <text:p>5126,22</text:p>
          </table:table-cell>
          <table:table-cell table:style-name="ce19" office:value-type="float" office:value="5206.71">
            <text:p>5206,7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5126.33">
            <text:p>5126,33</text:p>
          </table:table-cell>
          <table:table-cell table:style-name="ce43" table:formula="of:=[.C20]" office:value-type="float" office:value="5206.71">
            <text:p>5206,71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20440.65">
            <text:p>20440,65</text:p>
          </table:table-cell>
          <table:table-cell table:style-name="ce21" table:formula="of:=[.C20]+[.C18]+[.C14]" office:value-type="float" office:value="20881.04">
            <text:p>20881,04</text:p>
          </table:table-cell>
          <table:table-cell table:style-name="ce37"/>
          <table:table-cell table:style-name="ce44" table:formula="of:=SUM([.E14:.E20])" office:value-type="float" office:value="17589.48">
            <text:p>17589,48</text:p>
          </table:table-cell>
          <table:table-cell table:style-name="ce44" table:formula="of:=SUM([.F14:.F20])" office:value-type="float" office:value="17669.86">
            <text:p>17669,86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15527.34">
            <text:p>15527,34</text:p>
          </table:table-cell>
          <table:table-cell table:style-name="ce19" office:value-type="float" office:value="15891.94">
            <text:p>15891,94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3875">
            <text:p>3875,00</text:p>
          </table:table-cell>
          <table:table-cell table:style-name="ce43" office:value-type="float" office:value="3875">
            <text:p>3875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слуховых окон - 1шт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2"/>
          <table:table-cell table:style-name="ce22" table:number-columns-spanned="1" table:number-rows-spanned="2"/>
          <table:table-cell table:style-name="ce27" table:number-columns-spanned="1" table:number-rows-spanned="2"/>
          <table:table-cell table:style-name="ce38" office:value-type="string">
            <text:p>Смена труб канализации <text:s/>- 3м</text:p>
          </table:table-cell>
          <table:table-cell table:style-name="ce45"/>
          <table:table-cell table:style-name="ce45" table:number-columns-spanned="1" table:number-rows-spann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Всего:</text:p>
          </table:table-cell>
          <table:table-cell table:style-name="ce45" office:value-type="float" office:value="3875">
            <text:p>3875,00</text:p>
          </table:table-cell>
          <table:covered-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43412.73">
            <text:p>43412,73</text:p>
          </table:table-cell>
          <table:table-cell table:style-name="ce23" table:formula="of:=[.C22]+[.C21]+[.C13]" office:value-type="float" office:value="44392.49">
            <text:p>44392,49</text:p>
          </table:table-cell>
          <table:table-cell table:style-name="ce31"/>
          <table:table-cell table:style-name="ce44" table:formula="of:=[.E22]+[.E21]+[.E13]" office:value-type="float" office:value="28909.22">
            <text:p>28909,22</text:p>
          </table:table-cell>
          <table:table-cell table:style-name="ce44" table:formula="of:=[.F22]+[.F21]+[.F13]" office:value-type="float" office:value="29164.37">
            <text:p>29164,37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09248.8">
            <text:p>109248,8</text:p>
          </table:table-cell>
          <table:table-cell table:style-name="ce19" office:value-type="float" office:value="111318.4">
            <text:p>111318,4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28]" office:value-type="float" office:value="109248.8">
            <text:p>109248,8</text:p>
          </table:table-cell>
          <table:table-cell table:style-name="ce43" table:formula="of:=[.C28]" office:value-type="float" office:value="111318.4">
            <text:p>111318,40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28]" office:value-type="float" office:value="109248.8">
            <text:p>109248,8</text:p>
          </table:table-cell>
          <table:table-cell table:style-name="ce23" table:formula="of:=[.C28]" office:value-type="float" office:value="111318.4">
            <text:p>111318,4</text:p>
          </table:table-cell>
          <table:table-cell table:style-name="ce31"/>
          <table:table-cell table:style-name="ce23" table:formula="of:=[.E28]" office:value-type="float" office:value="109248.8">
            <text:p>109248,8</text:p>
          </table:table-cell>
          <table:table-cell table:style-name="ce44" table:formula="of:=[.F28]" office:value-type="float" office:value="111318.4">
            <text:p>111318,40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29]+[.B26]" office:value-type="float" office:value="152661.53">
            <text:p>152661,53</text:p>
          </table:table-cell>
          <table:table-cell table:style-name="ce19" table:formula="of:=[.C29]+[.C26]" office:value-type="float" office:value="155710.89">
            <text:p>155710,89</text:p>
          </table:table-cell>
          <table:table-cell table:style-name="ce31"/>
          <table:table-cell table:style-name="ce43" table:formula="of:=[.E29]+[.E26]" office:value-type="float" office:value="138158.02">
            <text:p>138158,02</text:p>
          </table:table-cell>
          <table:table-cell table:style-name="ce43" table:formula="of:=[.F29]+[.F26]" office:value-type="float" office:value="140482.77">
            <text:p>140482,77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0]-[.B30]" office:value-type="float" office:value="3049.36000000002">
            <text:p>3049,36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0]-[.E30]" office:value-type="float" office:value="2324.74999999997">
            <text:p>2324,75</text:p>
          </table:table-cell>
          <table:table-cell table:style-name="ce46"/>
          <table:table-cell table:style-name="ce49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30]-[.E30]" office:value-type="currency" office:currency="RUB" office:value="17552.87">
            <text:p>17 552,87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9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0M46S</meta:editing-duration>
    <meta:editing-cycles>85</meta:editing-cycles>
    <meta:generator>OpenOffice.org/3.1$Win32 OpenOffice.org_project/310m19$Build-9420</meta:generator>
    <dc:date>2013-02-21T09:42:17.17</dc:date>
    <meta:print-date>2012-03-02T22:11:37.79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