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4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border-left="0.002cm solid #000000" fo:border-right="0.002cm solid #000000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Горького д. 27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16,4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4034.4">
            <text:p>14034,4</text:p>
          </table:table-cell>
          <table:table-cell table:style-name="ce18" office:value-type="float" office:value="11168.37">
            <text:p>11168,37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4034.4">
            <text:p>14034,4</text:p>
          </table:table-cell>
          <table:table-cell table:style-name="ce18" table:formula="of:=[.C13]" office:value-type="float" office:value="11168.37">
            <text:p>11168,37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3782.32">
            <text:p>23782,32</text:p>
          </table:table-cell>
          <table:table-cell table:style-name="ce18" office:value-type="float" office:value="20626.42">
            <text:p>20626,4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032.69">
            <text:p>20032,69</text:p>
          </table:table-cell>
          <table:table-cell table:style-name="ce40" office:value-type="float" office:value="20032.69">
            <text:p>20032,69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 office:value-type="float" office:value="1921.92">
            <text:p>1921,92</text:p>
          </table:table-cell>
          <table:table-cell table:style-name="ce18" office:value-type="float" office:value="1676.2">
            <text:p>1676,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954.16">
            <text:p>1954,16</text:p>
          </table:table-cell>
          <table:table-cell table:style-name="ce40" office:value-type="float" office:value="1954.16">
            <text:p>1954,16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8480.46">
            <text:p>8480,46</text:p>
          </table:table-cell>
          <table:table-cell table:style-name="ce18" office:value-type="float" office:value="7632.1">
            <text:p>7632,1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480.14">
            <text:p>8480,14</text:p>
          </table:table-cell>
          <table:table-cell table:style-name="ce40" table:formula="of:=[.C20]" office:value-type="float" office:value="7632.1">
            <text:p>7632,1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184.7">
            <text:p>34184,7</text:p>
          </table:table-cell>
          <table:table-cell table:style-name="ce20" table:formula="of:=[.C20]+[.C18]+[.C14]" office:value-type="float" office:value="29934.72">
            <text:p>29934,72</text:p>
          </table:table-cell>
          <table:table-cell table:style-name="ce34"/>
          <table:table-cell table:style-name="ce41" table:formula="of:=SUM([.E14:.E20])" office:value-type="float" office:value="30466.99">
            <text:p>30466,99</text:p>
          </table:table-cell>
          <table:table-cell table:style-name="ce41" table:formula="of:=SUM([.F14:.F20])" office:value-type="float" office:value="29618.95">
            <text:p>29618,95</text:p>
          </table:table-cell>
          <table:table-cell table:style-name="ce45"/>
          <table:table-cell table:style-name="ce49"/>
          <table:table-cell table:style-name="ce51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19" office:value-type="float" office:value="13895.88">
            <text:p>13895,88</text:p>
          </table:table-cell>
          <table:table-cell table:style-name="ce18" office:value-type="float" office:value="12146.21">
            <text:p>12146,21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1570">
            <text:p>1570,00</text:p>
          </table:table-cell>
          <table:table-cell table:style-name="ce40" office:value-type="float" office:value="1570">
            <text:p>1570,0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Смена стояка отопления чердак кв. 12, <text:s text:c="2"/>- 5,3м</text:p>
          </table:table-cell>
          <table:table-cell table:style-name="ce42"/>
          <table:table-cell table:style-name="ce40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3" office:value-type="float" office:value="1570">
            <text:p>1570</text:p>
          </table:table-cell>
          <table:covered-table-cell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2114.98">
            <text:p>62114,98</text:p>
          </table:table-cell>
          <table:table-cell table:style-name="ce21" table:formula="of:=[.C22]+[.C21]+[.C13]" office:value-type="float" office:value="53249.3">
            <text:p>53249,3</text:p>
          </table:table-cell>
          <table:table-cell table:style-name="ce28"/>
          <table:table-cell table:style-name="ce41" table:formula="of:=[.E13]+[.E21]+[.E22]" office:value-type="float" office:value="46071.39">
            <text:p>46071,39</text:p>
          </table:table-cell>
          <table:table-cell table:style-name="ce41" table:formula="of:=[.F13]+[.F21]+[.F22]" office:value-type="float" office:value="42357.32">
            <text:p>42357,32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190049.18">
            <text:p>190049,18</text:p>
          </table:table-cell>
          <table:table-cell table:style-name="ce18" office:value-type="float" office:value="174117.93">
            <text:p>174117,93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27]" office:value-type="float" office:value="190049.18">
            <text:p>190049,18</text:p>
          </table:table-cell>
          <table:table-cell table:style-name="ce40" table:formula="of:=[.C27]" office:value-type="float" office:value="174117.93">
            <text:p>174117,93</text:p>
          </table:table-cell>
          <table:table-cell table:style-name="ce25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190049.18">
            <text:p>190049,18</text:p>
          </table:table-cell>
          <table:table-cell table:style-name="ce21" table:formula="of:=[.C27]" office:value-type="float" office:value="174117.93">
            <text:p>174117,93</text:p>
          </table:table-cell>
          <table:table-cell table:style-name="ce28"/>
          <table:table-cell table:style-name="ce21" table:formula="of:=[.E27]" office:value-type="float" office:value="190049.18">
            <text:p>190049,18</text:p>
          </table:table-cell>
          <table:table-cell table:style-name="ce41" table:formula="of:=[.F27]" office:value-type="float" office:value="174117.93">
            <text:p>174117,93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252164.16">
            <text:p>252164,16</text:p>
          </table:table-cell>
          <table:table-cell table:style-name="ce18" table:formula="of:=[.C28]+[.C25]" office:value-type="float" office:value="227367.23">
            <text:p>227367,23</text:p>
          </table:table-cell>
          <table:table-cell table:style-name="ce28"/>
          <table:table-cell table:style-name="ce40" table:formula="of:=[.E25]+[.E28]" office:value-type="float" office:value="236120.57">
            <text:p>236120,57</text:p>
          </table:table-cell>
          <table:table-cell table:style-name="ce40" table:formula="of:=[.F25]+[.F28]" office:value-type="float" office:value="216475.25">
            <text:p>216475,25</text:p>
          </table:table-cell>
          <table:table-cell table:style-name="ce25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24796.93">
            <text:p>-24796,93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4" table:formula="of:=[.F29]-[.E29]" office:value-type="float" office:value="-19645.32">
            <text:p>-19645,32</text:p>
          </table:table-cell>
          <table:table-cell table:style-name="ce44"/>
          <table:table-cell table:style-name="ce47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29]-[.E29]" office:value-type="currency" office:currency="RUB" office:value="-8753.34000000003">
            <text:p>-8 753,34 руб.</text:p>
          </table:table-cell>
          <table:table-cell table:style-name="ce23" table:number-columns-repeated="2"/>
          <table:table-cell table:style-name="ce48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1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56M35S</meta:editing-duration>
    <meta:editing-cycles>92</meta:editing-cycles>
    <meta:generator>OpenOffice.org/3.1$Win32 OpenOffice.org_project/310m19$Build-9420</meta:generator>
    <dc:date>2013-02-21T09:11:32.88</dc:date>
    <meta:print-date>2012-03-02T18:46:58.03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