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2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4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>
      <style:table-cell-properties fo:wrap-option="wrap"/>
      <style:text-properties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3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3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5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5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Горького д. 29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38,3 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50"/>
          <table:table-cell table:style-name="ce54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50"/>
          <table:table-cell table:style-name="ce54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404.84">
            <text:p>13404,84</text:p>
          </table:table-cell>
          <table:table-cell table:style-name="ce19" office:value-type="float" office:value="13407.03">
            <text:p>13407,03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404.84">
            <text:p>13404,84</text:p>
          </table:table-cell>
          <table:table-cell table:style-name="ce19" table:formula="of:=[.C13]" office:value-type="float" office:value="13407.03">
            <text:p>13407,03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4663.36">
            <text:p>24663,36</text:p>
          </table:table-cell>
          <table:table-cell table:style-name="ce19" office:value-type="float" office:value="24822.98">
            <text:p>24822,98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6" office:value-type="float" office:value="22325.65">
            <text:p>22325,65</text:p>
          </table:table-cell>
          <table:table-cell table:style-name="ce46" office:value-type="float" office:value="22325.65">
            <text:p>22325,65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6"/>
          <table:covered-table-cell table:style-name="ce46"/>
          <table:table-cell table:style-name="ce50"/>
          <table:table-cell table:style-name="ce54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6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2221.56">
            <text:p>2221,56</text:p>
          </table:table-cell>
          <table:table-cell table:style-name="ce19" office:value-type="float" office:value="2233.44">
            <text:p>2233,44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6" office:value-type="float" office:value="2104.48">
            <text:p>2104,48</text:p>
          </table:table-cell>
          <table:table-cell table:style-name="ce46" office:value-type="float" office:value="2104.48">
            <text:p>2104,48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6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8524.38">
            <text:p>8524,38</text:p>
          </table:table-cell>
          <table:table-cell table:style-name="ce19" office:value-type="float" office:value="8851.69">
            <text:p>8851,69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6" office:value-type="float" office:value="8529.55">
            <text:p>8529,55</text:p>
          </table:table-cell>
          <table:table-cell table:style-name="ce46" table:formula="of:=[.C20]" office:value-type="float" office:value="8851.69">
            <text:p>8851,69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5409.3">
            <text:p>35409,3</text:p>
          </table:table-cell>
          <table:table-cell table:style-name="ce21" table:formula="of:=[.C20]+[.C18]+[.C14]" office:value-type="float" office:value="35908.11">
            <text:p>35908,11</text:p>
          </table:table-cell>
          <table:table-cell table:style-name="ce37"/>
          <table:table-cell table:style-name="ce47" table:formula="of:=SUM([.E14:.E20])" office:value-type="float" office:value="32959.68">
            <text:p>32959,68</text:p>
          </table:table-cell>
          <table:table-cell table:style-name="ce47" table:formula="of:=SUM([.F14:.F20])" office:value-type="float" office:value="33281.82">
            <text:p>33281,82</text:p>
          </table:table-cell>
          <table:table-cell table:style-name="ce50"/>
          <table:table-cell table:style-name="ce54"/>
          <table:table-cell table:style-name="ce56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27804.36">
            <text:p>27804,36</text:p>
          </table:table-cell>
          <table:table-cell table:style-name="ce19" office:value-type="float" office:value="27817.63">
            <text:p>27817,63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6" office:value-type="float" office:value="66478">
            <text:p>66478,00</text:p>
          </table:table-cell>
          <table:table-cell table:style-name="ce46" office:value-type="float" office:value="66478">
            <text:p>66478,00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выключателя <text:s/>- 1шт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9" office:value-type="string">
            <text:p>Ремонт бетонной площадки под. № 1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40" office:value-type="string">
            <text:p>Смена стояка отопления <text:s/>кв.10 - 15,5 м.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40" office:value-type="string">
            <text:p>Ремонт подъезда 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40" office:value-type="string">
            <text:p>Смена светильников 2 шт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10" table:number-columns-spanned="1" table:number-rows-spanned="4"/>
          <table:table-cell table:style-name="ce22" table:number-columns-spanned="1" table:number-rows-spanned="4"/>
          <table:table-cell table:style-name="ce27" table:number-columns-spanned="1" table:number-rows-spanned="4"/>
          <table:table-cell table:style-name="ce41" office:value-type="string">
            <text:p>Ремонт бетонной площадки <text:s/>1,2 подъезды <text:s text:c="2"/>- 6 м. кв.</text:p>
          </table:table-cell>
          <table:table-cell table:style-name="ce48"/>
          <table:table-cell table:style-name="ce48" table:number-columns-spanned="1" table:number-rows-spanned="4"/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1" office:value-type="string">
            <text:p>Установка металлических дверей <text:s/>- 2шт</text:p>
          </table:table-cell>
          <table:table-cell table:style-name="ce48"/>
          <table:covered-table-cell table:style-name="ce48"/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1" office:value-type="string">
            <text:p>Смена светильника <text:s/>- 1шт</text:p>
          </table:table-cell>
          <table:table-cell table:style-name="ce48"/>
          <table:covered-table-cell table:style-name="ce48"/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2" office:value-type="string">
            <text:p>Всего:</text:p>
          </table:table-cell>
          <table:table-cell table:style-name="ce48" office:value-type="float" office:value="66478">
            <text:p>66478,00</text:p>
          </table:table-cell>
          <table:covered-table-cell table:style-name="ce48"/>
          <table:table-cell table:style-name="ce50"/>
          <table:table-cell table:style-name="ce54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76618.5">
            <text:p>76618,5</text:p>
          </table:table-cell>
          <table:table-cell table:style-name="ce23" table:formula="of:=[.C22]+[.C21]+[.C13]" office:value-type="float" office:value="77132.77">
            <text:p>77132,77</text:p>
          </table:table-cell>
          <table:table-cell table:style-name="ce31"/>
          <table:table-cell table:style-name="ce47" table:formula="of:=[.E13]+[.E21]+[.E22]" office:value-type="float" office:value="112842.52">
            <text:p>112842,52</text:p>
          </table:table-cell>
          <table:table-cell table:style-name="ce47" table:formula="of:=[.F13]+[.F21]+[.F22]" office:value-type="float" office:value="113166.85">
            <text:p>113166,85</text:p>
          </table:table-cell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6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205506.56">
            <text:p>205506,56</text:p>
          </table:table-cell>
          <table:table-cell table:style-name="ce19" office:value-type="float" office:value="192510.3">
            <text:p>192510,3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4]" office:value-type="float" office:value="205506.56">
            <text:p>205506,56</text:p>
          </table:table-cell>
          <table:table-cell table:style-name="ce46" table:formula="of:=[.C34]" office:value-type="float" office:value="192510.3">
            <text:p>192510,30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34]" office:value-type="float" office:value="205506.56">
            <text:p>205506,56</text:p>
          </table:table-cell>
          <table:table-cell table:style-name="ce23" table:formula="of:=[.C34]" office:value-type="float" office:value="192510.3">
            <text:p>192510,3</text:p>
          </table:table-cell>
          <table:table-cell table:style-name="ce31"/>
          <table:table-cell table:style-name="ce23" table:formula="of:=[.E34]" office:value-type="float" office:value="205506.56">
            <text:p>205506,56</text:p>
          </table:table-cell>
          <table:table-cell table:style-name="ce47" table:formula="of:=[.F34]" office:value-type="float" office:value="192510.3">
            <text:p>192510,30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35]+[.B32]" office:value-type="float" office:value="282125.06">
            <text:p>282125,06</text:p>
          </table:table-cell>
          <table:table-cell table:style-name="ce19" table:formula="of:=[.C35]+[.C32]" office:value-type="float" office:value="269643.07">
            <text:p>269643,07</text:p>
          </table:table-cell>
          <table:table-cell table:style-name="ce31"/>
          <table:table-cell table:style-name="ce46" table:formula="of:=[.E32]+[.E35]" office:value-type="float" office:value="318349.08">
            <text:p>318349,08</text:p>
          </table:table-cell>
          <table:table-cell table:style-name="ce46" table:formula="of:=[.F32]+[.F35]" office:value-type="float" office:value="305677.15">
            <text:p>305677,15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6]-[.B36]" office:value-type="float" office:value="-12481.99">
            <text:p>-12481,99</text:p>
          </table:table-cell>
          <table:table-cell table:style-name="ce24"/>
          <table:table-cell table:style-name="ce43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9" table:formula="of:=[.F36]-[.E36]" office:value-type="float" office:value="-12671.93">
            <text:p>-12671,93</text:p>
          </table:table-cell>
          <table:table-cell table:style-name="ce49"/>
          <table:table-cell table:style-name="ce52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4" table:formula="of:=[.C36]-[.E36]" office:value-type="currency" office:currency="RUB" office:value="-48706.01">
            <text:p>-48 706,01 руб.</text:p>
          </table:table-cell>
          <table:table-cell table:style-name="ce25" table:number-columns-repeated="2"/>
          <table:table-cell table:style-name="ce53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8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0"/>
        <table:named-range table:name="Excel_BuiltIn_Print_Area_1 1" table:base-cell-address="$Sheet1.$A$1" table:cell-range-address="$Sheet1.$A$1:.$F$1231" table:range-usable-as="print-range"/>
        <table:named-range table:name="Excel_BuiltIn_Print_Area" table:base-cell-address="$Sheet1.$A$1" table:cell-range-address="$Sheet1.$A$1:.$F$1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/>
      <style:header-style>
        <style:header-footer-properties fo:margin-left="1.543cm" fo:margin-right="1.416cm" fo:margin-bottom="0cm"/>
      </style:header-style>
      <style:footer-style>
        <style:header-footer-properties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8M59S</meta:editing-duration>
    <meta:editing-cycles>92</meta:editing-cycles>
    <meta:generator>OpenOffice.org/3.1$Win32 OpenOffice.org_project/310m19$Build-9420</meta:generator>
    <dc:date>2013-02-21T09:14:50.05</dc:date>
    <meta:print-date>2012-03-02T21:17:51.50</meta:print-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