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4" style:family="table-cell" style:parent-style-name="Default">
      <style:table-cell-properties fo:wrap-option="wrap"/>
      <style:text-properties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4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4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Краснова д. 33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5,3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9829.8">
            <text:p>9829,8</text:p>
          </table:table-cell>
          <table:table-cell table:style-name="ce19" office:value-type="float" office:value="8681.98">
            <text:p>8681,98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9829.8">
            <text:p>9829,8</text:p>
          </table:table-cell>
          <table:table-cell table:style-name="ce19" table:formula="of:=[.C13]" office:value-type="float" office:value="8681.98">
            <text:p>8681,98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9639.76">
            <text:p>29639,76</text:p>
          </table:table-cell>
          <table:table-cell table:style-name="ce19" office:value-type="float" office:value="26168.47">
            <text:p>26168,47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5" office:value-type="float" office:value="21065.58">
            <text:p>21065,58</text:p>
          </table:table-cell>
          <table:table-cell table:style-name="ce45" office:value-type="float" office:value="21065.58">
            <text:p>21065,58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5"/>
          <table:covered-table-cell table:style-name="ce45"/>
          <table:table-cell table:style-name="ce49"/>
          <table:table-cell table:style-name="ce53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600.6">
            <text:p>600,6</text:p>
          </table:table-cell>
          <table:table-cell table:style-name="ce19" office:value-type="float" office:value="531.61">
            <text:p>531,61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5" office:value-type="float" office:value="601.28">
            <text:p>601,28</text:p>
          </table:table-cell>
          <table:table-cell table:style-name="ce45" office:value-type="float" office:value="601.28">
            <text:p>601,28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8012.52">
            <text:p>8012,52</text:p>
          </table:table-cell>
          <table:table-cell table:style-name="ce19" office:value-type="float" office:value="7915.53">
            <text:p>7915,53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5" office:value-type="float" office:value="8013.72">
            <text:p>8013,72</text:p>
          </table:table-cell>
          <table:table-cell table:style-name="ce45" table:formula="of:=[.C20]" office:value-type="float" office:value="7915.53">
            <text:p>7915,53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8252.88">
            <text:p>38252,88</text:p>
          </table:table-cell>
          <table:table-cell table:style-name="ce21" table:formula="of:=[.C20]+[.C18]+[.C14]" office:value-type="float" office:value="34615.61">
            <text:p>34615,61</text:p>
          </table:table-cell>
          <table:table-cell table:style-name="ce37"/>
          <table:table-cell table:style-name="ce46" table:formula="of:=SUM([.E14:.E20])" office:value-type="float" office:value="29680.58">
            <text:p>29680,58</text:p>
          </table:table-cell>
          <table:table-cell table:style-name="ce46" table:formula="of:=SUM([.F14:.F20])" office:value-type="float" office:value="29582.39">
            <text:p>29582,39</text:p>
          </table:table-cell>
          <table:table-cell table:style-name="ce49"/>
          <table:table-cell table:style-name="ce53"/>
          <table:table-cell table:style-name="ce55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0860.32">
            <text:p>20860,32</text:p>
          </table:table-cell>
          <table:table-cell table:style-name="ce19" office:value-type="float" office:value="18424.4">
            <text:p>18424,4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5" office:value-type="float" office:value="43496">
            <text:p>43496,00</text:p>
          </table:table-cell>
          <table:table-cell table:style-name="ce45" office:value-type="float" office:value="43496">
            <text:p>43496,0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входных дверей <text:s/>2 подъезд <text:s text:c="2"/>- 1шт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Изготовление и установка металл. двери под. 1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Устройство отведения ливневых вод под. 1, 2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3"/>
          <table:table-cell table:style-name="ce22" table:number-columns-spanned="1" table:number-rows-spanned="3"/>
          <table:table-cell table:style-name="ce27" table:number-columns-spanned="1" table:number-rows-spanned="3"/>
          <table:table-cell table:style-name="ce40" office:value-type="string">
            <text:p>Ремонт бетонных площадок под. 1, 2</text:p>
          </table:table-cell>
          <table:table-cell table:style-name="ce47"/>
          <table:table-cell table:style-name="ce47" table:number-columns-spanned="1" table:number-rows-spanned="3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0" office:value-type="string">
            <text:p>Ремонт отопления смена вентилей - 1шт, муфт - 1шт</text:p>
          </table:table-cell>
          <table:table-cell table:style-name="ce47"/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1" office:value-type="string">
            <text:p>Всего:</text:p>
          </table:table-cell>
          <table:table-cell table:style-name="ce47" office:value-type="float" office:value="43496">
            <text:p>43496,00</text:p>
          </table:table-cell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68943">
            <text:p>68943</text:p>
          </table:table-cell>
          <table:table-cell table:style-name="ce23" table:formula="of:=[.C22]+[.C21]+[.C13]" office:value-type="float" office:value="61721.99">
            <text:p>61721,99</text:p>
          </table:table-cell>
          <table:table-cell table:style-name="ce31"/>
          <table:table-cell table:style-name="ce46" table:formula="of:=[.E22]+[.E21]+[.E13]" office:value-type="float" office:value="83006.38">
            <text:p>83006,38</text:p>
          </table:table-cell>
          <table:table-cell table:style-name="ce46" table:formula="of:=[.F22]+[.F21]+[.F13]" office:value-type="float" office:value="81760.37">
            <text:p>81760,37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233661.54">
            <text:p>233661,54</text:p>
          </table:table-cell>
          <table:table-cell table:style-name="ce19" office:value-type="float" office:value="202390.95">
            <text:p>202390,95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1]" office:value-type="float" office:value="233661.54">
            <text:p>233661,54</text:p>
          </table:table-cell>
          <table:table-cell table:style-name="ce45" table:formula="of:=[.C31]" office:value-type="float" office:value="202390.95">
            <text:p>202390,95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1]" office:value-type="float" office:value="233661.54">
            <text:p>233661,54</text:p>
          </table:table-cell>
          <table:table-cell table:style-name="ce23" table:formula="of:=[.C31]" office:value-type="float" office:value="202390.95">
            <text:p>202390,95</text:p>
          </table:table-cell>
          <table:table-cell table:style-name="ce31"/>
          <table:table-cell table:style-name="ce23" table:formula="of:=[.E31]" office:value-type="float" office:value="233661.54">
            <text:p>233661,54</text:p>
          </table:table-cell>
          <table:table-cell table:style-name="ce46" table:formula="of:=[.F31]" office:value-type="float" office:value="202390.95">
            <text:p>202390,95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2]+[.B29]" office:value-type="float" office:value="302604.54">
            <text:p>302604,54</text:p>
          </table:table-cell>
          <table:table-cell table:style-name="ce19" table:formula="of:=[.C32]+[.C29]" office:value-type="float" office:value="264112.94">
            <text:p>264112,94</text:p>
          </table:table-cell>
          <table:table-cell table:style-name="ce31"/>
          <table:table-cell table:style-name="ce45" table:formula="of:=[.E32]+[.E29]" office:value-type="float" office:value="316667.92">
            <text:p>316667,92</text:p>
          </table:table-cell>
          <table:table-cell table:style-name="ce45" table:formula="of:=[.F32]+[.F29]" office:value-type="float" office:value="284151.32">
            <text:p>284151,32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3]-[.B33]" office:value-type="float" office:value="-38491.6">
            <text:p>-38491,6</text:p>
          </table:table-cell>
          <table:table-cell table:style-name="ce24"/>
          <table:table-cell table:style-name="ce42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8" table:formula="of:=[.F33]-[.E33]" office:value-type="float" office:value="-32516.6">
            <text:p>-32516,60</text:p>
          </table:table-cell>
          <table:table-cell table:style-name="ce48"/>
          <table:table-cell table:style-name="ce51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3" table:formula="of:=[.C33]-[.E33]" office:value-type="currency" office:currency="RUB" office:value="-52554.98">
            <text:p>-52 554,98 руб.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4M21S</meta:editing-duration>
    <meta:editing-cycles>86</meta:editing-cycles>
    <meta:generator>OpenOffice.org/3.1$Win32 OpenOffice.org_project/310m19$Build-9420</meta:generator>
    <dc:date>2013-02-21T09:23:45.71</dc:date>
    <meta:print-date>2012-03-02T21:27:08.15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