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1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none" fo:border-left="0.002cm solid #000000" fo:border-right="0.002cm solid #000000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2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42"/>
        <table:table-column table:style-name="co5" table:default-cell-style-name="ce26"/>
        <table:table-column table:style-name="co6" table:default-cell-style-name="ce26"/>
        <table:table-column table:style-name="co7" table:number-columns-repeated="1018" table:default-cell-style-name="ce42"/>
        <table:table-row table:style-name="ro1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ул.Краснова д. 7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875,4 кв. м. <text:s text:c="49"/>С 01.01.2012г. По 31.12.2012 года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8"/>
          <table:covered-table-cell table:style-name="ce18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8"/>
          <table:covered-table-cell table:style-name="ce18"/>
          <table:table-cell table:style-name="ce49"/>
          <table:table-cell table:style-name="ce53"/>
          <table:table-cell table:style-name="ce2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8"/>
          <table:covered-table-cell table:style-name="ce18"/>
          <table:covered-table-cell table:style-name="ce32"/>
          <table:covered-table-cell table:style-name="ce18"/>
          <table:covered-table-cell table:style-name="ce18"/>
          <table:table-cell table:style-name="ce49"/>
          <table:table-cell table:style-name="ce53"/>
          <table:table-cell table:style-name="ce2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18375.3">
            <text:p>18375,3</text:p>
          </table:table-cell>
          <table:table-cell table:style-name="ce19" office:value-type="float" office:value="19368.17">
            <text:p>19368,17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18375.3">
            <text:p>18375,3</text:p>
          </table:table-cell>
          <table:table-cell table:style-name="ce19" table:formula="of:=[.C13]" office:value-type="float" office:value="19368.17">
            <text:p>19368,17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33518.43">
            <text:p>33518,43</text:p>
          </table:table-cell>
          <table:table-cell table:style-name="ce19" office:value-type="float" office:value="35032.96">
            <text:p>35032,96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style-name="ce43" office:value-type="float" office:value="27180.78">
            <text:p>27180,78</text:p>
          </table:table-cell>
          <table:table-cell table:style-name="ce43" office:value-type="float" office:value="27180.78">
            <text:p>27180,78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6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7">
          <table:covered-table-cell table:style-name="ce7"/>
          <table:covered-table-cell table:style-name="ce19"/>
          <table:covered-table-cell table:style-name="ce19"/>
          <table:covered-table-cell table:style-name="ce31"/>
          <table:covered-table-cell table:style-name="ce43"/>
          <table:covered-table-cell table:style-name="ce43"/>
          <table:table-cell table:style-name="ce49"/>
          <table:table-cell table:style-name="ce53"/>
          <table:table-cell table:style-name="ce28" table:number-columns-repeated="1016"/>
        </table:table-row>
        <table:table-row table:style-name="ro8">
          <table:covered-table-cell table:style-name="ce7"/>
          <table:table-cell table:style-name="ce19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3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9">
          <table:covered-table-cell table:style-name="ce7"/>
          <table:table-cell table:style-name="ce20" office:value-type="float" office:value="1259.91">
            <text:p>1259,91</text:p>
          </table:table-cell>
          <table:table-cell table:style-name="ce19" office:value-type="float" office:value="1147.57">
            <text:p>1147,57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3" office:value-type="float" office:value="1120.16">
            <text:p>1120,16</text:p>
          </table:table-cell>
          <table:table-cell table:style-name="ce43" office:value-type="float" office:value="1120.16">
            <text:p>1120,16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3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4">
          <table:covered-table-cell table:style-name="ce7"/>
          <table:table-cell table:style-name="ce20" office:value-type="float" office:value="12652.8">
            <text:p>12652,8</text:p>
          </table:table-cell>
          <table:table-cell table:style-name="ce19" office:value-type="float" office:value="13246.21">
            <text:p>13246,21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3" office:value-type="float" office:value="12654.77">
            <text:p>12654,77</text:p>
          </table:table-cell>
          <table:table-cell table:style-name="ce43" table:formula="of:=[.C20]" office:value-type="float" office:value="13246.21">
            <text:p>13246,21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47431.14">
            <text:p>47431,14</text:p>
          </table:table-cell>
          <table:table-cell table:style-name="ce21" table:formula="of:=[.C20]+[.C18]+[.C14]" office:value-type="float" office:value="49426.74">
            <text:p>49426,74</text:p>
          </table:table-cell>
          <table:table-cell table:style-name="ce37"/>
          <table:table-cell table:style-name="ce44" table:formula="of:=SUM([.E14:.E20])" office:value-type="float" office:value="40955.71">
            <text:p>40955,71</text:p>
          </table:table-cell>
          <table:table-cell table:style-name="ce44" table:formula="of:=SUM([.F14:.F20])" office:value-type="float" office:value="41547.15">
            <text:p>41547,15</text:p>
          </table:table-cell>
          <table:table-cell table:style-name="ce49"/>
          <table:table-cell table:style-name="ce53"/>
          <table:table-cell table:style-name="ce55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0" office:value-type="float" office:value="39900">
            <text:p>39900</text:p>
          </table:table-cell>
          <table:table-cell table:style-name="ce19" office:value-type="float" office:value="42049.05">
            <text:p>42049,05</text:p>
          </table:table-cell>
          <table:table-cell table:style-name="ce37" office:value-type="string">
            <text:p>ООО "Климат" (директор Галенков С.Л.)</text:p>
          </table:table-cell>
          <table:table-cell table:style-name="ce43" office:value-type="float" office:value="10158">
            <text:p>10158,00</text:p>
          </table:table-cell>
          <table:table-cell table:style-name="ce43" office:value-type="float" office:value="10158">
            <text:p>10158,00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Ремонт эл.щит. на л. кл. со сменой авт. - 1шт </text:p>
          </table:table-cell>
          <table:table-cell table:style-name="ce45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 table:number-columns-spanned="1" table:number-rows-spanned="2"/>
          <table:table-cell table:style-name="ce22" table:number-columns-spanned="1" table:number-rows-spanned="2"/>
          <table:table-cell table:style-name="ce27" table:number-columns-spanned="1" table:number-rows-spanned="2"/>
          <table:table-cell table:style-name="ce38" office:value-type="string">
            <text:p>Ремонт отопления кв.11 подвал 17м</text:p>
          </table:table-cell>
          <table:table-cell table:style-name="ce46"/>
          <table:table-cell table:style-name="ce45" table:number-columns-spanned="1" table:number-rows-spann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39" office:value-type="string">
            <text:p>Всего:</text:p>
          </table:table-cell>
          <table:table-cell table:style-name="ce47" office:value-type="float" office:value="10158">
            <text:p>10158</text:p>
          </table:table-cell>
          <table:covered-table-cell table:style-name="ce45"/>
          <table:table-cell table:style-name="ce49"/>
          <table:table-cell table:style-name="ce53"/>
          <table:table-cell table:style-name="ce28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3" table:formula="of:=[.B22]+[.B21]+[.B13]" office:value-type="float" office:value="105706.44">
            <text:p>105706,44</text:p>
          </table:table-cell>
          <table:table-cell table:style-name="ce23" table:formula="of:=[.C22]+[.C21]+[.C13]" office:value-type="float" office:value="110843.96">
            <text:p>110843,96</text:p>
          </table:table-cell>
          <table:table-cell table:style-name="ce31"/>
          <table:table-cell table:style-name="ce44" table:formula="of:=[.E13]+[.E21]+[.E22]" office:value-type="float" office:value="69489.01">
            <text:p>69489,01</text:p>
          </table:table-cell>
          <table:table-cell table:style-name="ce44" table:formula="of:=[.F13]+[.F21]+[.F22]" office:value-type="float" office:value="71073.32">
            <text:p>71073,32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1"/>
          <table:table-cell table:style-name="ce43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9" office:value-type="float" office:value="200582.12">
            <text:p>200582,12</text:p>
          </table:table-cell>
          <table:table-cell table:style-name="ce19" office:value-type="float" office:value="196040.17">
            <text:p>196040,17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table:formula="of:=[.B28]" office:value-type="float" office:value="200582.12">
            <text:p>200582,12</text:p>
          </table:table-cell>
          <table:table-cell table:style-name="ce43" table:formula="of:=[.C28]" office:value-type="float" office:value="196040.17">
            <text:p>196040,17</text:p>
          </table:table-cell>
          <table:table-cell table:style-name="ce28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3" table:formula="of:=[.B28]" office:value-type="float" office:value="200582.12">
            <text:p>200582,12</text:p>
          </table:table-cell>
          <table:table-cell table:style-name="ce23" table:formula="of:=[.C28]" office:value-type="float" office:value="196040.17">
            <text:p>196040,17</text:p>
          </table:table-cell>
          <table:table-cell table:style-name="ce31"/>
          <table:table-cell table:style-name="ce23" table:formula="of:=[.E28]" office:value-type="float" office:value="200582.12">
            <text:p>200582,12</text:p>
          </table:table-cell>
          <table:table-cell table:style-name="ce44" table:formula="of:=[.F28]" office:value-type="float" office:value="196040.17">
            <text:p>196040,17</text:p>
          </table:table-cell>
          <table:table-cell table:style-name="ce28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9" table:formula="of:=[.B29]+[.B26]" office:value-type="float" office:value="306288.56">
            <text:p>306288,56</text:p>
          </table:table-cell>
          <table:table-cell table:style-name="ce19" table:formula="of:=[.C29]+[.C26]" office:value-type="float" office:value="306884.13">
            <text:p>306884,13</text:p>
          </table:table-cell>
          <table:table-cell table:style-name="ce31"/>
          <table:table-cell table:style-name="ce43" table:formula="of:=[.E26]+[.E29]" office:value-type="float" office:value="270071.13">
            <text:p>270071,13</text:p>
          </table:table-cell>
          <table:table-cell table:style-name="ce43" table:formula="of:=[.F26]+[.F29]" office:value-type="float" office:value="267113.49">
            <text:p>267113,49</text:p>
          </table:table-cell>
          <table:table-cell table:style-name="ce28" table:number-columns-repeated="1018"/>
        </table:table-row>
        <table:table-row table:style-name="ro11">
          <table:table-cell table:style-name="ce11" office:value-type="string">
            <text:p>Долг жильцов: <text:s text:c="65"/></text:p>
          </table:table-cell>
          <table:table-cell table:style-name="ce24" table:formula="of:=[.C30]-[.B30]" office:value-type="float" office:value="595.570000000007">
            <text:p>595,57</text:p>
          </table:table-cell>
          <table:table-cell table:style-name="ce24"/>
          <table:table-cell table:style-name="ce40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8" table:formula="of:=[.F30]-[.E30]" office:value-type="float" office:value="-2957.64000000001">
            <text:p>-2957,64</text:p>
          </table:table-cell>
          <table:table-cell table:style-name="ce48"/>
          <table:table-cell table:style-name="ce51" table:number-columns-repeated="1018"/>
        </table:table-row>
        <table:table-row table:style-name="ro13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5"/>
          <table:covered-table-cell table:style-name="ce25"/>
          <table:table-cell table:style-name="ce41" table:formula="of:=[.C30]-[.E30]" office:value-type="currency" office:currency="RUB" office:value="36813">
            <text:p>36 813,00 руб.</text:p>
          </table:table-cell>
          <table:table-cell table:style-name="ce25" table:number-columns-repeated="2"/>
          <table:table-cell table:style-name="ce52" table:number-columns-repeated="1018"/>
        </table:table-row>
        <table:table-row table:style-name="ro14">
          <table:table-cell table:style-name="ce13"/>
          <table:table-cell table:number-columns-repeated="1023"/>
        </table:table-row>
        <table:table-row table:style-name="ro15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4" table:number-columns-spanned="6" table:number-rows-spanned="2"/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  <table:named-range table:name="Excel_BuiltIn_Print_Area" table:base-cell-address="$Sheet1.$A$1" table:cell-range-address="$Sheet1.$A$1:.$F$110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/>
      <style:header-style>
        <style:header-footer-properties fo:margin-left="1.543cm" fo:margin-right="1.416cm" fo:margin-bottom="0cm"/>
      </style:header-style>
      <style:footer-style>
        <style:header-footer-properties fo:margin-left="1.543cm" fo:margin-right="1.41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21.02.2013</text:date>, <text:time>09:1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1_20_6" style:display-name="PageStyle_Лист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1_20_7" style:display-name="PageStyle_Лист1 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32M40S</meta:editing-duration>
    <meta:editing-cycles>87</meta:editing-cycles>
    <meta:generator>OpenOffice.org/3.1$Win32 OpenOffice.org_project/310m19$Build-9420</meta:generator>
    <dc:date>2013-02-21T09:17:13.81</dc:date>
    <meta:print-date>2012-03-02T21:21:14.10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