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159cm" fo:break-before="auto" style:use-optimal-row-height="true"/>
    </style:style>
    <style:style style:name="ro6" style:family="table-row">
      <style:table-row-properties style:row-height="0.66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1.205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2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3" style:family="table-cell" style:parent-style-name="Default">
      <style:table-cell-properties fo:wrap-option="wrap"/>
      <style:text-properties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9"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43"/>
        <table:table-column table:style-name="co6" table:default-cell-style-name="ce26"/>
        <table:table-column table:style-name="co8" table:default-cell-style-name="ce26"/>
        <table:table-column table:style-name="co7" table:number-columns-repeated="1018" table:default-cell-style-name="ce43"/>
        <table:table-row table:style-name="ro2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дионная д. 26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9,6 кв. м. <text:s text:c="6"/><text:s text:c="43"/>С 01.01.2012г. По 31.12.2012 года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8"/>
          <table:table-cell table:style-name="ce48"/>
          <table:table-cell table:style-name="ce52"/>
          <table:table-cell table:style-name="ce28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48"/>
          <table:table-cell table:style-name="ce52"/>
          <table:table-cell table:style-name="ce2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222.08">
            <text:p>13222,08</text:p>
          </table:table-cell>
          <table:table-cell table:style-name="ce19" office:value-type="float" office:value="13046.18">
            <text:p>13046,18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222.08">
            <text:p>13222,08</text:p>
          </table:table-cell>
          <table:table-cell table:style-name="ce19" table:formula="of:=[.C13]" office:value-type="float" office:value="13046.18">
            <text:p>13046,18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6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5158.84">
            <text:p>25158,84</text:p>
          </table:table-cell>
          <table:table-cell table:style-name="ce19" office:value-type="float" office:value="24882.31">
            <text:p>24882,31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number-columns-repeated="2" table:style-name="ce44" office:value-type="float" office:value="19754.37">
            <text:p>19754,37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7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8">
          <table:covered-table-cell table:style-name="ce7"/>
          <table:covered-table-cell table:number-columns-repeated="2" table:style-name="ce19"/>
          <table:covered-table-cell table:style-name="ce31"/>
          <table:covered-table-cell table:number-columns-repeated="2" table:style-name="ce44"/>
          <table:table-cell table:style-name="ce48"/>
          <table:table-cell table:style-name="ce52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10">
          <table:covered-table-cell table:style-name="ce7"/>
          <table:table-cell table:style-name="ce20" office:value-type="float" office:value="1737.72">
            <text:p>1737,72</text:p>
          </table:table-cell>
          <table:table-cell table:style-name="ce19" office:value-type="float" office:value="1714.52">
            <text:p>1714,52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4" office:value-type="float" office:value="1761.51">
            <text:p>1761,51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5">
          <table:covered-table-cell table:style-name="ce7"/>
          <table:table-cell table:style-name="ce20" office:value-type="float" office:value="9104.16">
            <text:p>9104,16</text:p>
          </table:table-cell>
          <table:table-cell table:style-name="ce19" office:value-type="float" office:value="8897.26">
            <text:p>8897,26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4" office:value-type="float" office:value="9104.27">
            <text:p>9104,27</text:p>
          </table:table-cell>
          <table:table-cell table:style-name="ce44" table:formula="of:=[.C20]" office:value-type="float" office:value="8897.26">
            <text:p>8897,26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1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6000.72">
            <text:p>36000,72</text:p>
          </table:table-cell>
          <table:table-cell table:style-name="ce21" table:formula="of:=[.C20]+[.C18]+[.C14]" office:value-type="float" office:value="35494.09">
            <text:p>35494,09</text:p>
          </table:table-cell>
          <table:table-cell table:style-name="ce37"/>
          <table:table-cell table:style-name="ce45" table:formula="of:=SUM([.E14:.E20])" office:value-type="float" office:value="30620.15">
            <text:p>30620,15</text:p>
          </table:table-cell>
          <table:table-cell table:style-name="ce45" table:formula="of:=SUM([.F14:.F20])" office:value-type="float" office:value="30413.14">
            <text:p>30413,14</text:p>
          </table:table-cell>
          <table:table-cell table:style-name="ce48"/>
          <table:table-cell table:style-name="ce52"/>
          <table:table-cell table:style-name="ce54" table:number-columns-repeated="1016"/>
        </table:table-row>
        <table:table-row table:style-name="ro6">
          <table:table-cell table:style-name="ce7" office:value-type="string">
            <text:p>Текущий ремонт</text:p>
          </table:table-cell>
          <table:table-cell table:style-name="ce20" office:value-type="float" office:value="27878.88">
            <text:p>27878,88</text:p>
          </table:table-cell>
          <table:table-cell table:style-name="ce19" office:value-type="float" office:value="27508.84">
            <text:p>27508,84</text:p>
          </table:table-cell>
          <table:table-cell table:style-name="ce37" office:value-type="string">
            <text:p>ООО "Климат" (директор Галенков С.Л.)</text:p>
          </table:table-cell>
          <table:table-cell table:number-columns-repeated="2" table:style-name="ce44" office:value-type="float" office:value="17468">
            <text:p>17468,0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Изоляция труб отопления на чердаке - 39м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отопления <text:s text:c="2"/>- 12м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Ремонт слухового окна <text:s/>- 1шт.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9" office:value-type="string">
            <text:p>Ремонт отопления п.1 - 3, вентель - 1 шт 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40" office:value-type="string">
            <text:p>Всего:</text:p>
          </table:table-cell>
          <table:table-cell table:style-name="ce46" office:value-type="float" office:value="17468">
            <text:p>17468,00</text:p>
          </table:table-cell>
          <table: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7101.68">
            <text:p>77101,68</text:p>
          </table:table-cell>
          <table:table-cell table:style-name="ce23" table:formula="of:=[.C22]+[.C21]+[.C13]" office:value-type="float" office:value="76049.11">
            <text:p>76049,11</text:p>
          </table:table-cell>
          <table:table-cell table:style-name="ce31"/>
          <table:table-cell table:style-name="ce45" table:formula="of:=[.E22]+[.E21]+[.E13]" office:value-type="float" office:value="61310.23">
            <text:p>61310,23</text:p>
          </table:table-cell>
          <table:table-cell table:style-name="ce45" table:formula="of:=[.F22]+[.F21]+[.F13]" office:value-type="float" office:value="60927.32">
            <text:p>60927,32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13">
          <table:table-cell table:style-name="ce7" office:value-type="string">
            <text:p>Отопление</text:p>
          </table:table-cell>
          <table:table-cell table:style-name="ce19" office:value-type="float" office:value="156144.54">
            <text:p>156144,54</text:p>
          </table:table-cell>
          <table:table-cell table:style-name="ce19" office:value-type="float" office:value="146593.59">
            <text:p>146593,59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0]" office:value-type="float" office:value="156144.54">
            <text:p>156144,54</text:p>
          </table:table-cell>
          <table:table-cell table:style-name="ce44" table:formula="of:=[.C30]" office:value-type="float" office:value="146593.59">
            <text:p>146593,59</text:p>
          </table:table-cell>
          <table:table-cell table:style-name="ce28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3" table:formula="of:=[.B30]" office:value-type="float" office:value="156144.54">
            <text:p>156144,54</text:p>
          </table:table-cell>
          <table:table-cell table:style-name="ce23" table:formula="of:=[.C30]" office:value-type="float" office:value="146593.59">
            <text:p>146593,59</text:p>
          </table:table-cell>
          <table:table-cell table:style-name="ce31"/>
          <table:table-cell table:style-name="ce23" table:formula="of:=[.E30]" office:value-type="float" office:value="156144.54">
            <text:p>156144,54</text:p>
          </table:table-cell>
          <table:table-cell table:style-name="ce45" table:formula="of:=[.F30]" office:value-type="float" office:value="146593.59">
            <text:p>146593,59</text:p>
          </table:table-cell>
          <table:table-cell table:style-name="ce28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9" table:formula="of:=[.B31]+[.B28]" office:value-type="float" office:value="233246.22">
            <text:p>233246,22</text:p>
          </table:table-cell>
          <table:table-cell table:style-name="ce19" table:formula="of:=[.C31]+[.C28]" office:value-type="float" office:value="222642.7">
            <text:p>222642,7</text:p>
          </table:table-cell>
          <table:table-cell table:style-name="ce31"/>
          <table:table-cell table:style-name="ce44" table:formula="of:=[.E31]+[.E28]" office:value-type="float" office:value="217454.77">
            <text:p>217454,77</text:p>
          </table:table-cell>
          <table:table-cell table:style-name="ce44" table:formula="of:=[.F31]+[.F28]" office:value-type="float" office:value="207520.91">
            <text:p>207520,91</text:p>
          </table:table-cell>
          <table:table-cell table:style-name="ce28" table:number-columns-repeated="1018"/>
        </table:table-row>
        <table:table-row table:style-name="ro12">
          <table:table-cell table:style-name="ce11" office:value-type="string">
            <text:p>Долг жильцов: <text:s text:c="65"/></text:p>
          </table:table-cell>
          <table:table-cell table:style-name="ce24" table:formula="of:=[.C32]-[.B32]" office:value-type="float" office:value="-10603.52">
            <text:p>-10603,52</text:p>
          </table:table-cell>
          <table:table-cell table:style-name="ce24"/>
          <table:table-cell table:style-name="ce41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7" table:formula="of:=[.F32]-[.E32]" office:value-type="float" office:value="-9933.86000000002">
            <text:p>-9933,86</text:p>
          </table:table-cell>
          <table:table-cell table:style-name="ce47"/>
          <table:table-cell table:style-name="ce50" table:number-columns-repeated="1018"/>
        </table:table-row>
        <table:table-row table:style-name="ro14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5"/>
          <table:table-cell table:style-name="ce42" table:formula="of:=[.C32]-[.E32]" office:value-type="currency" office:currency="RUB" office:value="5187.92999999999">
            <text:p>5 187,93 руб.</text:p>
          </table:table-cell>
          <table:table-cell table:style-name="ce25" table:number-columns-repeated="2"/>
          <table:table-cell table:style-name="ce51" table:number-columns-repeated="1018"/>
        </table:table-row>
        <table:table-row table:style-name="ro16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4" table:number-columns-spanned="6" table:number-rows-spanned="2"/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6"/>
        <table:named-range table:name="Excel_BuiltIn_Print_Area_1 1" table:base-cell-address="$Sheet1.$A$1" table:cell-range-address="$Sheet1.$A$1:.$F$1227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07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40M</meta:editing-duration>
    <meta:editing-cycles>96</meta:editing-cycles>
    <meta:generator>OpenOffice.org/3.3$Win32 OpenOffice.org_project/330m20$Build-9567</meta:generator>
    <dc:date>2012-07-18T07:55:09</dc:date>
    <meta:print-date>2012-03-02T22:04:08.54</meta:print-date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