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9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8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40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40"/>
        <table:table-row table:style-name="ro1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Тимирязева д. 35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/>881,9 <text:s text:c="4"/>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7884.92">
            <text:p>17884,92</text:p>
          </table:table-cell>
          <table:table-cell table:style-name="ce18" office:value-type="float" office:value="19163.14">
            <text:p>19163,14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7884.92">
            <text:p>17884,92</text:p>
          </table:table-cell>
          <table:table-cell table:style-name="ce18" table:formula="of:=[.C13]" office:value-type="float" office:value="19163.14">
            <text:p>19163,1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51220.68">
            <text:p>51220,68</text:p>
          </table:table-cell>
          <table:table-cell table:style-name="ce18" office:value-type="float" office:value="54856.78">
            <text:p>54856,78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1" office:value-type="float" office:value="33920.89">
            <text:p>33920,89</text:p>
          </table:table-cell>
          <table:table-cell table:style-name="ce41" office:value-type="float" office:value="33920.89">
            <text:p>33920,89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1"/>
          <table:covered-table-cell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3492.48">
            <text:p>3492,48</text:p>
          </table:table-cell>
          <table:table-cell table:style-name="ce18" office:value-type="float" office:value="3741.66">
            <text:p>3741,66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1" office:value-type="float" office:value="1478.89">
            <text:p>1478,89</text:p>
          </table:table-cell>
          <table:table-cell table:style-name="ce41" office:value-type="float" office:value="1478.89">
            <text:p>1478,89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12752.52">
            <text:p>12752,52</text:p>
          </table:table-cell>
          <table:table-cell table:style-name="ce18" office:value-type="float" office:value="13480.99">
            <text:p>13480,99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1" office:value-type="float" office:value="12752.27">
            <text:p>12752,27</text:p>
          </table:table-cell>
          <table:table-cell table:style-name="ce41" table:formula="of:=[.C20]" office:value-type="float" office:value="13480.99">
            <text:p>13480,99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67465.68">
            <text:p>67465,68</text:p>
          </table:table-cell>
          <table:table-cell table:style-name="ce20" table:formula="of:=[.C20]+[.C18]+[.C14]" office:value-type="float" office:value="72079.43">
            <text:p>72079,43</text:p>
          </table:table-cell>
          <table:table-cell table:style-name="ce34"/>
          <table:table-cell table:style-name="ce42" table:formula="of:=SUM([.E14:.E20])" office:value-type="float" office:value="48152.05">
            <text:p>48152,05</text:p>
          </table:table-cell>
          <table:table-cell table:style-name="ce42" table:formula="of:=SUM([.F14:.F20])" office:value-type="float" office:value="48880.77">
            <text:p>48880,77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37886.4">
            <text:p>37886,4</text:p>
          </table:table-cell>
          <table:table-cell table:style-name="ce18" office:value-type="float" office:value="40594.93">
            <text:p>40594,93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1" office:value-type="float" office:value="5567">
            <text:p>5567,00</text:p>
          </table:table-cell>
          <table:table-cell table:style-name="ce41" office:value-type="float" office:value="5567">
            <text:p>5567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Ремонт шиферной кровли п.3</text:p>
          </table:table-cell>
          <table:table-cell table:style-name="ce41" office:value-type="float" office:value="5567" table:number-columns-spanned="1" table:number-rows-spanned="3">
            <text:p>5567,00</text:p>
          </table:table-cell>
          <table:table-cell table:style-name="ce41" table:number-columns-spanned="1" table:number-rows-spanned="3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светильника п.2 <text:s/>- 1шт</text:p>
          </table:table-cell>
          <table:covered-table-cell table:style-name="ce41"/>
          <table:covered-table-cell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Всего:</text:p>
          </table:table-cell>
          <table:covered-table-cell table:style-name="ce41"/>
          <table:covered-table-cell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1" table:visibility="collapse">
          <table:table-cell table:style-name="ce7"/>
          <table:table-cell table:style-name="ce19"/>
          <table:table-cell table:style-name="ce18"/>
          <table:table-cell table:style-name="ce34"/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13]+[.B21]+[.B22]" office:value-type="float" office:value="123237">
            <text:p>123237</text:p>
          </table:table-cell>
          <table:table-cell table:style-name="ce21" table:formula="of:=[.C13]+[.C21]+[.C22]" office:value-type="float" office:value="131837.5">
            <text:p>131837,5</text:p>
          </table:table-cell>
          <table:table-cell table:style-name="ce28"/>
          <table:table-cell table:style-name="ce42" table:formula="of:=[.E13]+[.E21]+[.E22]" office:value-type="float" office:value="71603.97">
            <text:p>71603,97</text:p>
          </table:table-cell>
          <table:table-cell table:style-name="ce42" table:formula="of:=[.F13]+[.F21]+[.F22]" office:value-type="float" office:value="73610.91">
            <text:p>73610,91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8" office:value-type="float" office:value="175466.58">
            <text:p>175466,58</text:p>
          </table:table-cell>
          <table:table-cell table:style-name="ce18" office:value-type="float" office:value="180940.63">
            <text:p>180940,63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table:formula="of:=[.B29]" office:value-type="float" office:value="175466.58">
            <text:p>175466,58</text:p>
          </table:table-cell>
          <table:table-cell table:style-name="ce41" table:formula="of:=[.C29]" office:value-type="float" office:value="180940.63">
            <text:p>180940,63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9]" office:value-type="float" office:value="175466.58">
            <text:p>175466,58</text:p>
          </table:table-cell>
          <table:table-cell table:style-name="ce21" table:formula="of:=[.C29]" office:value-type="float" office:value="180940.63">
            <text:p>180940,63</text:p>
          </table:table-cell>
          <table:table-cell table:style-name="ce28"/>
          <table:table-cell table:style-name="ce21" table:formula="of:=[.E29]" office:value-type="float" office:value="175466.58">
            <text:p>175466,58</text:p>
          </table:table-cell>
          <table:table-cell table:style-name="ce42" table:formula="of:=[.F29]" office:value-type="float" office:value="180940.63">
            <text:p>180940,63</text:p>
          </table:table-cell>
          <table:table-cell table:style-name="ce2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30]+[.B27]" office:value-type="float" office:value="298703.58">
            <text:p>298703,58</text:p>
          </table:table-cell>
          <table:table-cell table:style-name="ce18" table:formula="of:=[.C30]+[.C27]" office:value-type="float" office:value="312778.13">
            <text:p>312778,13</text:p>
          </table:table-cell>
          <table:table-cell table:style-name="ce28"/>
          <table:table-cell table:style-name="ce41" table:formula="of:=[.E27]+[.E30]" office:value-type="float" office:value="247070.55">
            <text:p>247070,55</text:p>
          </table:table-cell>
          <table:table-cell table:style-name="ce41" table:formula="of:=[.F27]+[.F30]" office:value-type="float" office:value="254551.54">
            <text:p>254551,54</text:p>
          </table:table-cell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31]-[.B31]" office:value-type="float" office:value="14074.55">
            <text:p>14074,55</text:p>
          </table:table-cell>
          <table:table-cell table:style-name="ce22"/>
          <table:table-cell table:style-name="ce38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3" table:formula="of:=[.F31]-[.E31]" office:value-type="float" office:value="7480.99000000002">
            <text:p>7480,99</text:p>
          </table:table-cell>
          <table:table-cell table:style-name="ce43"/>
          <table:table-cell table:style-name="ce46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9" table:formula="of:=[.C31]-[.E31]" office:value-type="currency" office:currency="RUB" office:value="65707.58">
            <text:p>65 707,58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5"/>
        <table:named-range table:name="Excel_BuiltIn_Print_Area_1 1" table:base-cell-address="$Sheet1.$A$1" table:cell-range-address="$Sheet1.$A$1:.$F$1226" table:range-usable-as="print-range"/>
        <table:named-range table:name="Excel_BuiltIn_Print_Area" table:base-cell-address="$Sheet1.$A$1" table:cell-range-address="$Sheet1.$A$1:.$F$6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3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23M55S</meta:editing-duration>
    <meta:editing-cycles>77</meta:editing-cycles>
    <meta:generator>OpenOffice.org/3.1$Win32 OpenOffice.org_project/310m19$Build-9420</meta:generator>
    <dc:date>2013-02-20T13:58:30.22</dc:date>
    <meta:print-date>2012-03-02T12:06:28.95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