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<text:s/>Урицкого д. 10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868,6 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8241.2">
            <text:p>18241,2</text:p>
          </table:table-cell>
          <table:table-cell table:style-name="ce18" office:value-type="float" office:value="18037.48">
            <text:p>18037,4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8241.2">
            <text:p>18241,2</text:p>
          </table:table-cell>
          <table:table-cell table:style-name="ce18" table:formula="of:=[.C13]" office:value-type="float" office:value="18037.48">
            <text:p>18037,4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3684.36">
            <text:p>33684,36</text:p>
          </table:table-cell>
          <table:table-cell table:style-name="ce18" office:value-type="float" office:value="32816.38">
            <text:p>32816,3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6697.71">
            <text:p>26697,71</text:p>
          </table:table-cell>
          <table:table-cell table:style-name="ce40" office:value-type="float" office:value="26697.71">
            <text:p>26697,7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1980.6">
            <text:p>1980,6</text:p>
          </table:table-cell>
          <table:table-cell table:style-name="ce18" office:value-type="float" office:value="1816.56">
            <text:p>1816,56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1482.54">
            <text:p>1482,54</text:p>
          </table:table-cell>
          <table:table-cell table:style-name="ce40" office:value-type="float" office:value="1482.54">
            <text:p>1482,5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12560.28">
            <text:p>12560,28</text:p>
          </table:table-cell>
          <table:table-cell table:style-name="ce18" office:value-type="float" office:value="12374.11">
            <text:p>12374,11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0537.13">
            <text:p>10537,13</text:p>
          </table:table-cell>
          <table:table-cell table:style-name="ce40" table:formula="of:=[.C20]" office:value-type="float" office:value="12374.11">
            <text:p>12374,1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48225.24">
            <text:p>48225,24</text:p>
          </table:table-cell>
          <table:table-cell table:style-name="ce20" table:formula="of:=[.C20]+[.C18]+[.C14]" office:value-type="float" office:value="47007.05">
            <text:p>47007,05</text:p>
          </table:table-cell>
          <table:table-cell table:style-name="ce34"/>
          <table:table-cell table:style-name="ce41" table:formula="of:=SUM([.E14:.E20])" office:value-type="float" office:value="38717.38">
            <text:p>38717,38</text:p>
          </table:table-cell>
          <table:table-cell table:style-name="ce41" table:formula="of:=SUM([.F14:.F20])" office:value-type="float" office:value="40554.36">
            <text:p>40554,36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38878.56">
            <text:p>38878,56</text:p>
          </table:table-cell>
          <table:table-cell table:style-name="ce18" office:value-type="float" office:value="38443.43">
            <text:p>38443,43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27721">
            <text:p>27721,00</text:p>
          </table:table-cell>
          <table:table-cell table:style-name="ce40" office:value-type="float" office:value="27721">
            <text:p>27721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6"/>
          <table:table-cell table:style-name="ce19" table:number-columns-spanned="1" table:number-rows-spanned="6"/>
          <table:table-cell table:style-name="ce18" table:number-columns-spanned="1" table:number-rows-spanned="6"/>
          <table:table-cell table:style-name="ce35" office:value-type="string">
            <text:p>Смена канализации (подвал) - 10м.</text:p>
          </table:table-cell>
          <table:table-cell table:style-name="ce42"/>
          <table:table-cell table:style-name="ce40" table:number-columns-spanned="1" table:number-rows-spanned="6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системы отопления п.1,2 - 22,5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азборка кир. клад.цоколя - 1,05 м 3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ХВС в подвале, кв. 2 - 3 м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цоколя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table-cell table:style-name="ce42" office:value-type="float" office:value="27721">
            <text:p>27721,00</text:p>
          </table:table-cell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105345">
            <text:p>105345</text:p>
          </table:table-cell>
          <table:table-cell table:style-name="ce21" table:formula="of:=[.C22]+[.C21]+[.C13]" office:value-type="float" office:value="103487.96">
            <text:p>103487,96</text:p>
          </table:table-cell>
          <table:table-cell table:style-name="ce28"/>
          <table:table-cell table:style-name="ce41" table:formula="of:=[.E22]+[.E21]+[.E13]" office:value-type="float" office:value="84679.58">
            <text:p>84679,58</text:p>
          </table:table-cell>
          <table:table-cell table:style-name="ce41" table:formula="of:=[.F13]+[.F21]+[.F22]" office:value-type="float" office:value="86312.84">
            <text:p>86312,84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256744.27">
            <text:p>256744,27</text:p>
          </table:table-cell>
          <table:table-cell table:style-name="ce18" office:value-type="float" office:value="257821.01">
            <text:p>257821,0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31]" office:value-type="float" office:value="256744.27">
            <text:p>256744,27</text:p>
          </table:table-cell>
          <table:table-cell table:style-name="ce40" table:formula="of:=[.C31]" office:value-type="float" office:value="257821.01">
            <text:p>257821,01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1]" office:value-type="float" office:value="256744.27">
            <text:p>256744,27</text:p>
          </table:table-cell>
          <table:table-cell table:style-name="ce21" table:formula="of:=[.C31]" office:value-type="float" office:value="257821.01">
            <text:p>257821,01</text:p>
          </table:table-cell>
          <table:table-cell table:style-name="ce28"/>
          <table:table-cell table:style-name="ce21" table:formula="of:=[.E31]" office:value-type="float" office:value="256744.27">
            <text:p>256744,27</text:p>
          </table:table-cell>
          <table:table-cell table:style-name="ce41" table:formula="of:=[.F31]" office:value-type="float" office:value="257821.01">
            <text:p>257821,01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32]+[.B29]" office:value-type="float" office:value="362089.27">
            <text:p>362089,27</text:p>
          </table:table-cell>
          <table:table-cell table:style-name="ce18" table:formula="of:=[.C32]+[.C29]" office:value-type="float" office:value="361308.97">
            <text:p>361308,97</text:p>
          </table:table-cell>
          <table:table-cell table:style-name="ce28"/>
          <table:table-cell table:style-name="ce40" table:formula="of:=[.E32]+[.E29]" office:value-type="float" office:value="341423.85">
            <text:p>341423,85</text:p>
          </table:table-cell>
          <table:table-cell table:style-name="ce40" table:formula="of:=[.F32]+[.F29]" office:value-type="float" office:value="344133.85">
            <text:p>344133,85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33]-[.B33]" office:value-type="float" office:value="-780.300000000047">
            <text:p>-780,3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3" table:formula="of:=[.F33]-[.E33]" office:value-type="float" office:value="2710">
            <text:p>2710,00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33]-[.E33]" office:value-type="currency" office:currency="RUB" office:value="19885.12">
            <text:p>19 885,12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8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  <table:named-range table:name="Excel_BuiltIn_Print_Area" table:base-cell-address="$Sheet1.$A$1" table:cell-range-address="$Sheet1.$A$1:.$F$10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58M20S</meta:editing-duration>
    <meta:editing-cycles>93</meta:editing-cycles>
    <meta:generator>OpenOffice.org/3.1$Win32 OpenOffice.org_project/310m19$Build-9420</meta:generator>
    <dc:date>2013-02-21T09:38:54.32</dc:date>
    <meta:print-date>2012-03-02T22:07:59.60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