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4.997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7"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39"/>
        <table:table-column table:style-name="co5" table:default-cell-style-name="ce24"/>
        <table:table-column table:style-name="co6" table:default-cell-style-name="ce24"/>
        <table:table-column table:style-name="co7" table:number-columns-repeated="1018" table:default-cell-style-name="ce39"/>
        <table:table-row table:style-name="ro1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6"/>
          <table:covered-table-cell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ул. Ульянова, д.7"а"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8"/>827,3 <text:s text:c="5"/>кв..м. <text:s text:c="49"/>С 01.01.2012г. По 31.12.2012 года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7"/>
          <table:covered-table-cell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7"/>
          <table:covered-table-cell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covered-table-cell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3015.44">
            <text:p>13015,44</text:p>
          </table:table-cell>
          <table:table-cell table:style-name="ce18" office:value-type="float" office:value="12837.33">
            <text:p>12837,33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13015.44">
            <text:p>13015,44</text:p>
          </table:table-cell>
          <table:table-cell table:style-name="ce18" table:formula="of:=[.C13]" office:value-type="float" office:value="12837.33">
            <text:p>12837,33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37853.44">
            <text:p>37853,44</text:p>
          </table:table-cell>
          <table:table-cell table:style-name="ce18" office:value-type="float" office:value="37335.81">
            <text:p>37335,81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9401.67">
            <text:p>29401,67</text:p>
          </table:table-cell>
          <table:table-cell table:style-name="ce40" office:value-type="float" office:value="29401.67">
            <text:p>29401,67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7"/>
          <table:covered-table-cell table:style-name="ce18"/>
          <table:covered-table-cell table:style-name="ce18"/>
          <table:covered-table-cell table:style-name="ce28"/>
          <table:covered-table-cell table:style-name="ce40"/>
          <table:covered-table-cell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9" office:value-type="float" office:value="2185.67">
            <text:p>2185,67</text:p>
          </table:table-cell>
          <table:table-cell table:style-name="ce18" office:value-type="float" office:value="2156.32">
            <text:p>2156,32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0" office:value-type="float" office:value="2006.1">
            <text:p>2006,10</text:p>
          </table:table-cell>
          <table:table-cell table:style-name="ce40" office:value-type="float" office:value="2006.1">
            <text:p>2006,1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covered-table-cell table:style-name="ce7"/>
          <table:table-cell table:style-name="ce19" office:value-type="float" office:value="11971.9">
            <text:p>11971,9</text:p>
          </table:table-cell>
          <table:table-cell table:style-name="ce18" office:value-type="float" office:value="11739.66">
            <text:p>11739,66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11971.53">
            <text:p>11971,53</text:p>
          </table:table-cell>
          <table:table-cell table:style-name="ce40" table:formula="of:=[.C20]" office:value-type="float" office:value="11739.66">
            <text:p>11739,66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52011.01">
            <text:p>52011,01</text:p>
          </table:table-cell>
          <table:table-cell table:style-name="ce20" table:formula="of:=[.C20]+[.C18]+[.C14]" office:value-type="float" office:value="51231.79">
            <text:p>51231,79</text:p>
          </table:table-cell>
          <table:table-cell table:style-name="ce34"/>
          <table:table-cell table:style-name="ce41" table:formula="of:=SUM([.E14:.E20])" office:value-type="float" office:value="43379.3">
            <text:p>43379,30</text:p>
          </table:table-cell>
          <table:table-cell table:style-name="ce41" table:formula="of:=SUM([.F14:.F20])" office:value-type="float" office:value="43147.43">
            <text:p>43147,43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7619.93">
            <text:p>27619,93</text:p>
          </table:table-cell>
          <table:table-cell table:style-name="ce18" office:value-type="float" office:value="27242.19">
            <text:p>27242,19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0" office:value-type="float" office:value="9274">
            <text:p>9274,00</text:p>
          </table:table-cell>
          <table:table-cell table:style-name="ce40" office:value-type="float" office:value="9274">
            <text:p>9274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1">
          <table:table-cell table:style-name="ce7" table:number-columns-spanned="1" table:number-rows-spanned="3"/>
          <table:table-cell table:style-name="ce19" table:number-columns-spanned="1" table:number-rows-spanned="3"/>
          <table:table-cell table:style-name="ce18" table:number-columns-spanned="1" table:number-rows-spanned="3"/>
          <table:table-cell table:style-name="ce35" office:value-type="string">
            <text:p>Изоляция труб ХВС чердак <text:s/>- 56м</text:p>
          </table:table-cell>
          <table:table-cell table:style-name="ce40" office:value-type="float" office:value="9274" table:number-columns-spanned="1" table:number-rows-spanned="3">
            <text:p>9274,00</text:p>
          </table:table-cell>
          <table:table-cell table:style-name="ce40" table:number-columns-spanned="1" table:number-rows-spanned="3"/>
          <table:table-cell table:style-name="ce43"/>
          <table:table-cell table:style-name="ce47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отопления подвал - 3 м</text:p>
          </table:table-cell>
          <table:covered-table-cell table:style-name="ce40"/>
          <table:covered-table-cell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style-name="ce40"/>
          <table:covered-table-cell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92646.38">
            <text:p>92646,38</text:p>
          </table:table-cell>
          <table:table-cell table:style-name="ce21" table:formula="of:=[.C22]+[.C21]+[.C13]" office:value-type="float" office:value="91311.31">
            <text:p>91311,31</text:p>
          </table:table-cell>
          <table:table-cell table:style-name="ce28"/>
          <table:table-cell table:style-name="ce41" table:formula="of:=[.E13]+[.E21]+[.E22]" office:value-type="float" office:value="65668.74">
            <text:p>65668,74</text:p>
          </table:table-cell>
          <table:table-cell table:style-name="ce41" table:formula="of:=[.F13]+[.F21]+[.F22]" office:value-type="float" office:value="65258.76">
            <text:p>65258,76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8" office:value-type="float" office:value="89801.06">
            <text:p>89801,06</text:p>
          </table:table-cell>
          <table:table-cell table:style-name="ce18" office:value-type="float" office:value="76136.11">
            <text:p>76136,11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89801.06">
            <text:p>89801,06</text:p>
          </table:table-cell>
          <table:table-cell table:style-name="ce40" table:formula="of:=[.C28]" office:value-type="float" office:value="76136.11">
            <text:p>76136,11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8]" office:value-type="float" office:value="89801.06">
            <text:p>89801,06</text:p>
          </table:table-cell>
          <table:table-cell table:style-name="ce21" table:formula="of:=[.C28]" office:value-type="float" office:value="76136.11">
            <text:p>76136,11</text:p>
          </table:table-cell>
          <table:table-cell table:style-name="ce28"/>
          <table:table-cell table:style-name="ce21" table:formula="of:=[.E28]" office:value-type="float" office:value="89801.06">
            <text:p>89801,06</text:p>
          </table:table-cell>
          <table:table-cell table:style-name="ce41" table:formula="of:=[.F28]" office:value-type="float" office:value="76136.11">
            <text:p>76136,11</text:p>
          </table:table-cell>
          <table:table-cell table:style-name="ce25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8" table:formula="of:=[.B29]+[.B26]" office:value-type="float" office:value="182447.44">
            <text:p>182447,44</text:p>
          </table:table-cell>
          <table:table-cell table:style-name="ce18" table:formula="of:=[.C29]+[.C26]" office:value-type="float" office:value="167447.42">
            <text:p>167447,42</text:p>
          </table:table-cell>
          <table:table-cell table:style-name="ce28"/>
          <table:table-cell table:style-name="ce40" table:formula="of:=[.E26]+[.E29]" office:value-type="float" office:value="155469.8">
            <text:p>155469,80</text:p>
          </table:table-cell>
          <table:table-cell table:style-name="ce40" table:formula="of:=[.F26]+[.F29]" office:value-type="float" office:value="141394.87">
            <text:p>141394,87</text:p>
          </table:table-cell>
          <table:table-cell table:style-name="ce25" table:number-columns-repeated="1018"/>
        </table:table-row>
        <table:table-row table:style-name="ro11">
          <table:table-cell table:style-name="ce10" office:value-type="string">
            <text:p>Долг жильцов: <text:s text:c="65"/></text:p>
          </table:table-cell>
          <table:table-cell table:style-name="ce22" table:formula="of:=[.C30]-[.B30]" office:value-type="float" office:value="-15000.02">
            <text:p>-15000,02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2" table:formula="of:=[.F30]-[.E30]" office:value-type="float" office:value="-14074.93">
            <text:p>-14074,93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3"/>
          <table:covered-table-cell table:style-name="ce23"/>
          <table:table-cell table:style-name="ce38" table:formula="of:=[.C30]-[.E30]" office:value-type="currency" office:currency="RUB" office:value="11977.62">
            <text:p>11 977,62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Д.А. Самохин 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4"/>
        <table:named-range table:name="Excel_BuiltIn_Print_Area_1 1" table:base-cell-address="$Sheet1.$A$1" table:cell-range-address="$Sheet1.$A$1:.$F$1225" table:range-usable-as="print-range"/>
        <table:named-range table:name="Excel_BuiltIn_Print_Area" table:base-cell-address="$Sheet1.$A$1" table:cell-range-address="$Sheet1.$A$1:.$F$8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19.02.2013</text:date>, <text:time>11:03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4H37M09S</meta:editing-duration>
    <meta:editing-cycles>65</meta:editing-cycles>
    <meta:generator>OpenOffice.org/3.1$Win32 OpenOffice.org_project/310m19$Build-9420</meta:generator>
    <dc:date>2013-02-19T11:03:06.93</dc:date>
    <meta:print-date>2012-03-02T09:07:46.71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